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Bold" svg:font-family="'AgendaPl Bold'" style:font-family-generic="system" style:font-pitch="variable"/>
    <style:font-face style:name="AgendaPl BoldCondensed" svg:font-family="'AgendaPl BoldCondensed'" style:font-family-generic="system" style:font-pitch="variable"/>
    <style:font-face style:name="AgendaPl RegularCondItalic" svg:font-family="'AgendaPl RegularCondItalic'" style:font-family-generic="system" style:font-pitch="variable"/>
    <style:font-face style:name="AgendaPl RegularCondensed" svg:font-family="'AgendaPl RegularCondensed'" style:font-family-generic="system" style:font-pitch="variable"/>
    <style:font-face style:name="Dutch801HdEU" svg:font-family="Dutch801Hd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121cm" fo:margin-left="0.199cm" fo:margin-right="-0.621cm" fo:margin-top="0cm" fo:margin-bottom="0cm" table:align="margins" style:writing-mode="lr-tb"/>
    </style:style>
    <style:style style:name="Tabela2.A" style:family="table-column">
      <style:table-column-properties style:column-width="4.641cm" style:rel-column-width="11645*"/>
    </style:style>
    <style:style style:name="Tabela2.B" style:family="table-column">
      <style:table-column-properties style:column-width="5.572cm" style:rel-column-width="13981*"/>
    </style:style>
    <style:style style:name="Tabela2.C" style:family="table-column">
      <style:table-column-properties style:column-width="0.413cm" style:rel-column-width="1037*"/>
    </style:style>
    <style:style style:name="Tabela2.D" style:family="table-column">
      <style:table-column-properties style:column-width="5.158cm" style:rel-column-width="12939*"/>
    </style:style>
    <style:style style:name="Tabela2.E" style:family="table-column">
      <style:table-column-properties style:column-width="5.473cm" style:rel-column-width="13734*"/>
    </style:style>
    <style:style style:name="Tabela2.F" style:family="table-column">
      <style:table-column-properties style:column-width="4.863cm" style:rel-column-width="12199*"/>
    </style:style>
    <style:style style:name="Tabela2.1" style:family="table-row">
      <style:table-row-properties style:min-row-height="0.106cm" style:keep-together="false" fo:keep-together="always"/>
    </style:style>
    <style:style style:name="Tabela2.A1" style:family="table-cell">
      <style:table-cell-properties style:vertical-align="middle" fo:background-color="#f7931d" fo:padding="0cm" fo:border-left="none" fo:border-right="0.018cm solid #ffffff" fo:border-top="0.018cm solid #00000a" fo:border-bottom="0.035cm solid #000001">
        <style:background-image/>
      </style:table-cell-properties>
    </style:style>
    <style:style style:name="Tabela2.B1" style:family="table-cell">
      <style:table-cell-properties style:vertical-align="middle" fo:background-color="#f7931d" fo:padding="0cm" fo:border-left="0.018cm solid #ffffff" fo:border-right="0.018cm solid #000001" fo:border-top="0.018cm solid #00000a" fo:border-bottom="0.018cm solid #ffffff">
        <style:background-image/>
      </style:table-cell-properties>
    </style:style>
    <style:style style:name="Tabela2.B2" style:family="table-cell">
      <style:table-cell-properties fo:background-color="#f7931d" fo:padding="0cm" fo:border="0.018cm solid #ffffff">
        <style:background-image/>
      </style:table-cell-properties>
    </style:style>
    <style:style style:name="Tabela2.C2" style:family="table-cell">
      <style:table-cell-properties style:vertical-align="middle" fo:background-color="#f7931d" fo:padding="0cm" fo:border="0.018cm solid #ffffff">
        <style:background-image/>
      </style:table-cell-properties>
    </style:style>
    <style:style style:name="Tabela2.3" style:family="table-row">
      <style:table-row-properties style:min-row-height="0.702cm" style:keep-together="false" fo:keep-together="always"/>
    </style:style>
    <style:style style:name="Tabela2.B3" style:family="table-cell">
      <style:table-cell-properties fo:background-color="#f7931d" fo:padding="0cm" fo:border-left="0.018cm solid #ffffff" fo:border-right="0.018cm solid #000001" fo:border-top="0.018cm solid #ffffff" fo:border-bottom="0.018cm solid #00000a">
        <style:background-image/>
      </style:table-cell-properties>
    </style:style>
    <style:style style:name="Tabela2.4" style:family="table-row">
      <style:table-row-properties style:min-row-height="3.023cm" style:keep-together="false" fo:keep-together="always"/>
    </style:style>
    <style:style style:name="Tabela2.A4" style:family="table-cell">
      <style:table-cell-properties fo:padding="0cm" fo:border-left="none" fo:border-right="0.018cm solid #000001" fo:border-top="0.018cm solid #00000a" fo:border-bottom="0.018cm solid #000001"/>
    </style:style>
    <style:style style:name="Tabela2.B4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Tabela2.5" style:family="table-row">
      <style:table-row-properties style:min-row-height="3.651cm" style:keep-together="false" fo:keep-together="always"/>
    </style:style>
    <style:style style:name="Tabela2.B5" style:family="table-cell">
      <style:table-cell-properties fo:padding="0cm" fo:border="0.018cm solid #000001"/>
    </style:style>
    <style:style style:name="Tabela2.6" style:family="table-row">
      <style:table-row-properties style:min-row-height="0.088cm" style:keep-together="false" fo:keep-together="always"/>
    </style:style>
    <style:style style:name="Tabela2.7" style:family="table-row">
      <style:table-row-properties style:min-row-height="1.032cm" style:keep-together="false" fo:keep-together="always"/>
    </style:style>
    <style:style style:name="Tabela2.8" style:family="table-row">
      <style:table-row-properties style:min-row-height="2.45cm" style:keep-together="false" fo:keep-together="always"/>
    </style:style>
    <style:style style:name="Tabela2.A9" style:family="table-cell">
      <style:table-cell-properties fo:padding="0cm" fo:border-left="none" fo:border-right="0.018cm solid #000001" fo:border-top="0.018cm solid #000001" fo:border-bottom="0.018cm solid #000001"/>
    </style:style>
    <style:style style:name="Tabela2.12" style:family="table-row">
      <style:table-row-properties style:min-row-height="2.279cm" style:keep-together="false" fo:keep-together="always"/>
    </style:style>
    <style:style style:name="Tabela2.15" style:family="table-row">
      <style:table-row-properties style:min-row-height="1.295cm" style:keep-together="false" fo:keep-together="always"/>
    </style:style>
    <style:style style:name="Tabela2.18" style:family="table-row">
      <style:table-row-properties style:min-row-height="2.062cm" style:keep-together="false" fo:keep-together="always"/>
    </style:style>
    <style:style style:name="Tabela2.20" style:family="table-row">
      <style:table-row-properties style:min-row-height="2.055cm" style:keep-together="false" fo:keep-together="always"/>
    </style:style>
    <style:style style:name="Tabela2.21" style:family="table-row">
      <style:table-row-properties style:min-row-height="1.679cm" style:keep-together="false" fo:keep-together="always"/>
    </style:style>
    <style:style style:name="Tabela2.24" style:family="table-row">
      <style:table-row-properties style:min-row-height="2.782cm" style:keep-together="false" fo:keep-together="always"/>
    </style:style>
    <style:style style:name="Tabela2.25" style:family="table-row">
      <style:table-row-properties style:min-row-height="1.335cm" style:keep-together="false" fo:keep-together="always"/>
    </style:style>
    <style:style style:name="Tabela2.26" style:family="table-row">
      <style:table-row-properties style:min-row-height="2.092cm" style:keep-together="false" fo:keep-together="always"/>
    </style:style>
    <style:style style:name="Tabela2.27" style:family="table-row">
      <style:table-row-properties style:min-row-height="1.674cm" style:keep-together="false" fo:keep-together="always"/>
    </style:style>
    <style:style style:name="Tabela2.29" style:family="table-row">
      <style:table-row-properties style:min-row-height="1.242cm" style:keep-together="false" fo:keep-together="always"/>
    </style:style>
    <style:style style:name="Tabela2.31" style:family="table-row">
      <style:table-row-properties style:min-row-height="2.561cm" style:keep-together="false" fo:keep-together="always"/>
    </style:style>
    <style:style style:name="Tabela2.32" style:family="table-row">
      <style:table-row-properties style:min-row-height="3.881cm" style:keep-together="false" fo:keep-together="always"/>
    </style:style>
    <style:style style:name="Tabela2.34" style:family="table-row">
      <style:table-row-properties style:min-row-height="2.217cm" style:keep-together="false" fo:keep-together="always"/>
    </style:style>
    <style:style style:name="Tabela2.35" style:family="table-row">
      <style:table-row-properties style:min-row-height="2.549cm" style:keep-together="false" fo:keep-together="always"/>
    </style:style>
    <style:style style:name="Tabela2.36" style:family="table-row">
      <style:table-row-properties style:min-row-height="3.524cm" style:keep-together="false" fo:keep-together="always"/>
    </style:style>
    <style:style style:name="Tabela2.37" style:family="table-row">
      <style:table-row-properties style:min-row-height="2.501cm" style:keep-together="false" fo:keep-together="always"/>
    </style:style>
    <style:style style:name="Tabela2.38" style:family="table-row">
      <style:table-row-properties style:min-row-height="2.3cm" style:keep-together="false" fo:keep-together="always"/>
    </style:style>
    <style:style style:name="Tabela2.39" style:family="table-row">
      <style:table-row-properties style:min-row-height="2.364cm" style:keep-together="false" fo:keep-together="always"/>
    </style:style>
    <style:style style:name="Tabela2.46" style:family="table-row">
      <style:table-row-properties style:min-row-height="2.214cm" style:keep-together="false" fo:keep-together="always"/>
    </style:style>
    <style:style style:name="Tabela2.54" style:family="table-row">
      <style:table-row-properties style:min-row-height="1.563cm" style:keep-together="false" fo:keep-together="always"/>
    </style:style>
    <style:style style:name="Tabela2.56" style:family="table-row">
      <style:table-row-properties style:min-row-height="2.032cm" style:keep-together="false" fo:keep-together="always"/>
    </style:style>
    <style:style style:name="Tabela2.60" style:family="table-row">
      <style:table-row-properties style:min-row-height="2.531cm" style:keep-together="false" fo:keep-together="always"/>
    </style:style>
    <style:style style:name="Tabela2.65" style:family="table-row">
      <style:table-row-properties style:min-row-height="3.369cm" style:keep-together="false" fo:keep-together="always"/>
    </style:style>
    <style:style style:name="Tabela2.67" style:family="table-row">
      <style:table-row-properties style:min-row-height="1.462cm" style:keep-together="false" fo:keep-together="always"/>
    </style:style>
    <style:style style:name="Tabela2.72" style:family="table-row">
      <style:table-row-properties style:min-row-height="2.628cm" style:keep-together="false" fo:keep-together="always"/>
    </style:style>
    <style:style style:name="Tabela2.78" style:family="table-row">
      <style:table-row-properties style:min-row-height="1.799cm" style:keep-together="false" fo:keep-together="always"/>
    </style:style>
    <style:style style:name="Tabela2.82" style:family="table-row">
      <style:table-row-properties style:min-row-height="3.187cm" style:keep-together="false" fo:keep-together="always"/>
    </style:style>
    <style:style style:name="P1" style:family="paragraph" style:parent-style-name="Standard">
      <style:paragraph-properties fo:margin-left="0.3cm" fo:margin-right="0cm" fo:margin-top="0cm" fo:margin-bottom="0cm" style:line-height-at-least="0.423cm" fo:text-indent="-0.3cm" style:auto-text-indent="false">
        <style:tab-stops>
          <style:tab-stop style:position="0.3cm"/>
          <style:tab-stop style:position="0.6cm"/>
          <style:tab-stop style:position="0.9cm"/>
        </style:tab-stops>
      </style:paragraph-properties>
    </style:style>
    <style:style style:name="P2" style:family="paragraph" style:parent-style-name="Standard">
      <style:paragraph-properties fo:margin-left="0.3cm" fo:margin-right="0cm" fo:margin-top="0cm" fo:margin-bottom="0cm" fo:line-height="150%" fo:hyphenation-ladder-count="no-limit" fo:text-indent="-0.3cm" style:auto-text-indent="false"/>
      <style:text-properties fo:color="#ff66cc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3cm" fo:margin-right="0cm" fo:margin-top="0cm" fo:margin-bottom="0cm" fo:line-height="120%" fo:text-align="center" style:justify-single-word="false" fo:hyphenation-ladder-count="no-limit" fo:text-indent="-0.3cm" style:auto-text-indent="false"/>
      <style:text-properties fo:color="#f2f2f2" fo:font-size="12pt" fo:font-weight="bold" style:font-size-asian="12pt" style:font-weight-asian="bold" style:font-name-complex="AgendaPl BoldCondense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3cm" fo:margin-right="0cm" fo:margin-top="0cm" fo:margin-bottom="0cm" fo:line-height="150%" fo:text-align="center" style:justify-single-word="false" fo:hyphenation-ladder-count="no-limit" fo:text-indent="-0.3cm" style:auto-text-indent="false"/>
      <style:text-properties fo:color="#f2f2f2" fo:font-size="12pt" fo:font-weight="bold" style:font-size-asian="12pt" style:font-weight-asian="bold" style:font-name-complex="AgendaPl BoldCondense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3cm" fo:margin-right="0cm" fo:margin-top="0cm" fo:margin-bottom="0cm" fo:line-height="120%" fo:text-indent="-0.3cm" style:auto-text-indent="false"/>
      <style:text-properties fo:color="#000000" fo:font-size="12pt" fo:font-weight="bold" style:font-size-asian="12pt" style:font-weight-asian="bold" style:font-name-complex="AgendaPl BoldCondensed" style:font-size-complex="12pt" style:font-weight-complex="bold"/>
    </style:style>
    <style:style style:name="P6" style:family="paragraph" style:parent-style-name="Standard">
      <style:paragraph-properties fo:margin-left="0.3cm" fo:margin-right="0cm" fo:margin-top="0cm" fo:margin-bottom="0cm" fo:line-height="120%" fo:hyphenation-ladder-count="no-limit" fo:text-indent="-0.3cm" style:auto-text-indent="false"/>
      <style:text-properties fo:color="#000000" fo:font-size="12pt" fo:font-weight="bold" style:font-size-asian="12pt" style:font-weight-asian="bold" style:font-name-complex="AgendaPl BoldCondense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cm" fo:margin-top="0cm" fo:margin-bottom="0cm" style:line-height-at-least="0.406cm" fo:text-indent="-0.3cm" style:auto-text-indent="false"/>
      <style:text-properties fo:color="#000000" fo:font-size="10pt" style:font-size-asian="10pt" style:font-name-complex="AgendaPl RegularCondensed" style:font-size-complex="10pt" style:text-scale="97%"/>
    </style:style>
    <style:style style:name="P8" style:family="paragraph" style:parent-style-name="Standard">
      <style:paragraph-properties fo:margin-left="0.3cm" fo:margin-right="0cm" fo:margin-top="0cm" fo:margin-bottom="0cm" fo:line-height="100%" fo:text-indent="-0.3cm" style:auto-text-indent="false"/>
      <style:text-properties fo:color="#000000" fo:font-size="10pt" style:font-size-asian="10pt" style:font-name-complex="AgendaPl RegularCondensed" style:font-size-complex="10pt" style:text-scale="97%"/>
    </style:style>
    <style:style style:name="P9" style:family="paragraph" style:parent-style-name="Standard">
      <style:paragraph-properties fo:margin-left="0.3cm" fo:margin-right="0cm" fo:margin-top="0cm" fo:margin-bottom="0cm" fo:line-height="100%" fo:hyphenation-ladder-count="no-limit" fo:text-indent="-0.3cm" style:auto-text-indent="false"/>
      <style:text-properties fo:color="#000000" fo:font-size="10pt" style:font-size-asian="10pt" style:font-name-complex="AgendaPl RegularCondensed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3cm" fo:margin-right="0cm" fo:margin-top="0cm" fo:margin-bottom="0cm" style:line-height-at-least="0.423cm" fo:text-indent="-0.3cm" style:auto-text-indent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style:font-size-asian="10pt" style:font-name-complex="Dutch801HdEU" style:font-size-complex="10pt"/>
    </style:style>
    <style:style style:name="P11" style:family="paragraph" style:parent-style-name="Standard">
      <style:paragraph-properties fo:margin-left="0.3cm" fo:margin-right="0cm" fo:margin-top="0cm" fo:margin-bottom="0cm" style:line-height-at-least="0.406cm" fo:text-indent="-0.3cm" style:auto-text-indent="false"/>
      <style:text-properties fo:color="#000000" fo:font-size="10pt" fo:font-weight="bold" style:font-size-asian="10pt" style:font-weight-asian="bold" style:font-name-complex="AgendaPl RegularCondensed" style:font-size-complex="10pt" style:font-weight-complex="bold" style:text-scale="97%"/>
    </style:style>
    <style:style style:name="P12" style:family="paragraph" style:parent-style-name="Standard">
      <style:paragraph-properties fo:margin-left="0.3cm" fo:margin-right="0cm" fo:margin-top="0cm" fo:margin-bottom="0cm" fo:line-height="120%" fo:hyphenation-ladder-count="no-limit" fo:text-indent="-0.3cm" style:auto-text-indent="false"/>
      <style:text-properties fo:color="#000000" fo:font-size="10pt" fo:font-weight="bold" style:font-size-asian="10pt" style:font-weight-asian="bold" style:font-name-complex="AgendaPl BoldCondensed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3cm" fo:margin-right="0cm" fo:margin-top="0cm" fo:margin-bottom="0cm" style:line-height-at-least="0.423cm" fo:text-indent="-0.3cm" style:auto-text-indent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style:text-underline-style="solid" style:text-underline-width="bold" style:text-underline-color="font-color" style:font-size-asian="10pt" style:font-name-complex="Dutch801HdEU" style:font-size-complex="10pt"/>
    </style:style>
    <style:style style:name="P14" style:family="paragraph" style:parent-style-name="Standard">
      <style:paragraph-properties fo:margin-left="0.3cm" fo:margin-right="0cm" fo:margin-top="0cm" fo:margin-bottom="0cm" style:line-height-at-least="0.406cm" fo:text-indent="-0.3cm" style:auto-text-indent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style:text-underline-style="solid" style:text-underline-width="bold" style:text-underline-color="font-color" fo:font-weight="bold" style:font-size-asian="10pt" style:font-weight-asian="bold" style:font-name-complex="AgendaPl RegularCondensed" style:font-size-complex="10pt" style:font-weight-complex="bold" style:text-scale="97%"/>
    </style:style>
    <style:style style:name="P15" style:family="paragraph" style:parent-style-name="Standard">
      <style:paragraph-properties fo:margin-left="0.3cm" fo:margin-right="0cm" fo:margin-top="0cm" fo:margin-bottom="0cm" style:line-height-at-least="0.406cm" fo:text-indent="-0.3cm" style:auto-text-indent="false"/>
    </style:style>
    <style:style style:name="P16" style:family="paragraph" style:parent-style-name="Standard">
      <style:paragraph-properties fo:margin-left="0.3cm" fo:margin-right="0cm" fo:margin-top="0cm" fo:margin-bottom="0cm" fo:line-height="100%" fo:text-indent="-0.3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3cm" fo:margin-right="0cm" fo:margin-top="0cm" fo:margin-bottom="0cm" fo:line-height="100%" fo:text-indent="-0.3cm" style:auto-text-indent="false"/>
    </style:style>
    <style:style style:name="P18" style:family="paragraph" style:parent-style-name="Standard">
      <style:paragraph-properties fo:margin-left="0.3cm" fo:margin-right="0cm" fo:margin-top="0cm" fo:margin-bottom="0cm" fo:line-height="100%" fo:hyphenation-ladder-count="no-limit" fo:text-indent="-0.3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3cm" fo:margin-right="0cm" fo:margin-top="0cm" fo:margin-bottom="0cm" fo:line-height="150%" fo:hyphenation-ladder-count="no-limit" fo:text-indent="-0.3cm" style:auto-text-indent="false"/>
      <style:text-properties fo:color="#0070c0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3cm" fo:margin-right="0cm" fo:margin-top="0cm" fo:margin-bottom="0cm" style:line-height-at-least="0.406cm" fo:text-indent="-0.3cm" style:auto-text-indent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style:text-underline-style="none"/>
    </style:style>
    <style:style style:name="P21" style:family="paragraph" style:parent-style-name="Standard">
      <style:paragraph-properties fo:margin-left="0.3cm" fo:margin-right="0cm" fo:margin-top="0cm" fo:margin-bottom="0cm" style:line-height-at-least="0.423cm" fo:text-align="center" style:justify-single-word="false" fo:hyphenation-ladder-count="no-limit" fo:text-indent="-0.3cm" style:auto-text-indent="false"/>
      <style:text-properties fo:color="#ffffff" fo:font-size="12pt" fo:font-weight="bold" style:font-size-asian="12pt" style:font-weight-asian="bold" style:font-name-complex="AgendaPl BoldCondensed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style:line-height-at-least="0.406cm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style:text-underline-style="solid" style:text-underline-width="bold" style:text-underline-color="font-color" fo:font-weight="bold" style:font-size-asian="10pt" style:font-weight-asian="bold" style:font-name-complex="AgendaPl RegularCondensed" style:font-size-complex="10pt" style:font-weight-complex="bold" style:text-scale="97%"/>
    </style:style>
    <style:style style:name="P23" style:family="paragraph" style:parent-style-name="Standard" style:list-style-name="L1">
      <style:paragraph-properties fo:margin-top="0cm" fo:margin-bottom="0cm" style:line-height-at-least="0.406cm" fo:text-align="start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name-complex="AgendaPl RegularCondensed" style:font-size-complex="10pt" style:font-style-complex="normal" style:font-weight-complex="normal" style:text-scale="97%"/>
    </style:style>
    <style:style style:name="P24" style:family="paragraph" style:parent-style-name="Standard" style:list-style-name="L1">
      <style:paragraph-properties fo:margin-top="0cm" fo:margin-bottom="0cm" style:line-height-at-least="0.406cm" fo:text-align="start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fo:font-style="normal" style:text-underline-style="none" fo:font-weight="bold" style:font-size-asian="10pt" style:font-style-asian="normal" style:font-weight-asian="bold" style:font-name-complex="AgendaPl RegularCondensed" style:font-size-complex="10pt" style:font-style-complex="normal" style:font-weight-complex="bold" style:text-scale="97%"/>
    </style:style>
    <style:style style:name="P25" style:family="paragraph" style:parent-style-name="Standard" style:list-style-name="L1">
      <style:paragraph-properties fo:margin-top="0cm" fo:margin-bottom="0cm" style:line-height-at-least="0.406cm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cm" style:line-height-at-least="0.406cm" fo:text-align="start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style:line-height-at-least="0.406cm" fo:text-align="start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cm" style:line-height-at-least="0.406cm"/>
    </style:style>
    <style:style style:name="P29" style:family="paragraph" style:parent-style-name="Standard" style:list-style-name="L1">
      <style:paragraph-properties fo:margin-top="0cm" fo:margin-bottom="0cm" style:line-height-at-least="0.406cm" fo:text-align="start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</style:style>
    <style:style style:name="P30" style:family="paragraph" style:parent-style-name="Standard" style:list-style-name="L1">
      <style:paragraph-properties fo:margin-top="0cm" fo:margin-bottom="0cm" style:line-height-at-least="0.406cm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.3cm" fo:margin-right="0cm" fo:margin-top="0cm" fo:margin-bottom="0cm" style:line-height-at-least="0.423cm" fo:text-indent="-0.3cm" style:auto-text-indent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0000" fo:font-size="10pt" style:text-underline-style="solid" style:text-underline-width="bold" style:text-underline-color="font-color" style:font-size-asian="10pt" style:font-name-complex="Dutch801HdEU" style:font-size-complex="10pt"/>
    </style:style>
    <style:style style:name="T1" style:family="text">
      <style:text-properties fo:color="#000000" fo:font-size="10pt" style:text-underline-style="solid" style:text-underline-width="bold" style:text-underline-color="font-color" style:font-size-asian="10pt" style:font-name-complex="Dutch801HdEU" style:font-size-complex="10pt"/>
    </style:style>
    <style:style style:name="T2" style:family="text">
      <style:text-properties fo:color="#000000" fo:font-size="10pt" style:font-size-asian="10pt" style:font-name-complex="Dutch801HdEU" style:font-size-complex="10pt"/>
    </style:style>
    <style:style style:name="T3" style:family="text">
      <style:text-properties fo:color="#000000" fo:font-size="10pt" style:font-size-asian="10pt" style:font-name-complex="AgendaPl RegularCondensed" style:font-size-complex="10pt"/>
    </style:style>
    <style:style style:name="T4" style:family="text">
      <style:text-properties fo:color="#000000" fo:font-size="10pt" style:font-size-asian="10pt" style:font-name-complex="AgendaPl RegularCondensed" style:font-size-complex="10pt" style:text-scale="97%"/>
    </style:style>
    <style:style style:name="T5" style:family="text">
      <style:text-properties fo:color="#000000" fo:font-size="10pt" style:font-size-asian="10pt" style:font-name-complex="AgendaPl BoldCondensed" style:font-size-complex="10pt" style:font-weight-complex="bold" style:text-scale="97%"/>
    </style:style>
    <style:style style:name="T6" style:family="text">
      <style:text-properties fo:color="#000000" fo:font-size="10pt" fo:font-style="italic" style:font-size-asian="10pt" style:font-style-asian="italic" style:font-name-complex="AgendaPl RegularCondItalic" style:font-size-complex="10pt" style:font-style-complex="italic" style:text-scale="97%"/>
    </style:style>
    <style:style style:name="T7" style:family="text">
      <style:text-properties fo:color="#000000" fo:font-size="10pt" fo:letter-spacing="-0.007cm" style:font-size-asian="10pt" style:font-name-complex="AgendaPl RegularCondensed" style:font-size-complex="10pt" style:text-scale="97%"/>
    </style:style>
    <style:style style:name="T8" style:family="text">
      <style:text-properties fo:color="#000000" fo:font-size="10pt" fo:letter-spacing="-0.004cm" style:font-size-asian="10pt" style:font-name-complex="AgendaPl RegularCondensed" style:font-size-complex="10pt" style:text-scale="97%"/>
    </style:style>
    <style:style style:name="T9" style:family="text">
      <style:text-properties fo:color="#000000" fo:font-size="10pt" fo:font-weight="normal" style:font-size-asian="10pt" style:font-weight-asian="normal" style:font-name-complex="AgendaPl RegularCondensed" style:font-size-complex="10pt" style:font-weight-complex="normal" style:text-scale="97%"/>
    </style:style>
    <style:style style:name="T10" style:family="text">
      <style:text-properties fo:color="#000000" fo:font-size="10pt" fo:font-style="normal" style:text-underline-style="none" fo:font-weight="normal" style:font-size-asian="10pt" style:font-style-asian="normal" style:font-weight-asian="normal" style:font-name-complex="AgendaPl RegularCondensed" style:font-size-complex="10pt" style:font-style-complex="normal" style:font-weight-complex="normal" style:text-scale="97%"/>
    </style:style>
    <style:style style:name="T11" style:family="text">
      <style:text-properties fo:color="#000000" style:text-outline="true" fo:font-size="10pt" fo:font-weight="bold" style:font-size-asian="10pt" style:font-weight-asian="bold" style:font-name-complex="AgendaPl BoldCondensed" style:font-size-complex="10pt" style:font-weight-complex="bold" style:text-scale="97%"/>
    </style:style>
    <style:style style:name="T12" style:family="text">
      <style:text-properties fo:color="#005aaa" fo:font-size="10pt" fo:font-weight="bold" style:font-size-asian="10pt" style:font-weight-asian="bold" style:font-name-complex="AgendaPl Bold" style:font-size-complex="10pt" style:font-weight-complex="bold"/>
    </style:style>
    <style:style style:name="T13" style:family="text">
      <style:text-properties fo:color="#005aaa" fo:font-size="10pt" fo:font-weight="bold" style:font-size-asian="10pt" style:font-weight-asian="bold" style:font-name-complex="AgendaPl Bold" style:font-size-complex="10pt" style:font-weight-complex="bold" style:text-scale="97%"/>
    </style:style>
    <style:style style:name="T14" style:family="text">
      <style:text-properties fo:color="#005aaa" fo:font-size="10pt" style:font-size-asian="10pt" style:font-name-complex="AgendaPl Bold" style:font-size-complex="10pt"/>
    </style:style>
    <style:style style:name="T15" style:family="text">
      <style:text-properties fo:color="#005aaa" fo:font-size="10pt" style:font-size-asian="10pt" style:font-name-complex="AgendaPl Bold" style:font-size-complex="10pt" style:text-scale="97%"/>
    </style:style>
    <style:style style:name="T16" style:family="text">
      <style:text-properties fo:color="#005aaa" fo:font-size="10pt" fo:font-style="normal" style:text-underline-style="none" fo:font-weight="normal" style:font-size-asian="10pt" style:font-style-asian="normal" style:font-weight-asian="normal" style:font-name-complex="AgendaPl Bold" style:font-size-complex="10pt" style:font-style-complex="normal" style:font-weight-complex="normal" style:text-scale="97%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 Z JĘZYKA POLSKIEGO – KLASA 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rows-spanned="3" office:value-type="string">
              <text:p text:style-name="P21">Sprawności</text:p>
            </table:table-cell>
            <table:table-cell table:style-name="Tabela2.B1" table:number-columns-spanned="2" office:value-type="string">
              <text:p text:style-name="P3"/>
            </table:table-cell>
            <table:covered-table-cell/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2.1">
            <table:covered-table-cell/>
            <table:table-cell table:style-name="Tabela2.B2" office:value-type="string">
              <text:p text:style-name="P3"/>
              <text:p text:style-name="P3">(ocena: dopuszczający)</text:p>
            </table:table-cell>
            <table:table-cell table:style-name="Tabela2.C2" table:number-columns-spanned="2" office:value-type="string">
              <text:p text:style-name="P3"/>
              <text:p text:style-name="P3">(ocena: dostateczny)</text:p>
            </table:table-cell>
            <table:covered-table-cell/>
            <table:table-cell table:style-name="Tabela2.C2" office:value-type="string">
              <text:p text:style-name="P3"/>
              <text:p text:style-name="P3">(ocena: dobry)</text:p>
            </table:table-cell>
            <table:table-cell table:style-name="Tabela2.C2" office:value-type="string">
              <text:p text:style-name="P3"/>
              <text:p text:style-name="P3">(ocena: bardzo dobry)</text:p>
            </table:table-cell>
          </table:table-row>
          <table:table-row table:style-name="Tabela2.3">
            <table:covered-table-cell/>
            <table:table-cell table:style-name="Tabela2.B3" table:number-columns-spanned="2" office:value-type="string">
              <text:p text:style-name="P4">UCZEŃ</text:p>
            </table:table-cell>
            <table:covered-table-cell/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-header-rows>
        <table:table-row table:style-name="Tabela2.4">
          <table:table-cell table:style-name="Tabela2.A4" table:number-rows-spanned="5" office:value-type="string">
            <text:p text:style-name="P5">I. Kształcenie literackie i kulturowe</text:p>
          </table:table-cell>
          <table:table-cell table:style-name="Tabela2.B4" office:value-type="string">
            <text:p text:style-name="P15"><text:span text:style-name="T12">•<text:tab/></text:span><text:span text:style-name="T4">wypowiada się na temat świata przedstawionego utworu </text:span></text:p>
            <text:p text:style-name="P15"><text:span text:style-name="T12">•<text:tab/></text:span><text:span text:style-name="T4">dostrzega obrazy poetyckie w utworach o nieskomplikowanej strukturze semantycznej</text:span></text:p>
            <text:p text:style-name="P7"/>
          </table:table-cell>
          <table:table-cell table:style-name="Tabela2.B4" table:number-columns-spanned="2" office:value-type="string">
            <text:p text:style-name="P15"><text:span text:style-name="T12">•<text:tab/></text:span><text:span text:style-name="T4">omawia wybrane elementy świata przedstawionego utworu</text:span></text:p>
            <text:p text:style-name="P15"><text:span text:style-name="T12">•<text:tab/></text:span><text:span text:style-name="T4">wypowiada się na temat obrazów poetyckich <text:line-break/>w wierszach</text:span></text:p>
            <text:p text:style-name="P7"/>
          </table:table-cell>
          <table:covered-table-cell/>
          <table:table-cell table:style-name="Tabela2.B4" office:value-type="string">
            <text:p text:style-name="P15"><text:span text:style-name="T12">•<text:tab/></text:span><text:span text:style-name="T4">porównuje wybrane elementy świata przedstawionego <text:line-break/>w różnych utworach</text:span></text:p>
            <text:p text:style-name="P15"><text:span text:style-name="T12">•<text:tab/></text:span><text:span text:style-name="T4">analizuje i interpretuje obrazy poetyckie w czytanych utworach</text:span></text:p>
            <text:p text:style-name="P7"/>
          </table:table-cell>
          <table:table-cell table:style-name="Tabela2.B4" office:value-type="string">
            <text:p text:style-name="P15"><text:span text:style-name="T12">•<text:tab/></text:span><text:span text:style-name="T4">funkcjonalnie wykorzystuje wiedzę na temat świata przedstawionego podczas analizy tekstów podejmujących grę z konwencją literacką </text:span></text:p>
            <text:p text:style-name="P15"><text:span text:style-name="T12">•<text:tab/></text:span><text:span text:style-name="T4">analizuje rolę środków językowych w tworzeniu obrazów poetyckich</text:span>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15"><text:span text:style-name="T12">•<text:tab/></text:span><text:span text:style-name="T4">zna pojęcie </text:span><text:span text:style-name="T6">fikcja literacka</text:span></text:p>
            <text:p text:style-name="P15"><text:span text:style-name="T12">•<text:tab/></text:span><text:span text:style-name="T4">wymienia prawdopodobne (realistyczne) elementy świata przedstawionego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dróżnia fikcję literacką od rzeczywistości</text:span></text:p>
            <text:p text:style-name="P15"><text:span text:style-name="T12">•<text:tab/></text:span><text:span text:style-name="T4">wymienia nieprawdopodobne (fantastyczne) elementy świata przedstawionego</text:span></text:p>
            <text:p text:style-name="P7"/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dróżnia fikcję filmową od rzeczywistości</text:span></text:p>
            <text:p text:style-name="P15"><text:span text:style-name="T12">•<text:tab/></text:span><text:span text:style-name="T4">wypowiada się na temat fantastyki w baśniach, mitach <text:line-break/>i legendach</text:span></text:p>
            <text:p text:style-name="P7"/>
          </table:table-cell>
          <table:table-cell table:style-name="Tabela2.B5" office:value-type="string">
            <text:p text:style-name="P15"><text:span text:style-name="T12">•<text:tab/></text:span><text:span text:style-name="T4">określa rolę autora tekstu w kreowaniu fikcji literackiej</text:span></text:p>
            <text:p text:style-name="P15"><text:span text:style-name="T12">•<text:tab/></text:span><text:span text:style-name="T4">wypowiada się na temat elementów fantastycznych w utworach współczesnych</text:span></text:p>
            <text:p text:style-name="P15"><text:span text:style-name="T12">•<text:tab/></text:span><text:span text:style-name="T4">wskazuje różnice między elementami świata przedstawionego mitu, legendy, baśni</text:span></text:p>
          </table:table-cell>
        </table:table-row>
        <table:table-row table:style-name="Tabela2.6">
          <table:covered-table-cell/>
          <table:table-cell table:style-name="Tabela2.B5" office:value-type="string">
            <text:p text:style-name="P15"><text:span text:style-name="T12">•<text:tab/></text:span><text:span text:style-name="T4">rozpoznaje czytany utwór jako baśń, mit, legendę, dziennik, pamiętnik, powieść detektywistyczną i podróżniczą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skazuje cechy gatunkowe baśni, mitu, legendy, dziennika, pamiętnik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ymienia cechy charakterystyczne różnych gatunków literackich</text:span></text:p>
            <text:p text:style-name="P15"><text:span text:style-name="T12">•<text:tab/></text:span><text:span text:style-name="T4">omawia funkcję mitów i legend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e wykorzystuje wiedzę o cechach gatunkowych utworów w ich analizie i interpretacji</text:span></text:p>
          </table:table-cell>
        </table:table-row>
        <table:table-row table:style-name="Tabela2.7">
          <table:covered-table-cell/>
          <table:table-cell table:style-name="Tabela2.B5" office:value-type="string">
            <text:p text:style-name="P15"><text:span text:style-name="T12">•<text:tab/></text:span><text:span text:style-name="T4">zna pojęcie</text:span><text:span text:style-name="T6"> epitet</text:span><text:span text:style-name="T4">, </text:span><text:span text:style-name="T6">porównanie</text:span><text:span text:style-name="T4">, </text:span><text:span text:style-name="T6">przenośnia</text:span><text:span text:style-name="T4">, </text:span><text:span text:style-name="T6">uosobienie</text:span><text:span text:style-name="T4">, </text:span><text:span text:style-name="T6">ożywienie</text:span><text:span text:style-name="T4">, </text:span><text:span text:style-name="T6">wyraz dźwiękonaśladowczy</text:span><text:span text:style-name="T4">, </text:span><text:span text:style-name="T6">apostrof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w tekście niektóre epitety, porównania, przenośnie (w tym uosobienie i ożywienie), wyrazy dźwiękonaśladowcze, apostrof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skazuje w tekście literackim epitety, porównania, przenośnie (w tym uosobienia i ożywienia), wyrazy dźwiękonaśladowcze, apostrofy</text:span></text:p>
          </table:table-cell>
          <table:table-cell table:style-name="Tabela2.B5" office:value-type="string">
            <text:p text:style-name="P15"><text:span text:style-name="T12">•<text:tab/></text:span><text:span text:style-name="T4">objaśnia funkcje językowych środków stylistycznych w czytanych utworach</text:span></text:p>
          </table:table-cell>
        </table:table-row>
        <table:table-row table:style-name="Tabela2.8">
          <table:covered-table-cell/>
          <table:table-cell table:style-name="Tabela2.B5" office:value-type="string">
            <text:p text:style-name="P15"><text:span text:style-name="T12">•<text:tab/></text:span><text:span text:style-name="T4">wskazuje tytuł, podtytuł, puentę utworu</text:span></text:p>
            <text:p text:style-name="P15"><text:span text:style-name="T12">•<text:tab/></text:span><text:span text:style-name="T4">wskazuje punkt kulminacyjny w opowiadani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nadaje tytuły, śródtytuły wybranym częściom utwor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dostrzega funkcję tytułu, podtytułu, puenty, punktu kulminacyjnego jako elementu konstrukcyjnego utworu</text:span></text:p>
          </table:table-cell>
          <table:table-cell table:style-name="Tabela2.B5" office:value-type="string">
            <text:p text:style-name="P15"><text:span text:style-name="T12">•</text:span><text:span text:style-name="T4">analizuje wpływ tytułu, podtytułu, puenty na interpretację tekstu</text:span></text:p>
          </table:table-cell>
        </table:table-row>
        <text:soft-page-break/>
        <table:table-row table:style-name="Tabela2.1">
          <table:table-cell table:style-name="Tabela2.A9" table:number-rows-spanned="9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rozpoznaje wers, zwrotkę <text:line-break/>i refren, wskazuje rymy w wierszu, zna pojęcie</text:span><text:span text:style-name="T6"> rytm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dróżnia wiersz rymowy od wiersza bez rymów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kreśla wers, zwrotkę, refren, rymy, liczbę sylab w wersie jako elementy rytmizujące wypowiedź</text:span></text:p>
            <text:p text:style-name="P15"><text:span text:style-name="T12">•<text:tab/></text:span><text:span text:style-name="T4">zna pojęcia</text:span><text:span text:style-name="T6"> rymy męskie</text:span><text:span text:style-name="T4"> <text:line-break/>i </text:span><text:span text:style-name="T6">żeńskie</text:span><text:span text:style-name="T4"> oraz </text:span><text:span text:style-name="T6">rymy dokładne</text:span><text:span text:style-name="T4"> <text:line-break/>i </text:span><text:span text:style-name="T6">niedokładne</text:span></text:p>
          </table:table-cell>
          <table:table-cell table:style-name="Tabela2.B5" office:value-type="string">
            <text:p text:style-name="P15"><text:span text:style-name="T12">•<text:tab/></text:span><text:span text:style-name="T4">używa funkcjonalnie pojęć </text:span><text:span text:style-name="T6">wiersz rymowy</text:span><text:span text:style-name="T4">, </text:span><text:span text:style-name="T6">bezrymow</text:span><text:span text:style-name="T4">y oraz </text:span><text:span text:style-name="T6">rymy</text:span><text:span text:style-name="T4"> i </text:span><text:span text:style-name="T6">rytm</text:span><text:span text:style-name="T4"> podczas analizy wiersza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yodrębnia wydarzenia fabuły i ustala ich kolejność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mawia wydarzenia fabuły, używa pojęć wątek i akcj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analizuje przebieg zdarzeń w ujęciu przyczynowo-skutkowym</text:span></text:p>
          </table:table-cell>
          <table:table-cell table:style-name="Tabela2.B5" office:value-type="string">
            <text:p text:style-name="P15"><text:span text:style-name="T12">•<text:tab/></text:span><text:span text:style-name="T4">stosuje bogate słownictwo określające następstwo zdarzeń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e </text:span><text:span text:style-name="T6">dialog</text:span><text:span text:style-name="T4">, wyszukuje wypowiedzi bohaterów tekst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bjaśnia pojęcie </text:span><text:span text:style-name="T6">dialog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porównuje wypowiedzi bohaterów i narratora</text:span></text:p>
          </table:table-cell>
          <table:table-cell table:style-name="Tabela2.B5" office:value-type="string">
            <text:p text:style-name="P15"><text:span text:style-name="T12">•<text:tab/></text:span><text:span text:style-name="T4">omawia sposób zapisu dialogu w tekście</text:span></text:p>
          </table:table-cell>
        </table:table-row>
        <table:table-row table:style-name="Tabela2.12">
          <table:covered-table-cell/>
          <table:table-cell table:style-name="Tabela2.B5" office:value-type="string">
            <text:p text:style-name="P15"><text:span text:style-name="T12">•<text:tab/></text:span><text:span text:style-name="T4">zna pojęcia </text:span><text:span text:style-name="T6">podmiot liryczny</text:span><text:span text:style-name="T4">, </text:span><text:span text:style-name="T6">narrator</text:span><text:span text:style-name="T4">, </text:span><text:span text:style-name="T6">bohater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mawia cechy bohatera, narratora, podmiotu lirycznego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kreśla motywy działania bohatera, określa stosunek narratora do wybranych elementów świata przedstawionego utworu</text:span></text:p>
          </table:table-cell>
          <table:table-cell table:style-name="Tabela2.B5" office:value-type="string">
            <text:p text:style-name="P15"><text:span text:style-name="T12">•<text:tab/></text:span><text:span text:style-name="T4">charakteryzuje bohatera, podmiot liryczny i narratora w czytanych utworach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a <text:s/></text:span><text:span text:style-name="T6">narracja pierwszoosobowa</text:span><text:span text:style-name="T4"> i </text:span><text:span text:style-name="T6">narracja trzecioosobowa</text:span><text:span text:style-name="T11">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dróżnia narratora pierwszoosobowego od narratora trzecioosobowego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bjaśnia funkcję różnych typów narracji w tekście</text:span></text:p>
          </table:table-cell>
          <table:table-cell table:style-name="Tabela2.B5" office:value-type="string">
            <text:p text:style-name="P15"><text:span text:style-name="T12">•<text:tab/></text:span><text:span text:style-name="T4">wykorzystuje funkcjonalnie wiedzę o różnych typach narracji w analizie tekst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skazuje w tekście bohatera głównego, pierwszoplanowego, drugoplanowego, tytułowego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kreśla cechy bohaterów różnych typów</text:span></text:p>
            <text:p text:style-name="P15"><text:span text:style-name="T12">•<text:tab/></text:span><text:span text:style-name="T4">objaśnia, czym cechuje się bohater historyczn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prezentuje swój pogląd na temat bohatera głównego</text:span></text:p>
          </table:table-cell>
          <table:table-cell table:style-name="Tabela2.B5" office:value-type="string">
            <text:p text:style-name="P15"><text:span text:style-name="T12">•<text:tab/></text:span><text:span text:style-name="T4">posługuje się argumentami, wyrażając swój stosunek do postaci głównej w utworze</text:span></text:p>
          </table:table-cell>
        </table:table-row>
        <table:table-row table:style-name="Tabela2.15">
          <table:covered-table-cell/>
          <table:table-cell table:style-name="Tabela2.B5" office:value-type="string">
            <text:p text:style-name="P15"><text:span text:style-name="T12">•<text:tab/></text:span><text:span text:style-name="T4">określa tematykę utwor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mawia tematykę utwor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kreśla problematykę utworu</text:span></text:p>
          </table:table-cell>
          <table:table-cell table:style-name="Tabela2.B5" office:value-type="string">
            <text:p text:style-name="P15"><text:span text:style-name="T12">•<text:tab/></text:span><text:span text:style-name="T4">omawia problematykę utwor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e </text:span><text:span text:style-name="T6">wątek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bjaśnia pojęcie </text:span><text:span text:style-name="T6">wątek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żywa funkcjonalnie pojęcia </text:span><text:span text:style-name="T6">wątek</text:span></text:p>
          </table:table-cell>
          <table:table-cell table:style-name="Tabela2.B5" office:value-type="string">
            <text:p text:style-name="P15"><text:span text:style-name="T12">•<text:tab/></text:span><text:span text:style-name="T4">skazuje różne wątki <text:line-break/>w utworze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nazywa swoje reakcje czytelnicz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pisuje wrażenia towarzyszące odbiorowi tekstów literacki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pisuje wrażenia towarzyszące odbiorowi różnych tekstów kultury</text:span></text:p>
          </table:table-cell>
          <table:table-cell table:style-name="Tabela2.B5" office:value-type="string">
            <text:p text:style-name="P15"><text:span text:style-name="T12">•<text:tab/></text:span><text:span text:style-name="T4">opisuje emocje towarzyszące odbiorowi różnych tekstów kultury</text:span></text:p>
          </table:table-cell>
        </table:table-row>
        <text:soft-page-break/>
        <table:table-row table:style-name="Tabela2.18">
          <table:table-cell table:style-name="Tabela2.A9" table:number-rows-spanned="8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odbiera teksty literackie na poziomie dosłownym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umie proste przenośne znaczenia w teksta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dczytuje przenośne sensy utworów opartych na nieskomplikowanych konstrukcjach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wykorzystuje wiedzę do objaśnienia przenośnych znaczeń w tekstach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ypowiada się na temat sytuacji bohaterów literackich i filmowy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kreśla doświadczenia i sytuację bohaterów literackich oraz filmow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zestawia sytuację bohaterów literackich z własnymi doświadczeniam</text:span><text:span text:style-name="T11">i</text:span></text:p>
          </table:table-cell>
          <table:table-cell table:style-name="Tabela2.B5" office:value-type="string">
            <text:p text:style-name="P15"><text:span text:style-name="T12">•<text:tab/></text:span><text:span text:style-name="T4">komentuje sytuację bohaterów literackich w odniesieniu do doświadczeń współczesnych nastolatków</text:span></text:p>
          </table:table-cell>
        </table:table-row>
        <table:table-row table:style-name="Tabela2.20">
          <table:covered-table-cell/>
          <table:table-cell table:style-name="Tabela2.B5" office:value-type="string">
            <text:p text:style-name="P15"><text:span text:style-name="T12">•<text:tab/></text:span><text:span text:style-name="T4">wypowiada się na temat wybranych zagadnień i znaczeń utwor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rzedstawia własne rozumienie utwor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zasadnia swoje rozumienie utworu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używa różnych środków językowych do uzasadnienia swojego rozumienia utworu</text:span></text:p>
          </table:table-cell>
        </table:table-row>
        <table:table-row table:style-name="Tabela2.21">
          <table:covered-table-cell/>
          <table:table-cell table:style-name="Tabela2.B5" office:value-type="string">
            <text:p text:style-name="P15"><text:span text:style-name="T12">•<text:tab/></text:span><text:span text:style-name="T4">podejmuje próbę interpretacji tekstów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ykorzystuje w interpretacji tekstów własne doświadczeni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ykorzystuje w interpretacji tekstów znajomość innych utworów literackich</text:span></text:p>
          </table:table-cell>
          <table:table-cell table:style-name="Tabela2.B5" office:value-type="string">
            <text:p text:style-name="P15"><text:span text:style-name="T12">•<text:tab/></text:span><text:span text:style-name="T4">wykorzystuje w interpretacji tekstów wiedzę o różnych tekstach kultury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ypowiada się na temat postaci literackiej, wskazuje pozytywne i negatywne cechy bohater</text:span><text:span text:style-name="T11">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yraża opinię na temat bohaterów i zdarzeń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cenia bohatera literackiego</text:span></text:p>
          </table:table-cell>
          <table:table-cell table:style-name="Tabela2.B5" office:value-type="string">
            <text:p text:style-name="P15"><text:span text:style-name="T12">•<text:tab/></text:span><text:span text:style-name="T4">posługuje się argumentami, wyrażając swój stosunek do bohaterów i sytuacj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posługuje się pojęciami: </text:span><text:span text:style-name="T6">dobro</text:span><text:span text:style-name="T4"> – </text:span><text:span text:style-name="T6">zło</text:span><text:span text:style-name="T4">, </text:span><text:span text:style-name="T6">przyjaźń</text:span><text:span text:style-name="T4"> – </text:span><text:span text:style-name="T6">wrogość</text:span><text:span text:style-name="T4">, </text:span><text:span text:style-name="T6">prawda</text:span><text:span text:style-name="T4"> – </text:span><text:span text:style-name="T6">kłamstwo</text:span><text:span text:style-name="T4">, </text:span><text:span text:style-name="T6">pokój</text:span><text:span text:style-name="T4"> – </text:span><text:span text:style-name="T6">wojna</text:span><text:span text:style-name="T4"> w odniesieniu do treści omawianych utworów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różnia pozytywne i negatywne zachowania bohaterów literacki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zestawia wartości i ich przeciwieństwa w utworach na zasadzie kontrastu</text:span></text:p>
          </table:table-cell>
          <table:table-cell table:style-name="Tabela2.B5" office:value-type="string">
            <text:p text:style-name="P15"><text:span text:style-name="T12">•<text:tab/></text:span><text:span text:style-name="T4">odczytuje wartości i antywartości wpisane w teksty kultury</text:span></text:p>
          </table:table-cell>
        </table:table-row>
        <table:table-row table:style-name="Tabela2.24">
          <table:covered-table-cell/>
          <table:table-cell table:style-name="Tabela2.B5" office:value-type="string">
            <text:p text:style-name="P15"><text:span text:style-name="T12">•<text:tab/></text:span><text:span text:style-name="T4">rozpoznaje tekst literacki</text:span></text:p>
            <text:p text:style-name="P7">rozpoznaje artykuł prasowy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tekst informacyjny</text:span></text:p>
            <text:p text:style-name="P15"><text:span text:style-name="T12">•<text:tab/></text:span><text:span text:style-name="T4">wymienia cechy artykułu prasowego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dróżnia tekst literacki od informacyjnego</text:span></text:p>
            <text:p text:style-name="P15"><text:span text:style-name="T12">•<text:tab/></text:span><text:span text:style-name="T4">odróżnia tekst prasowy od literackiego</text:span></text:p>
          </table:table-cell>
          <table:table-cell table:style-name="Tabela2.B5" office:value-type="string">
            <text:p text:style-name="P15"><text:span text:style-name="T12">•<text:tab/></text:span><text:span text:style-name="T4">określa funkcje tekstu literackiego i informacyjnego, prasowego</text:span></text:p>
          </table:table-cell>
        </table:table-row>
        <table:table-row table:style-name="Tabela2.25">
          <table:covered-table-cell/>
          <table:table-cell table:style-name="Tabela2.B5" office:value-type="string">
            <text:p text:style-name="P15"><text:span text:style-name="T12">•<text:tab/></text:span><text:span text:style-name="T4">wyszukuje w tekście informacje wyrażone wprost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dczytuje informacje wyrażone wprost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dostrzega w tekście treści wyrażone wprost i pośrednio</text:span></text:p>
          </table:table-cell>
          <table:table-cell table:style-name="Tabela2.B5" office:value-type="string">
            <text:p text:style-name="P15"><text:span text:style-name="T12">•<text:tab/></text:span><text:span text:style-name="T4">odczytuje treści wyrażone wprost i pośrednio</text:span></text:p>
          </table:table-cell>
        </table:table-row>
        <table:table-row table:style-name="Tabela2.26">
          <table:table-cell table:style-name="Tabela2.A9" table:number-rows-spanned="8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określa temat tekstu</text:span></text:p>
            <text:p text:style-name="P15"><text:span text:style-name="T12">•<text:tab/></text:span><text:span text:style-name="T4">używa pojęcia </text:span><text:span text:style-name="T6">przesłanie</text:span><text:span text:style-name="T4"> w odniesieniu do legendy i mit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yciąga wnioski z tekstu</text:span></text:p>
            <text:p text:style-name="P15"><text:span text:style-name="T12">•<text:tab/></text:span><text:span text:style-name="T4">odczytuje przesłanie niektórych legend i mitów</text:span></text:p>
            <text:p text:style-name="P7"/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kreśla główną myśl tekstu</text:span></text:p>
            <text:p text:style-name="P15"><text:span text:style-name="T12">•<text:tab/></text:span><text:span text:style-name="T4">odczytuje przesłania legend i mitów</text:span></text:p>
          </table:table-cell>
          <table:table-cell table:style-name="Tabela2.B5" office:value-type="string">
            <text:p text:style-name="P15"><text:span text:style-name="T12">•<text:tab/></text:span><text:span text:style-name="T4">analizuje i interpretuje główną myśl tekstu</text:span></text:p>
            <text:p text:style-name="P15"><text:span text:style-name="T12">•<text:tab/></text:span><text:span text:style-name="T4">formułuje samodzielnie przesłanie legendy i mitu</text:span></text:p>
          </table:table-cell>
        </table:table-row>
        <table:table-row table:style-name="Tabela2.27">
          <table:covered-table-cell/>
          <table:table-cell table:style-name="Tabela2.B5" office:value-type="string">
            <text:p text:style-name="P15"><text:span text:style-name="T12">•<text:tab/></text:span><text:span text:style-name="T4">objaśnia pojęcie </text:span><text:span text:style-name="T6">tytuł</text:span><text:span text:style-name="T4">, </text:span><text:span text:style-name="T6">wstęp</text:span><text:span text:style-name="T4">, </text:span><text:span text:style-name="T6">rozwinięcie</text:span><text:span text:style-name="T4">, </text:span><text:span text:style-name="T6">zakończenie</text:span><text:span text:style-name="T4">, </text:span><text:span text:style-name="T6">akapit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yodrębnia w tekście cząstki kompozycyjne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kreśla funkcję wstępu, rozwinięcia, zakończenia</text:span></text:p>
          </table:table-cell>
          <table:table-cell table:style-name="Tabela2.B5" office:value-type="string">
            <text:p text:style-name="P15"><text:span text:style-name="T12">•<text:tab/></text:span><text:span text:style-name="T4">omawia relacje między częściami wypowiedz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ydobywa z tekstu wskazane informacj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orządkuje informacje <text:line-break/>z tekst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dróżnia informacje ważne od drugorzędnych</text:span></text:p>
          </table:table-cell>
          <table:table-cell table:style-name="Tabela2.B5" office:value-type="string">
            <text:p text:style-name="P15"><text:span text:style-name="T12">•<text:tab/></text:span><text:span text:style-name="T4">hierarchizuje informacje</text:span></text:p>
          </table:table-cell>
        </table:table-row>
        <table:table-row table:style-name="Tabela2.29">
          <table:covered-table-cell/>
          <table:table-cell table:style-name="Tabela2.B5" office:value-type="string">
            <text:p text:style-name="P15"><text:span text:style-name="T12">•<text:tab/></text:span><text:span text:style-name="T4">wskazuje określenia opisujące i oceniając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dróżnia określenia opisujące od oceniając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skazuje opinie w wypowiedziach bohaterów tekstów</text:span></text:p>
          </table:table-cell>
          <table:table-cell table:style-name="Tabela2.B5" office:value-type="string">
            <text:p text:style-name="P15"><text:span text:style-name="T12">•<text:tab/></text:span><text:span text:style-name="T4">objaśnia subiektywny charakter opini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r</text:span><text:span text:style-name="T4">ozpoznaje czytany utwór jako komiks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skazuje charakterystyczne cechy komiks</text:span><text:span text:style-name="T5">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nkcjonalnie wykorzystuje wiedzę o budowie komiksu do jego odbioru</text:span></text:p>
          </table:table-cell>
          <table:table-cell table:style-name="Tabela2.B5" office:value-type="string">
            <text:p text:style-name="P15"><text:span text:style-name="T12">•<text:tab/></text:span><text:span text:style-name="T4">charakteryzuje komiks jako tekst kultury</text:span></text:p>
          </table:table-cell>
        </table:table-row>
        <table:table-row table:style-name="Tabela2.31">
          <table:covered-table-cell/>
          <table:table-cell table:style-name="Tabela2.B5" office:value-type="string">
            <text:p text:style-name="P15"><text:span text:style-name="T12">•<text:tab/></text:span><text:span text:style-name="T4">odróżnia dzieło literackie od filmu i spektaklu teatralnego</text:span></text:p>
            <text:p text:style-name="P15"><text:span text:style-name="T12">•<text:tab/></text:span><text:span text:style-name="T4">odróżnia film od programu informacyjnego</text:span></text:p>
            <text:p text:style-name="P7"/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różne teksty kultury</text:span></text:p>
            <text:p text:style-name="P15"><text:span text:style-name="T12">•<text:tab/></text:span><text:span text:style-name="T4">wskazuje środki artystycznego wyrazu charakterystyczne dla literatury, filmu, teatr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nazywa tworzywo przekazów audiowizualnych (ruchome obrazy, dźwięk)</text:span></text:p>
          </table:table-cell>
          <table:table-cell table:style-name="Tabela2.B5" office:value-type="string">
            <text:p text:style-name="P15"><text:span text:style-name="T12">•<text:tab/></text:span><text:span text:style-name="T4">objaśnia swoistość tekstów kultury przynależnych do literatury, teatru, filmu, muzyki, sztuk plastycznych i audiowizualnych</text:span></text:p>
          </table:table-cell>
        </table:table-row>
        <table:table-row table:style-name="Tabela2.32">
          <table:covered-table-cell/>
          <table:table-cell table:style-name="Tabela2.B5" office:value-type="string">
            <text:p text:style-name="P15"><text:span text:style-name="T12">•<text:tab/></text:span><text:span text:style-name="T4">posługuje się terminami: </text:span><text:span text:style-name="T6">lalki</text:span><text:span text:style-name="T4">, </text:span><text:span text:style-name="T6">kostium</text:span><text:span text:style-name="T4">, </text:span><text:span text:style-name="T6">rekwizyty</text:span><text:span text:style-name="T4">, </text:span><text:span text:style-name="T6">dekoracja</text:span><text:span text:style-name="T4"> w kontekście widowiska teatralnego</text:span></text:p>
            <text:p text:style-name="P15"><text:span text:style-name="T12">•<text:tab/></text:span><text:span text:style-name="T4">posługuje się pojęciami związanymi z filmem: </text:span><text:span text:style-name="T6">aktor</text:span><text:span text:style-name="T4">, </text:span><text:span text:style-name="T6">reżyser</text:span><text:span text:style-name="T4">, </text:span><text:span text:style-name="T6">scenariusz filmowy</text:span></text:p>
            <text:p text:style-name="P7"/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osługuje się terminami związanymi z teatrem lalkowym, zna pojęcie </text:span><text:span text:style-name="T6">znaki teatru</text:span></text:p>
            <text:p text:style-name="P15"><text:span text:style-name="T12">•<text:tab/></text:span><text:span text:style-name="T4">wie, jak zbudowany jest scenariusz filmowy</text:span></text:p>
            <text:p text:style-name="P15"><text:span text:style-name="T12">•<text:tab/></text:span><text:span text:style-name="T4">rozpoznaje wybrane gatunki filmowe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yodrębnia różne elementy składające się na widowisko teatralne, określa funkcje znaków teatralnych</text:span></text:p>
            <text:p text:style-name="P15"><text:span text:style-name="T12">•<text:tab/></text:span><text:span text:style-name="T4">posługuje się ze zrozumieniem terminami związanymi ze sztuką filmową</text:span></text:p>
          </table:table-cell>
          <table:table-cell table:style-name="Tabela2.B5" office:value-type="string">
            <text:p text:style-name="P15"><text:span text:style-name="T12">•<text:tab/></text:span><text:span text:style-name="T4">rozpoznaje znaki teatru <text:line-break/>i środki wyrazu charakterystyczne dla teatru lalkowego</text:span></text:p>
            <text:p text:style-name="P15"><text:span text:style-name="T12">•<text:tab/></text:span><text:span text:style-name="T4">określa właściwości i funkcje różnych elementów dzieła filmowego</text:span></text:p>
            <text:p text:style-name="P7"/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e </text:span><text:span text:style-name="T6">adaptacja utworu literackiego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bjaśnia pojęcie </text:span><text:span text:style-name="T6">adaptacja utworu</text:span><text:span text:style-name="T4"> w odniesieniu do wybranych dzieł filmow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skazuje różnice między tekstem literackim a jego adaptacją</text:span></text:p>
          </table:table-cell>
          <table:table-cell table:style-name="Tabela2.B5" office:value-type="string">
            <text:p text:style-name="P15"><text:span text:style-name="T12">•<text:tab/></text:span><text:span text:style-name="T4">wskazuje różnice pomiędzy tekstem literackim a jego adaptacją sceniczną i radiową</text:span></text:p>
          </table:table-cell>
        </table:table-row>
        <table:table-row table:style-name="Tabela2.34">
          <table:table-cell table:style-name="Tabela2.A9" table:number-rows-spanned="3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wypowiada się na temat treści tekstów kultur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orównuje treści tekstów kultury z rzeczywistością znaną mu z własnego doświadczeni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komentuje treści tekstów kultury w odniesieniu do własnego doświadczenia</text:span></text:p>
          </table:table-cell>
          <table:table-cell table:style-name="Tabela2.B5" office:value-type="string">
            <text:p text:style-name="P15"><text:span text:style-name="T12">•<text:tab/></text:span><text:span text:style-name="T4">odbiera tekst kultury jako źródło wzbogacania własnych doświadczeń</text:span></text:p>
          </table:table-cell>
        </table:table-row>
        <table:table-row table:style-name="Tabela2.35">
          <table:covered-table-cell/>
          <table:table-cell table:style-name="Tabela2.B5" office:value-type="string">
            <text:p text:style-name="P15"><text:span text:style-name="T12">•<text:tab/></text:span><text:span text:style-name="T4">dokonuje odczytania <text:line-break/>tekstów przez przekład intersemiotyczny, posługując się konwencją realistyczną (np. ilustracja)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dokonuje odczytania tekstów przez przekład intersemiotyczny, posługując się bardziej złożoną konwencją realistyczną (np. komiks)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dokonuje odczytania tekstów przez przekład intersemiotyczny, posługując się konwencją symboliczną (np. plakat, kolaż)</text:span></text:p>
          </table:table-cell>
          <table:table-cell table:style-name="Tabela2.B5" office:value-type="string">
            <text:p text:style-name="P15"><text:span text:style-name="T12">•<text:tab/></text:span><text:span text:style-name="T4">dokonuje odczytania tekstów przez przekład intersemiotyczny, posługując się konwencją abstrakcyjną (w połączeniu z muzyką)</text:span></text:p>
          </table:table-cell>
        </table:table-row>
        <table:table-row table:style-name="Tabela2.36">
          <table:covered-table-cell/>
          <table:table-cell table:style-name="Tabela2.B5" office:value-type="string">
            <text:p text:style-name="P15"><text:span text:style-name="T12">•<text:tab/></text:span><text:span text:style-name="T4">z uwagą odbiera filmy, spektakle teatralne, słuchowiska, programy radiowe i telewizyjne, zwłaszcza adresowane do dzieci i młodzież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świadomie odbiera filmy, spektakle teatralne, słuchowiska, programy radiowe <text:line-break/>i telewizyjne, zwłaszcza adresowane do dzieci i młodzież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ykorzystuje wiedzę na temat tekstów kultury, odbierając filmy, spektakle teatralne, słuchowiska, programy radiowe i telewizyjne, zwłaszcza adresowane do dzieci i młodzieży</text:span></text:p>
          </table:table-cell>
          <table:table-cell table:style-name="Tabela2.B5" office:value-type="string">
            <text:p text:style-name="P15"><text:span text:style-name="T12">•<text:tab/></text:span><text:span text:style-name="T4">aktywnie odbiera filmy, spektakle teatralne, słuchowiska, programy radiowe i telewizyjne, zwłaszcza adresowane do dzieci i młodzieży, czyniąc je źródłem swoich działań twórczych</text:span></text:p>
          </table:table-cell>
        </table:table-row>
        <table:table-row table:style-name="Tabela2.37">
          <table:table-cell table:style-name="Tabela2.A9" table:number-rows-spanned="3" office:value-type="string">
            <text:p text:style-name="P11">II. Kształcenie językowe</text:p>
          </table:table-cell>
          <table:table-cell table:style-name="Tabela2.B5" office:value-type="string">
            <text:p text:style-name="P15"><text:span text:style-name="T12">•<text:tab/></text:span><text:span text:style-name="T4">rozpoznaje w wypowiedziach rzeczowniki, czasowniki, przymiotniki, przysłówki oraz niektóre liczebniki <text:line-break/>i przyimki</text:span></text:p>
          </table:table-cell>
          <table:table-cell table:style-name="Tabela2.B5" table:number-columns-spanned="2" office:value-type="string">
            <text:p text:style-name="P15"><text:span text:style-name="T12">•<text:tab/>r</text:span><text:span text:style-name="T4">ozpoznaje w tekście liczebniki oraz przyimk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skazuje różnice między różnymi częściami mowy</text:span></text:p>
          </table:table-cell>
          <table:table-cell table:style-name="Tabela2.B5" office:value-type="string">
            <text:p text:style-name="P15"><text:span text:style-name="T12">•<text:tab/></text:span><text:span text:style-name="T4">określa funkcje różnych części mowy w wypowiedzeniu</text:span></text:p>
          </table:table-cell>
        </table:table-row>
        <table:table-row table:style-name="Tabela2.38">
          <table:covered-table-cell/>
          <table:table-cell table:style-name="Tabela2.B5" office:value-type="string">
            <text:p text:style-name="P15"><text:span text:style-name="T12">•<text:tab/></text:span><text:span text:style-name="T4">rozpoznaje odmienne części mow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nieodmienne części mow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dróżnia części mowy odmienne od nieodmiennych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wykorzystuje wiedzę o odmiennych <text:line-break/>i nieodmiennych częściach mowy</text:span></text:p>
          </table:table-cell>
        </table:table-row>
        <table:table-row table:style-name="Tabela2.39">
          <table:covered-table-cell/>
          <table:table-cell table:style-name="Tabela2.B5" office:value-type="string">
            <text:p text:style-name="P15"><text:span text:style-name="T12">•<text:tab/></text:span><text:span text:style-name="T4">rozpoznaje formy bezokolicznik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dostrzega rolę czasownika <text:line-break/>w wypowiedz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umie funkcję bezokolicznika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e wykorzystuje wiedzę o osobowych <text:line-break/>i nieosobowych formach czasownika w wypowiedziach</text:span></text:p>
          </table:table-cell>
        </table:table-row>
        <table:table-row table:style-name="Tabela2.1">
          <table:table-cell table:style-name="Tabela2.A9" table:number-rows-spanned="7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rozpoznaje w tekście formy przypadków, liczby, osoby, czasu, rodzaju gramatycznego odpowiednio: rzeczownika, czasownik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w tekście formy przypadków, liczby, rodzaju gramatycznego odpowiednio: przymiotnika i liczebnik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ddziela temat fleksyjny od końcówki</text:span></text:p>
          </table:table-cell>
          <table:table-cell table:style-name="Tabela2.B5" office:value-type="string">
            <text:p text:style-name="P15"><text:span text:style-name="T12">•<text:tab/></text:span><text:span text:style-name="T4">określa funkcje różnych form gramatycznych odmiennych części mowy w wypowiedzeni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yszukuje i wskazuje <text:line-break/>w tekście czasowniki <text:line-break/>w stronie czynnej i w stronie biernej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rzekształca konstrukcję strony czynnej i biernej czasownika i odwrotnie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poprawnie i celowo stosuje formy strony czynnej i biernej czasownika</text:span></text:p>
          </table:table-cell>
          <table:table-cell table:style-name="Tabela2.B5" office:value-type="string">
            <text:p text:style-name="P15"><text:span text:style-name="T12">•<text:tab/></text:span><text:span text:style-name="T4">używa form strony biernej i czynnej czasownika dla uzyskania jednoznaczności treści wypowiedz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stara się przestrzegać poprawności gramatycznej wyrazów odmienny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rzestrzega poprawności gramatycznej wyrazów odmiennych, tworząc wypowiedzi o nieskomplikowanej strukturze językowej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stosuje poprawne formy gramatyczne wyrazów odmiennych</text:span></text:p>
          </table:table-cell>
          <table:table-cell table:style-name="Tabela2.B5" office:value-type="string">
            <text:p text:style-name="P15"><text:span text:style-name="T12">•<text:tab/></text:span><text:span text:style-name="T4">stosuje poprawne formy gramatyczne wyrazów odmiennych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używa przymiotników <text:line-break/>i przysłówków we właściwych konteksta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umie rolę przymiotników i przysłówków w opisie świat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względnia w wypowiedziach różne natężenie cech <text:line-break/>i właściwości</text:span></text:p>
          </table:table-cell>
          <table:table-cell table:style-name="Tabela2.B5" office:value-type="string">
            <text:p text:style-name="P15"><text:span text:style-name="T12">•<text:tab/></text:span><text:span text:style-name="T4">używa we właściwych kontekstach przymiotników i przysłówków o różnych natężeniach cechy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a </text:span><text:span text:style-name="T6">podmiot</text:span><text:span text:style-name="T4">, </text:span><text:span text:style-name="T6">orzeczenie</text:span><text:span text:style-name="T4">, </text:span><text:span text:style-name="T6">przydawka</text:span><text:span text:style-name="T4">, </text:span><text:span text:style-name="T6">dopełnienie</text:span><text:span text:style-name="T4">, </text:span><text:span text:style-name="T6">okolicznik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podmiot, orzeczenie, przydawkę, dopełnienie i okolicznik w zdani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poznaje funkcje składniowe orzeczenia, podmiotu, przydawki, dopełnienia i okolicznika w zdaniu</text:span></text:p>
          </table:table-cell>
          <table:table-cell table:style-name="Tabela2.B5" office:value-type="string">
            <text:p text:style-name="P15"><text:span text:style-name="T12">•<text:tab/></text:span><text:span text:style-name="T4">wyjaśnia funkcję orzeczenia, podmiotu, przydawki, dopełnienia i okolicznika w zdani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skazuje wyrazy nadrzędne i podrzędne w związkach wyrazowych</text:span></text:p>
            <text:p text:style-name="P15"><text:span text:style-name="T12">•<text:tab/></text:span><text:span text:style-name="T4">nazywa niektóre typy związków wyrazowych</text:span></text:p>
            <text:p text:style-name="P7"/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bjaśnia pojęcia </text:span><text:span text:style-name="T6">związek zgody</text:span><text:span text:style-name="T4">, </text:span><text:span text:style-name="T6">związek rządu</text:span><text:span text:style-name="T4">, </text:span><text:span text:style-name="T6">związek przynależności</text:span></text:p>
            <text:p text:style-name="P15"><text:span text:style-name="T12">•<text:tab/></text:span><text:span text:style-name="T4">wie, jakie części mowy występują najczęściej w związkach wyrazowych różnych typów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żywa ze zrozumieniem pojęć </text:span><text:span text:style-name="T6">związek zgody</text:span><text:span text:style-name="T4">, </text:span><text:span text:style-name="T6">związek rządu</text:span><text:span text:style-name="T4">, </text:span><text:span text:style-name="T6">związek przynależności</text:span></text:p>
            <text:p text:style-name="P15"><text:span text:style-name="T12">•<text:tab/></text:span><text:span text:style-name="T4">odróżnia różne typy związków wyrazowych</text:span></text:p>
          </table:table-cell>
          <table:table-cell table:style-name="Tabela2.B5" office:value-type="string">
            <text:p text:style-name="P15"><text:span text:style-name="T12">•<text:tab/></text:span><text:span text:style-name="T4">używa funkcjonalnie nazw wszystkich typów związków wyrazowych podczas analizy składniowej zdań</text:span></text:p>
          </table:table-cell>
        </table:table-row>
        <table:table-row table:style-name="Tabela2.46">
          <table:covered-table-cell/>
          <table:table-cell table:style-name="Tabela2.B5" office:value-type="string">
            <text:p text:style-name="P15"><text:span text:style-name="T12">•<text:tab/></text:span><text:span text:style-name="T4">rozpoznaje wypowiedzenia oznajmujące, pytające <text:line-break/>i rozkazując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używa celowo wypowiedzeń oznajmujących, pytających <text:line-break/>i rozkazując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żywa wypowiedzeń wykrzyknikowych ze świadomością ich funkcji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wykorzystuje wiedzę o różnych typach wypowiedzeń ze względu na cel wypowiedzi</text:span></text:p>
          </table:table-cell>
        </table:table-row>
        <table:table-row table:style-name="Tabela2.1">
          <table:table-cell table:style-name="Tabela2.A9" table:number-rows-spanned="8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odróżnia zdanie pojedyncze rozwinięte i nierozwinięte, zna pojęcia </text:span><text:span text:style-name="T6">zdanie pojedyncze</text:span><text:span text:style-name="T4"> i </text:span><text:span text:style-name="T6">zdanie złożon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w tekście zdanie pojedyncze rozwinięte i nierozwinięte, zdanie pojedyncze i złożone, odróżnia zdanie i wypowiedzenie bez osobowej formy czasownik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poznaje równoważnik zdania, określa typy zdań złożonych współrzędnie</text:span></text:p>
          </table:table-cell>
          <table:table-cell table:style-name="Tabela2.B5" office:value-type="string">
            <text:p text:style-name="P15"><text:span text:style-name="T12">•<text:tab/></text:span><text:span text:style-name="T4">określa funkcję zdań współrzędnie złożonych różnego typ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przekształca zdania złożone w pojedyncze i odwrotni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rzekształca konstrukcje składniowe – zdania w równoważniki zdań i odwrotnie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umie funkcjonalność przekształceń składniowych</text:span></text:p>
          </table:table-cell>
          <table:table-cell table:style-name="Tabela2.B5" office:value-type="string">
            <text:p text:style-name="P15"><text:span text:style-name="T12">•<text:tab/></text:span><text:span text:style-name="T4">wykorzystuje wiedzę i umiejętności w zakresie przekształceń składniowych w wypowiedziach ustnych i pisemnych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rozpoznaje wersję mówioną <text:line-break/>i pisaną język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bjaśnia, czym się różni wersja mówiona języka od wersji pisanej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skazuje główne cechy języka mówionego i pisanego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posługuje się wersja mówioną i pisaną języka</text:span></text:p>
          </table:table-cell>
        </table:table-row>
        <table:table-row table:style-name="Tabela2.24">
          <table:covered-table-cell/>
          <table:table-cell table:style-name="Tabela2.B5" office:value-type="string">
            <text:p text:style-name="P15"><text:span text:style-name="T12">•<text:tab/></text:span><text:span text:style-name="T4">wie, w jakich sytuacjach używa się oficjalnej , <text:line-break/>a w jakich nieoficjalnej odmiany polszczyzn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osługuje się oficjalną <text:line-break/>i nieoficjalną odmianą polszczyzn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posługuje się oficjalną nieoficjalną odmianą polszczyzny ze świadomością zróżnicowania tych form</text:span></text:p>
          </table:table-cell>
          <table:table-cell table:style-name="Tabela2.B5" office:value-type="string">
            <text:p text:style-name="P15"><text:span text:style-name="T12">•<text:tab/></text:span><text:span text:style-name="T4">zna i funkcjonalnie stosuje formy grzecznościowe używane w oficjalnej i nieoficjalnej odmianie polszczyzny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rozumie dosłowne i proste przenośne znaczenia wyrazów w wypowiedz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dróżnia znaczenia dosłowne wyrazów od znaczeń przenośn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poznaje wyrazy wieloznaczne</text:span></text:p>
          </table:table-cell>
          <table:table-cell table:style-name="Tabela2.B5" office:value-type="string">
            <text:p text:style-name="P15"><text:span text:style-name="T12">•<text:tab/></text:span><text:span text:style-name="T4">świadomie wykorzystuje wyrazy o przenośnych znaczeniach do tworzenia własnych wypowiedz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e </text:span><text:span text:style-name="T6">związek frazeologiczn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używa stałych związków <text:line-break/>wyrazowych ze zrozumieniem i świadomością cel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żywa różnych związków frazeologicznych w wypowiedziach ustnych i pisemnych</text:span></text:p>
          </table:table-cell>
          <table:table-cell table:style-name="Tabela2.B5" office:value-type="string">
            <text:p text:style-name="P15"><text:span text:style-name="T12">•<text:tab/></text:span><text:span text:style-name="T4">używa poprawnie i celowo różnych związków frazeologicznych w wypowiedziach ustnych i pisemnych</text:span></text:p>
          </table:table-cell>
        </table:table-row>
        <table:table-row table:style-name="Tabela2.24">
          <table:covered-table-cell/>
          <table:table-cell table:style-name="Tabela2.B5" office:value-type="string">
            <text:p text:style-name="P15"><text:span text:style-name="T12">•<text:tab/></text:span><text:span text:style-name="T4">świadomie tworzy wypowiedzi wyrażające różne intencj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stosuje różne typy wypowiedzeń w zależności od zamierzonego celu wypowiedz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posługuje się pozawerbalnymi środkami komunikowania się stosownie do okoliczności i celu wypowiedzi</text:span></text:p>
          </table:table-cell>
          <table:table-cell table:style-name="Tabela2.B5" office:value-type="string">
            <text:p text:style-name="P15"><text:span text:style-name="T12">•<text:tab/></text:span><text:span text:style-name="T4">podkreśla intencje wypowiedzi pozawerbalnymi środkami porozumiewania się</text:span></text:p>
          </table:table-cell>
        </table:table-row>
        <table:table-row table:style-name="Tabela2.54">
          <table:covered-table-cell/>
          <table:table-cell table:style-name="Tabela2.B5" office:value-type="string">
            <text:p text:style-name="P15"><text:span text:style-name="T12">•<text:tab/></text:span><text:span text:style-name="T4">używa ze zrozumieniem pojęć </text:span><text:span text:style-name="T6">synonim</text:span><text:span text:style-name="T4">, </text:span><text:span text:style-name="T6">wyraz bliskoznaczn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ie, że formy fleksyjne wyrazów nie są ich synonimam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świadomie zastępuje powtarzające się wyrazy ich <text:s/>synonimami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stosuje synonimy w celu wzbogacenia językowego wypowiedzi</text:span></text:p>
          </table:table-cell>
        </table:table-row>
        <table:table-row table:style-name="Tabela2.1">
          <table:table-cell table:style-name="Tabela2.A9" table:number-rows-spanned="7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w sposób logiczny i spójny <text:s/>wypowiada się na tematy związane z otaczającą rzeczywistością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ie, że treść tworzonych zdań powinna nawiązywać do wcześniejszych części tekst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używa spójników i zaimków (bez znajomości terminów – etap propedeutyczny) w celu zespolenia tekstu</text:span></text:p>
          </table:table-cell>
          <table:table-cell table:style-name="Tabela2.B5" office:value-type="string">
            <text:p text:style-name="P15"><text:span text:style-name="T12">•<text:tab/></text:span><text:span text:style-name="T4">stosuje synonimy w celu uzyskania spójności tekstu</text:span></text:p>
          </table:table-cell>
        </table:table-row>
        <table:table-row table:style-name="Tabela2.56">
          <table:covered-table-cell/>
          <table:table-cell table:style-name="Tabela2.B5" office:value-type="string">
            <text:p text:style-name="P15"><text:span text:style-name="T12">•<text:tab/></text:span><text:span text:style-name="T4">rozumie, że tekst jest komunikatem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różnia typy komunikatu: informacyjny, literacki, ikoniczn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ie, że niektóre komunikaty różnią się systemem znaków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wykorzystuje wiedzę o różnych typach komunikatów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a </text:span><text:span text:style-name="T6">nadawca</text:span><text:span text:style-name="T4"> i </text:span><text:span text:style-name="T6">odbiorca wypowiedzi</text:span><text:span text:style-name="T4">, posługuje się nimi w odniesieniu do różnych sytuacji codzienny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identyfikuje nadawcę wypowiedzi w opowiadaniach, powieściach, baśniach, mitach, legenda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identyfikuje i opisuje nadawcę i odbiorcę wypowiedzi lirycznej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posługuje się terminami nadawca i odbiorca wypowiedzi podczas odbioru tekstów kultury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określa sytuację komunikacyjną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umie wpływ sytuacji komunikacyjnej na kształt wypowiedz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dostosowuje sposób wyrażania się i zachowania do sytuacji komunikacyjnej</text:span></text:p>
          </table:table-cell>
          <table:table-cell table:style-name="Tabela2.B5" office:value-type="string">
            <text:p text:style-name="P15"><text:span text:style-name="T12">•<text:tab/></text:span><text:span text:style-name="T4">posługuje się różnymi werbalnymi i pozawerbalnymi środkami komunikacji stosownie do sytuacj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rozpoznaje komunikaty <text:s/>wyrażane za pomocą gestów i mimik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poznaje i nazywa uczucia wyrażane za pomocą postawy ciał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poznaje znaczenie różnych niewerbalnych środków komunikacji</text:span></text:p>
          </table:table-cell>
          <table:table-cell table:style-name="Tabela2.B5" office:value-type="string">
            <text:p text:style-name="P15"><text:span text:style-name="T12">•<text:tab/></text:span><text:span text:style-name="T4">nazywa i komentuje emocje wyrażane za pomocą różnych form ekspresji pozasłownej</text:span></text:p>
          </table:table-cell>
        </table:table-row>
        <table:table-row table:style-name="Tabela2.60">
          <table:covered-table-cell/>
          <table:table-cell table:style-name="Tabela2.B5" office:value-type="string">
            <text:p text:style-name="P15"><text:span text:style-name="T12">•<text:tab/></text:span><text:span text:style-name="T4">zna pojęcia </text:span><text:span text:style-name="T6">głoska</text:span><text:span text:style-name="T4">, </text:span><text:span text:style-name="T6">litera</text:span><text:span text:style-name="T4">, </text:span><text:span text:style-name="T6">sylab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bjaśnia różnicę między głoską a literą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określa funkcje głosek, liter, sylab</text:span></text:p>
          </table:table-cell>
          <table:table-cell table:style-name="Tabela2.B5" office:value-type="string">
            <text:p text:style-name="P15"><text:span text:style-name="T12">•<text:tab/></text:span><text:span text:style-name="T4">wykorzystuje wiedzę <text:line-break/>o głoskach, literach i sylabach w analizie warstwy brzmieniowej tekstów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pojęcie </text:span><text:span text:style-name="T6">etykieta językowa</text:span><text:span text:style-name="T4"> i stara się stosować jej zasad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stosuje zasady etykiety językowej w sytuacjach codzienn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przestrzega zasad etykiety językowej wymaganych <text:line-break/>w korespondencji</text:span></text:p>
          </table:table-cell>
          <table:table-cell table:style-name="Tabela2.B5" office:value-type="string">
            <text:p text:style-name="P15"><text:span text:style-name="T12">•<text:tab/></text:span><text:span text:style-name="T7">przestrzega zasad etykiety językowej podczas komunikacji za pomocą narzędzi nowoczesnych technologii informacyjno – komunikacyjnych</text:span></text:p>
          </table:table-cell>
        </table:table-row>
        <table:table-row table:style-name="Tabela2.1">
          <table:table-cell table:style-name="Tabela2.A9" table:number-rows-spanned="3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zna zasady pisowni: </text:span></text:p>
            <text:p text:style-name="P15"><text:span text:style-name="T4">– </text:span><text:span text:style-name="T6">rz</text:span><text:span text:style-name="T4">, </text:span><text:span text:style-name="T6">ż</text:span><text:span text:style-name="T4">, </text:span><text:span text:style-name="T6">ó</text:span><text:span text:style-name="T4">, </text:span><text:span text:style-name="T6">u</text:span><text:span text:style-name="T4">, </text:span><text:span text:style-name="T6">h</text:span><text:span text:style-name="T4">, </text:span><text:span text:style-name="T6">ch</text:span><text:span text:style-name="T4">, <text:s/></text:span></text:p>
            <text:p text:style-name="P15"><text:span text:style-name="T4">– </text:span><text:span text:style-name="T6">nie</text:span><text:span text:style-name="T4"> z rzeczownikami, przymiotnikami, czasownikami, liczebnikami i i przysłówkami</text:span></text:p>
            <text:p text:style-name="P7">– wielką i małą literą </text:p>
            <text:p text:style-name="P7">– przyimków i wyrażeń przyimkowych </text:p>
            <text:p text:style-name="P15"><text:span text:style-name="T4">– </text:span><text:span text:style-name="T6">ą</text:span><text:span text:style-name="T4"> i </text:span><text:span text:style-name="T6">ę</text:span><text:span text:style-name="T4"> oraz -</text:span><text:span text:style-name="T6">em</text:span><text:span text:style-name="T4"> i -</text:span><text:span text:style-name="T6">om</text:span><text:span text:style-name="T4"> </text:span></text:p>
            <text:p text:style-name="P7">– i po spółgłoskach </text:p>
            <text:p text:style-name="P15"><text:span text:style-name="T4">– zakończeń -</text:span><text:span text:style-name="T6">i</text:span><text:span text:style-name="T4">, -</text:span><text:span text:style-name="T6">ii</text:span><text:span text:style-name="T4">,-</text:span><text:span text:style-name="T6">ji</text:span></text:p>
            <text:p text:style-name="P7"/>
          </table:table-cell>
          <table:table-cell table:style-name="Tabela2.B5" table:number-columns-spanned="2" office:value-type="string">
            <text:p text:style-name="P17"><text:span text:style-name="T12">•<text:tab/></text:span><text:span text:style-name="T4">stara się przestrzegać poprawności ortograficznej <text:line-break/>w zakresie pisowni: </text:span></text:p>
            <text:p text:style-name="P17"><text:span text:style-name="T4">– </text:span><text:span text:style-name="T6">rz</text:span><text:span text:style-name="T4">, </text:span><text:span text:style-name="T6">ż</text:span><text:span text:style-name="T4">, </text:span><text:span text:style-name="T6">ó</text:span><text:span text:style-name="T4">, </text:span><text:span text:style-name="T6">u</text:span><text:span text:style-name="T4">, </text:span><text:span text:style-name="T6">h</text:span><text:span text:style-name="T4">, </text:span><text:span text:style-name="T6">ch</text:span><text:span text:style-name="T4">,</text:span></text:p>
            <text:p text:style-name="P18"><text:span text:style-name="T4">– </text:span><text:span text:style-name="T6">nie</text:span><text:span text:style-name="T4"> z rzeczownikami, </text:span><text:span text:style-name="T3">przymiotnikami, czasownikami, liczebnikami i przysłówkami</text:span></text:p>
            <text:p text:style-name="P9">– wielką i małą literą</text:p>
            <text:p text:style-name="P9">– przyimków i wyrażeń przyimkowych</text:p>
            <text:p text:style-name="P17"><text:span text:style-name="T4">– </text:span><text:span text:style-name="T6">ą</text:span><text:span text:style-name="T4"> i </text:span><text:span text:style-name="T6">ę</text:span><text:span text:style-name="T4"> oraz -</text:span><text:span text:style-name="T6">em</text:span><text:span text:style-name="T4"> i -</text:span><text:span text:style-name="T6">om</text:span></text:p>
            <text:p text:style-name="P8">– i po spółgłoskach </text:p>
            <text:p text:style-name="P17"><text:span text:style-name="T3">– </text:span><text:span text:style-name="T4">zakończeń -</text:span><text:span text:style-name="T6">i</text:span><text:span text:style-name="T4">, -</text:span><text:span text:style-name="T6">ii</text:span><text:span text:style-name="T4">,-</text:span><text:span text:style-name="T6">ji</text:span><text:span text:style-name="T4"> <text:line-break/></text:span><text:span text:style-name="T3">w podanym zestawie ortogramów</text:span></text:p>
          </table:table-cell>
          <table:covered-table-cell/>
          <table:table-cell table:style-name="Tabela2.B5" office:value-type="string">
            <text:p text:style-name="P17"><text:span text:style-name="T12">•<text:tab/></text:span><text:span text:style-name="T4">stosuje w większości wyrazów zasady pisowni:</text:span></text:p>
            <text:p text:style-name="P17"><text:span text:style-name="T4">– </text:span><text:span text:style-name="T6">rz</text:span><text:span text:style-name="T4">, </text:span><text:span text:style-name="T6">ż</text:span><text:span text:style-name="T4">, </text:span><text:span text:style-name="T6">ó</text:span><text:span text:style-name="T4">, </text:span><text:span text:style-name="T6">u</text:span><text:span text:style-name="T4">,</text:span><text:span text:style-name="T6"> h</text:span><text:span text:style-name="T4">, </text:span><text:span text:style-name="T6">ch</text:span><text:span text:style-name="T4">, </text:span></text:p>
            <text:p text:style-name="P17"><text:span text:style-name="T3">– </text:span><text:span text:style-name="T6">nie</text:span><text:span text:style-name="T3"> z rzeczownikami, przymiotnikami, czasownikami, liczebnikami i przysłówkami</text:span></text:p>
            <text:p text:style-name="P9">– wielką i małą literą</text:p>
            <text:p text:style-name="P9">– przyimków i wyrażeń przyimkowych</text:p>
            <text:p text:style-name="P17"><text:span text:style-name="T4">– </text:span><text:span text:style-name="T6">ą</text:span><text:span text:style-name="T4"> i </text:span><text:span text:style-name="T6">ę</text:span><text:span text:style-name="T4"> oraz -</text:span><text:span text:style-name="T6">em</text:span><text:span text:style-name="T4"> i -</text:span><text:span text:style-name="T6">om</text:span></text:p>
            <text:p text:style-name="P8">– i po spółgłoskach</text:p>
            <text:p text:style-name="P17"><text:span text:style-name="T4">– zakończeń -</text:span><text:span text:style-name="T6">i</text:span><text:span text:style-name="T4">, -</text:span><text:span text:style-name="T6">ii</text:span><text:span text:style-name="T4">,-</text:span><text:span text:style-name="T6">ji</text:span><text:span text:style-name="T4"> <text:line-break/></text:span><text:span text:style-name="T3">w podanym zestawie ortogramów</text:span></text:p>
          </table:table-cell>
          <table:table-cell table:style-name="Tabela2.B5" office:value-type="string">
            <text:p text:style-name="P17"><text:span text:style-name="T12">•<text:tab/></text:span><text:span text:style-name="T4">stosuje we wszystkich wyrazach zasady pisowni:</text:span></text:p>
            <text:p text:style-name="P17"><text:span text:style-name="T4">– </text:span><text:span text:style-name="T6">rz</text:span><text:span text:style-name="T4">, </text:span><text:span text:style-name="T6">ż</text:span><text:span text:style-name="T4">, </text:span><text:span text:style-name="T6">ó</text:span><text:span text:style-name="T4">, </text:span><text:span text:style-name="T6">u</text:span><text:span text:style-name="T4">, </text:span><text:span text:style-name="T6">h</text:span><text:span text:style-name="T4">, </text:span><text:span text:style-name="T6">ch</text:span><text:span text:style-name="T4">,</text:span></text:p>
            <text:p text:style-name="P18"><text:span text:style-name="T4">– </text:span><text:span text:style-name="T6">nie</text:span><text:span text:style-name="T8"> z rzeczownikami, przymiotnikami, czasownikami</text:span><text:span text:style-name="T4">, </text:span><text:span text:style-name="T3">liczebnikami i przysłówkami</text:span></text:p>
            <text:p text:style-name="P9">– wielką i małą literą</text:p>
            <text:p text:style-name="P9">– przyimków i wyrażeń przyimkowych</text:p>
            <text:p text:style-name="P17"><text:span text:style-name="T4">– </text:span><text:span text:style-name="T6">ą</text:span><text:span text:style-name="T4"> i </text:span><text:span text:style-name="T6">ę</text:span><text:span text:style-name="T4"> oraz -</text:span><text:span text:style-name="T6">em</text:span><text:span text:style-name="T4"> i -</text:span><text:span text:style-name="T6">om</text:span></text:p>
            <text:p text:style-name="P9">– i po spółgłoskach</text:p>
            <text:p text:style-name="P17"><text:span text:style-name="T4">– zakończeń -</text:span><text:span text:style-name="T6">i</text:span><text:span text:style-name="T4">, -</text:span><text:span text:style-name="T6">ii</text:span><text:span text:style-name="T4">,-</text:span><text:span text:style-name="T6">ji</text:span><text:span text:style-name="T4"> <text:line-break/></text:span><text:span text:style-name="T3">w podanym zestawie ortogramów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wybrane zasady dotyczące oznaczania spółgłosek dźwięcznych i bezdźwięczny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stara się przestrzegać zasad dotyczących oznaczania spółgłosek dźwięcznych <text:line-break/>i bezdźwięcznych w zestawie ortogramów zawartych <text:line-break/>w ćwiczenia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stosuje w większości wyrazów zasady oznaczania spółgłosek dźwięcznych <text:line-break/>i bezdźwięcznych w zestawie ortogramów zawartych <text:line-break/>w ćwiczeniach</text:span></text:p>
          </table:table-cell>
          <table:table-cell table:style-name="Tabela2.B5" office:value-type="string">
            <text:p text:style-name="P15"><text:span text:style-name="T12">•<text:tab/></text:span><text:span text:style-name="T4">stosuje we wszystkich wyrazach zasady oznaczania spółgłosek dźwięcznych <text:line-break/>i bezdźwięcznych w zestawie ortogramów zawartych <text:line-break/>w ćwiczeniach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amyka wypowiedzenia kropką, znakiem zapytania lub wykrzyknikiem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stosuje poprawnie kropkę, znak zapytania lub wykrzyknik na końcu wypowiedzeń, zna zasady dotyczące użycia przecinka w zdaniach pojedynczych i złożon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stosuje w większości wypowiedzeń poznane zasady użycia przecinka w zdaniu pojedynczym i złożonym</text:span></text:p>
          </table:table-cell>
          <table:table-cell table:style-name="Tabela2.B5" office:value-type="string">
            <text:p text:style-name="P15"><text:span text:style-name="T12">•<text:tab/></text:span><text:span text:style-name="T4">stosuje we wszystkich wypowiedzeniach poznane zasady użycia przecinka w zdaniu pojedynczym i złożonym</text:span></text:p>
          </table:table-cell>
        </table:table-row>
        <table:table-row table:style-name="Tabela2.65">
          <table:table-cell table:style-name="Tabela2.A9" office:value-type="string">
            <text:p text:style-name="P11">III. Tworzenie wypowiedzi</text:p>
          </table:table-cell>
          <table:table-cell table:style-name="Tabela2.B5" office:value-type="string">
            <text:p text:style-name="P15"><text:span text:style-name="T12">•<text:tab/></text:span><text:span text:style-name="T4">udziela poprawnych i logicznych odpowiedzi na pytania</text:span></text:p>
            <text:p text:style-name="P15"><text:span text:style-name="T12">•<text:tab/></text:span><text:span text:style-name="T4">słucha z uwagą uczestników rozmowy, mówi na temat, uczestnicząc w rozmowi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krótko wypowiada się na podany temat związany <text:line-break/>z otaczającą rzeczywistością</text:span></text:p>
            <text:p text:style-name="P15"><text:span text:style-name="T12">•<text:tab/></text:span><text:span text:style-name="T4">włącza się do rozmowy <text:line-break/>w kulturalny sposób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ypowiada się logicznie na tematy związane z poznanymi tekstami kultury</text:span></text:p>
            <text:p text:style-name="P15"><text:span text:style-name="T12">•<text:tab/></text:span><text:span text:style-name="T4">reaguje na wypowiedzi innych rozmówców</text:span></text:p>
          </table:table-cell>
          <table:table-cell table:style-name="Tabela2.B5" office:value-type="string">
            <text:p text:style-name="P15"><text:span text:style-name="T12">•<text:tab/></text:span><text:span text:style-name="T4">świadomie porządkuje <text:line-break/>i komponuje treść swoich wypowiedzi</text:span></text:p>
            <text:p text:style-name="P15"><text:span text:style-name="T12">•<text:tab/></text:span><text:span text:style-name="T4">prezentuje własne stanowisko w rozmowie</text:span></text:p>
          </table:table-cell>
        </table:table-row>
        <table:table-row table:style-name="Tabela2.1">
          <table:table-cell table:style-name="Tabela2.A9" table:number-rows-spanned="7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rozpoznaje argumenty <text:line-break/>w wypowiedz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osługuje się argumentami <text:line-break/>w rozmowie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poznaje argumenty odnoszące się do faktów, logiki oraz odnoszące się do emocji</text:span></text:p>
          </table:table-cell>
          <table:table-cell table:style-name="Tabela2.B5" office:value-type="string">
            <text:p text:style-name="P15"><text:span text:style-name="T12">•<text:tab/></text:span><text:span text:style-name="T4">używa przemyślanych argumentów na poparcie swojego stanowiska</text:span></text:p>
          </table:table-cell>
        </table:table-row>
        <table:table-row table:style-name="Tabela2.67">
          <table:covered-table-cell/>
          <table:table-cell table:style-name="Tabela2.B5" office:value-type="string">
            <text:p text:style-name="P15"><text:span text:style-name="T12">•<text:tab/></text:span><text:span text:style-name="T4">tworzy logiczne i w przeważającej części uporządkowane wypowiedz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zna pojęcie </text:span><text:span text:style-name="T6">akapit i </text:span><text:span text:style-name="T4">rozumie jego funkcję w wypowiedz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tworzy wypowiedzi o właściwej kompozycji i układzie graficznym</text:span></text:p>
          </table:table-cell>
          <table:table-cell table:style-name="Tabela2.B5" office:value-type="string">
            <text:p text:style-name="P15"><text:span text:style-name="T12">•<text:tab/></text:span><text:span text:style-name="T4">tworzy semantycznie pełne i bogate językowo wypowiedz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yszukuje w tekście informacj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cenia przydatność uzyskanych informacj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dokonuje selekcji informacji</text:span></text:p>
          </table:table-cell>
          <table:table-cell table:style-name="Tabela2.B5" office:value-type="string">
            <text:p text:style-name="P15"><text:span text:style-name="T12">•<text:tab/></text:span><text:span text:style-name="T4">wypracowuje skuteczne metody selekcji informacj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tworzy według podanego wzoru wypowiedzi w następujących formach gatunkowych: opowiadanie (twórcze, odtwórcze), opis (przedmiotu, miejsca, krajobrazu, postaci), list, sprawozdanie, dedykacja, zaproszenie, podziękowanie, ogłoszenie, życzenia, charakterystyk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tworzy samodzielnie wypowiedzi w następujących formach gatunkowych: opowiadanie (twórcze, odtwórcze), opis (przedmiotu, miejsca, krajobrazu, postaci), <text:s/>list, sprawozdanie, dedykacja, zaproszenie, podziękowanie, ogłoszenie, życzenia, charakterystyk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tworzy poprawne językowo, spójne, zgodne z cechami kompozycyjnymi wypowiedzi w następujących formach gatunkowych: opowiadanie (twórcze, odtwórcze), opis (przedmiotu, miejsca, krajobrazu, postaci), list, sprawozdanie, dedykacja, zaproszenie, podziękowanie, ogłoszenie, życzenia, charakterystyka</text:span></text:p>
          </table:table-cell>
          <table:table-cell table:style-name="Tabela2.B5" office:value-type="string">
            <text:p text:style-name="P15"><text:span text:style-name="T12">•<text:tab/></text:span><text:span text:style-name="T4">tworzy bogate językowo wypowiedzi w różnych formach gatunkowych, stosuje funkcjonalnie różne środki językowe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recytuje ze zrozumieniem tekst poetycki lub fragment prozy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artykułuje prawidłowo głoski podczas recytacji, dostosowuje tempo recytacji do treści utwor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ecytuje tekst z odpowiednią intonacją, dykcją i napięciem emocjonalnym</text:span></text:p>
          </table:table-cell>
          <table:table-cell table:style-name="Tabela2.B5" office:value-type="string">
            <text:p text:style-name="P15"><text:span text:style-name="T12">•<text:tab/></text:span><text:span text:style-name="T4">głosowo interpretuje tekst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sporządza według podanego wzoru odtwórczy plan ramowy i szczegółowy wypowiedz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sporządza samodzielnie odtwórczy plan ramowy<text:line-break/> i szczegółowy wypowiedz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stosuje jednolitą formę wypowiedzeń (bez czasownika) w zapisie planu ramowego <text:line-break/>i szczegółowego</text:span></text:p>
          </table:table-cell>
          <table:table-cell table:style-name="Tabela2.B5" office:value-type="string">
            <text:p text:style-name="P15"><text:span text:style-name="T12">•<text:tab/></text:span><text:span text:style-name="T4">dba o zwięzłość wypowiedzi w zapisie planu ramowego <text:line-break/>i szczegółowego</text:span></text:p>
          </table:table-cell>
        </table:table-row>
        <table:table-row table:style-name="Tabela2.72">
          <table:covered-table-cell/>
          <table:table-cell table:style-name="Tabela2.B5" office:value-type="string">
            <text:p text:style-name="P15"><text:span text:style-name="T12">•<text:tab/></text:span><text:span text:style-name="T4">redaguje według podanego wzoru proste notatki <text:line-break/>w różnych forma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tworzy samodzielnie prostą notatkę w formie tabeli, kilkuzdaniowej wypowiedzi, plan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rozplanowuje kompozycję układu treści w notatce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wykorzystuje wiedzę o różnych formach notatek</text:span></text:p>
          </table:table-cell>
        </table:table-row>
        <table:table-row table:style-name="Tabela2.1">
          <table:table-cell table:style-name="Tabela2.A9" table:number-rows-spanned="5" office:value-type="string">
            <text:p text:style-name="P16"/>
          </table:table-cell>
          <table:table-cell table:style-name="Tabela2.B5" office:value-type="string">
            <text:p text:style-name="P15"><text:span text:style-name="T12">•<text:tab/></text:span><text:span text:style-name="T4">opowiada o treści przeczytanych utworów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mawia problematykę przeczytanych utworów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funkcjonalnie wykorzystuje wiedzę o języku w wypowiedziach na temat tekstów</text:span></text:p>
          </table:table-cell>
          <table:table-cell table:style-name="Tabela2.B5" office:value-type="string">
            <text:p text:style-name="P15"><text:span text:style-name="T12">•<text:tab/></text:span><text:span text:style-name="T4">opowiada o treści, problematyce i formie poznanych tekstów kultury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wie, że współczesne komunikaty (SMS, e-mail) muszą być poprawne pod względem językowym i ortograficznym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używa właściwych zwrotów grzecznościowych w swoich wiadomościach SMS oraz korespondencji internetowej</text:span></text:p>
          </table:table-cell>
          <table:covered-table-cell/>
          <table:table-cell table:style-name="Tabela2.B5" office:value-type="string">
            <text:p text:style-name="P7">zapisuje poprawne, komunikatywne wiadomości SMS</text:p>
          </table:table-cell>
          <table:table-cell table:style-name="Tabela2.B5" office:value-type="string">
            <text:p text:style-name="P15"><text:span text:style-name="T12">•<text:tab/></text:span><text:span text:style-name="T4">zna i stosuje zasady netykiety w komunikacji internetowej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tworzy według podanego wzoru opowiadania na temat dalszych losów bohatera tekst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tworzy samodzielnie opowiadania na tematy związane z treścią poznanych utworów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tworzy poprawne językowo, spójne, zgodne z cechami kompozycyjnymi opowiadania na podstawie tekstu</text:span></text:p>
          </table:table-cell>
          <table:table-cell table:style-name="Tabela2.B5" office:value-type="string">
            <text:p text:style-name="P15"><text:span text:style-name="T12">•<text:tab/></text:span><text:span text:style-name="T4">tworzy bogate językowo wypowiedzi w różnych formach gatunkowych inspirowane treścią poznanych utworów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podejmuje próby redagowania scenariusza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isze scenariusz filmowy, korzystając z rad zamieszczonych w podręcznik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samodzielnie pisze scenariusz filmowy, na podstawie fragmentów lektury</text:span></text:p>
          </table:table-cell>
          <table:table-cell table:style-name="Tabela2.B5" office:value-type="string">
            <text:p text:style-name="P15"><text:span text:style-name="T12">•<text:tab/></text:span><text:span text:style-name="T4">pisze scenariusz filmowy na podstawie własnych pomysłów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odwołuje się do swojej wiedzy o języku w tworzonych wypowiedziach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stosuje zwroty grzecznościowe w wypowiedziach ustnych i pisemn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funkcjonalnie stosuje odpowiednie konstrukcje składniowe w różnych sytuacjach komunikacyjnych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i twórczo wykorzystuje wiedzę o języku w tworzonych wypowiedziach</text:span></text:p>
          </table:table-cell>
        </table:table-row>
        <table:table-row table:style-name="Tabela2.78">
          <table:table-cell table:style-name="Tabela2.A9" table:number-rows-spanned="8" office:value-type="string">
            <text:p text:style-name="P6">IV. Samokształcenie</text:p>
          </table:table-cell>
          <table:table-cell table:style-name="Tabela2.B5" office:value-type="string">
            <text:p text:style-name="P15"><text:span text:style-name="T12">•<text:tab/></text:span><text:span text:style-name="T4">czytając głośno, uwzględnia różne znaki interpunkcyjne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czyta płynnie tekst, podkreślając głosem ważne słowa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czyta tekst, stosując odpowiednie tempo i intonację <text:line-break/>w zależności od treści</text:span></text:p>
          </table:table-cell>
          <table:table-cell table:style-name="Tabela2.B5" office:value-type="string">
            <text:p text:style-name="P15"><text:span text:style-name="T12">•<text:tab/></text:span><text:span text:style-name="T4">czytając głośno, przekazuje intencję tekst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apisuje odręcznie informacje pozyskane z różnych źródeł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porządkuje według własnego pomysłu uzyskane informacje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zapisuje informacje za pomocą edytora tekstu</text:span></text:p>
          </table:table-cell>
          <table:table-cell table:style-name="Tabela2.B5" office:value-type="string">
            <text:p text:style-name="P15"><text:span text:style-name="T12">•<text:tab/></text:span><text:span text:style-name="T4">opracowuje własne sposoby szybkiego i efektywnego zapisywania informacj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korzysta z różnych źródeł informacji (np. książki, edukacyjne programy telewizyjne, strony internetowe)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ybiera informacje uzyskane z różnych źródeł i wykorzystuje je w nauce i rozwijaniu pasj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selekcjonuje informacje <text:line-break/>w celu wykorzystania ich w różnych sytuacjach typowych i nietypowych</text:span></text:p>
          </table:table-cell>
          <table:table-cell table:style-name="Tabela2.B5" office:value-type="string">
            <text:p text:style-name="P15"><text:span text:style-name="T12">•<text:tab/></text:span><text:span text:style-name="T4">gromadzi dane w sposób uporządkowany i zapewniający łatwy dostęp do potrzebnych informacji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korzysta z zasobów szkolnej bibliotek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zna zasady korzystania <text:line-break/>z zasobów bibliotecznych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korzysta z zasobów bibliotek </text:span><text:span text:style-name="T6">on-line</text:span></text:p>
          </table:table-cell>
          <table:table-cell table:style-name="Tabela2.B5" office:value-type="string">
            <text:p text:style-name="P15"><text:span text:style-name="T12">•<text:tab/></text:span><text:span text:style-name="T4">funkcjonalnie wykorzystuje wiedzę na temat zasobów bibliotecznych w docieraniu do informacji</text:span></text:p>
          </table:table-cell>
        </table:table-row>
        <table:table-row table:style-name="Tabela2.82">
          <table:covered-table-cell/>
          <table:table-cell table:style-name="Tabela2.B5" office:value-type="string">
            <text:p text:style-name="P15"><text:span text:style-name="T12">•<text:tab/></text:span><text:span text:style-name="T4">korzysta ze słownika ortograficznego</text:span></text:p>
            <text:p text:style-name="P15"><text:span text:style-name="T12">•<text:tab/></text:span><text:span text:style-name="T4">potrafi odnaleźć wskazane hasło w encyklpedii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zna budowę słownika ortograficznego</text:span></text:p>
            <text:p text:style-name="P15"><text:span text:style-name="T12">•<text:tab/></text:span><text:span text:style-name="T4">wyszukuje hasła w encyklopedi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korzysta ze słownika wyrazów bliskoznacznych</text:span></text:p>
            <text:p text:style-name="P15"><text:span text:style-name="T12">•<text:tab/></text:span><text:span text:style-name="T4">korzysta z informacji zawartych w encyklopedii</text:span></text:p>
          </table:table-cell>
          <table:table-cell table:style-name="Tabela2.B5" office:value-type="string">
            <text:p text:style-name="P15"><text:span text:style-name="T12">•<text:tab/></text:span><text:span text:style-name="T4">określa funkcje słowników</text:span></text:p>
            <text:p text:style-name="P15"><text:span text:style-name="T12">•<text:tab/></text:span><text:span text:style-name="T4">korzysta ze słowników on-line</text:span></text:p>
            <text:p text:style-name="P7"/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podejmuje próbę oceny prawdziwości informacji uzyskanych z internetu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ocenia przydatność uzyskanych informacji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konfrontuje ze sobą informacje uzyskane z różnych źródeł, szczególnie internetowych</text:span></text:p>
          </table:table-cell>
          <table:table-cell table:style-name="Tabela2.B5" office:value-type="string">
            <text:p text:style-name="P15"><text:span text:style-name="T12">•<text:tab/></text:span><text:span text:style-name="T4">krytycznie ocenia i weryfikuje informacje uzyskane z różnych źródeł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zna legendy związane ze swoim regionem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wyszukuje informacje na temat ważnych zdarzeń <text:line-break/>i postaci związanych ze sowim regionem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wykorzystuje wiedzę i umiejętności do przetwarzania informacji o życiu kulturalnym regionu</text:span></text:p>
          </table:table-cell>
          <table:table-cell table:style-name="Tabela2.B5" office:value-type="string">
            <text:p text:style-name="P15"><text:span text:style-name="T12">•<text:tab/></text:span><text:span text:style-name="T4">aktywnie interesuje się życiem kulturalnym swojego regionu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15"><text:span text:style-name="T12">•<text:tab/></text:span><text:span text:style-name="T4">korzysta z internetu w celach edukacyjnych</text:span></text:p>
            <text:p text:style-name="P15"><text:span text:style-name="T12">•<text:tab/></text:span><text:span text:style-name="T4">kształci umiejętności tworzenia prezentacji multimedialnej 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rozwija umiejętności efektywnego korzystania z zasobów internetu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zna wybrane zasady netykiety i przestrzega ich</text:span></text:p>
          </table:table-cell>
          <table:table-cell table:style-name="Tabela2.B5" office:value-type="string">
            <text:p text:style-name="P15"><text:span text:style-name="T12">•<text:tab/></text:span><text:span text:style-name="T4">postrzega nowoczesne technologie informacyjne jako narzędzia do rozwijania i prezentowania własnych zainteresowań</text:span></text:p>
          </table:table-cell>
        </table:table-row>
        <table:table-row table:style-name="Tabela2.1">
          <table:table-cell table:style-name="Tabela2.A9" office:value-type="string">
            <text:p text:style-name="P12">Lektura obowiązkowa <text:line-break/>i uzupełniająca</text:p>
          </table:table-cell>
          <table:table-cell table:style-name="Tabela2.B5" office:value-type="string">
            <text:p text:style-name="P15"><text:span text:style-name="T12">•<text:tab/></text:span><text:span text:style-name="T4">czyta większość wymaganych lektur przynajmniej we fragmentach i analizuje podstawowe elementy ich <text:s/>świata przedstawionego</text:span></text:p>
          </table:table-cell>
          <table:table-cell table:style-name="Tabela2.B5" table:number-columns-spanned="2" office:value-type="string">
            <text:p text:style-name="P15"><text:span text:style-name="T12">•<text:tab/></text:span><text:span text:style-name="T4">czyta większość wymaganych lektur w całości i analizuje ich świat przedstawiony</text:span></text:p>
          </table:table-cell>
          <table:covered-table-cell/>
          <table:table-cell table:style-name="Tabela2.B5" office:value-type="string">
            <text:p text:style-name="P15"><text:span text:style-name="T12">•<text:tab/></text:span><text:span text:style-name="T4">czyta wszystkie wymagane lektury w całości i interpretuje wybrane wątki</text:span></text:p>
          </table:table-cell>
          <table:table-cell table:style-name="Tabela2.B5" office:value-type="string">
            <text:p text:style-name="P15"><text:span text:style-name="T12">•<text:tab/></text:span><text:span text:style-name="T4">czyta wszystkie wymagane lektury w całości i interpretuje je w połączeniu z kontekstami</text:span></text:p>
          </table:table-cell>
        </table:table-row>
      </table:table>
      <text:p text:style-name="P19"/>
      <text:p text:style-name="P10"/>
      <text:p text:style-name="P13"><text:soft-page-break/>OCENA CELUJĄCA</text:p>
      <text:p text:style-name="P13"/>
      <text:p text:style-name="P13"/>
      <text:p text:style-name="P13">I. KSZTAŁCENIE LITERACKIE I KULTURALNE </text:p>
      <text:p text:style-name="P7"><text:s text:c="3"/>interpretuje teksty poetyckie na poziomie metaforycznym </text:p>
      <text:p text:style-name="P15"><text:span text:style-name="T12">•<text:tab/></text:span><text:span text:style-name="T4">podczas analizy utworów odwołuje się do różnych kontekstów literackich <text:s/><text:line-break/>i kulturowych</text:span></text:p>
      <text:p text:style-name="P15"><text:span text:style-name="T12">•<text:tab/></text:span><text:span text:style-name="T4">dostrzega symboliczne treści w utworach literackich <text:line-break/>i plastycznych </text:span></text:p>
      <text:p text:style-name="P15"><text:span text:style-name="T12">•<text:tab/></text:span><text:span text:style-name="T4">stawia pytania problemowe w odniesieniu do odbieranych tekstów</text:span></text:p>
      <text:p text:style-name="P15"><text:span text:style-name="T12">•<text:tab/></text:span><text:span text:style-name="T4">dostrzega i objaśnia związki między warstwą językową, brzmieniową a semantyczną utworów poetyckich</text:span></text:p>
      <text:p text:style-name="P15"><text:span text:style-name="T12">•<text:tab/></text:span><text:span text:style-name="T4">w sposób przemyślany komentuje zachowania bohaterów, uwzględniając przy tym motywy ich działania oraz kontekst sytuacyjny</text:span></text:p>
      <text:p text:style-name="P20"><text:span text:style-name="T12">•<text:tab/></text:span><text:span text:style-name="T4">kreatywnie wykorzystuje posiadaną wiedzę i umiejętności w sytuacjach problemowy dotyczących odbioru tekstów kultury</text:span></text:p>
      <text:p text:style-name="P15"><text:span text:style-name="T12">•<text:tab/></text:span><text:span text:style-name="T4">wyraża opinie na temat tekstów literackich i innych tekstów kultury, trafnie dobierając argumenty na poparcie swojego stanowiska</text:span></text:p>
      <text:p text:style-name="P20"><text:span text:style-name="T13">•<text:tab/></text:span><text:span text:style-name="T4">ma szerokie kompetencje w zakresie odbioru różnych tekstów kultury</text:span></text:p>
      <text:p text:style-name="P14"/>
      <text:list xml:id="list5746844039507591234" text:style-name="L1">
        <text:list-item>
          <text:p text:style-name="P22">Kształcenie językowe</text:p>
          <text:p text:style-name="P23">- świadomie i funkcjonalnie wykorzystuje wiedzę i umiejętności językowe w zakresie słownictwa, składni, ﬂeksji i fonetyki</text:p>
          <text:p text:style-name="P25"><text:span text:style-name="T14">•</text:span><text:span text:style-name="T4">swobodnie stosuje wiedzę na temat budowy wypowiedzeń i budowy tekstu w wypowiedziach ustnych i pisemnych</text:span></text:p>
          <text:p text:style-name="P25"><text:span text:style-name="T14">•</text:span><text:span text:style-name="T4">funkcjonalnie wykorzystuje werbalne i pozawerbalne środki wyrazu</text:span></text:p>
          <text:p text:style-name="P26"><text:span text:style-name="T15">•<text:tab/></text:span><text:span text:style-name="T4">swobodnie wykorzystuje wiedzę o języku jako narzędziu skutecznej komunikacji,przedstawia oryginalne rozwiązania ułatwiające naukę gramatyki i ortografii</text:span></text:p>
          <text:p text:style-name="P28"><text:span text:style-name="T12">•</text:span><text:span text:style-name="T4">przestrzega zasad poprawności językowej oraz zasad etykiety językowej w każdej sytuacji komunikacyjnej</text:span></text:p>
          <text:p text:style-name="P28"><text:span text:style-name="T12">•</text:span><text:span text:style-name="T4">świadomie i funkcjonalnie wykorzystuje synonimy, frazeologizmy w celu wzbogacenia warstwy językowej wypowiedzi </text:span></text:p>
          <text:p text:style-name="P26"><text:span text:style-name="T13">•<text:tab/></text:span><text:span text:style-name="T4">samodzielnie poszerza wiedzę i umiejętności poza treści przewidziane podstawą programową i programem nauczania</text:span></text:p>
        </text:list-item>
        <text:list-item>
          <text:p text:style-name="P24">TWORZENIE WYPOWIEDZI</text:p>
          <text:p text:style-name="P23">- pisze bezbłędne językowo, oryginalne pod względem treści i stylu różne formy wypowiedzi </text:p>
          <text:p text:style-name="P26"><text:span text:style-name="T13">•<text:tab/></text:span><text:span text:style-name="T4">swobodnie posługuje się werbalnymi i pozawerbalnymi środkami wyrazu <text:line-break/>w wypowiedziach ustnych</text:span></text:p>
          <text:p text:style-name="P23">- operuje bogatym słownictwem z różnych kręgów tematycznych</text:p>
          <text:p text:style-name="P28"><text:span text:style-name="T12">•</text:span><text:span text:style-name="T4"> sposób szczególny dba o poprawność ortograﬁczną, <text:s/>interpunkcyjną, ﬂeksyjną<text:line-break/>i składniową wypowiedzi</text:span></text:p>
          <text:p text:style-name="P26"><text:span text:style-name="T13">•<text:tab/></text:span><text:span text:style-name="T4">zapisuje teksty w sposób przejrzysty z wielką dbałością o stronę graficzną,i podział logiczny <text:line-break/>w formie akapitów</text:span></text:p>
          <text:p text:style-name="P28"><text:span text:style-name="T12">• <text:s/></text:span><text:span text:style-name="T4">podejmuje działalność literacką i kulturalną</text:span></text:p>
          <text:p text:style-name="P28"><text:span text:style-name="T12">• </text:span><text:span text:style-name="T4">prowadzi blog internetowy tworzy prezentacje multimedialne </text:span></text:p>
          <text:p text:style-name="P26"><text:span text:style-name="T13">•<text:tab/></text:span><text:span text:style-name="T4">redaguje twórcze, oryginalne teksty informacyjne o szkole przeznaczone do gazetki lub na stronę internetową.</text:span></text:p>
        </text:list-item>
        <text:list-item>
          <text:p text:style-name="P24">SAMOKSZTAŁCENIE</text:p>
          <text:p text:style-name="P27"><text:span text:style-name="T4">- </text:span><text:span text:style-name="T9">wykorzystuje narzędzia TIK (np. smartfon, tablet) do zapisywania i katalogowania informacji</text:span></text:p>
          <text:p text:style-name="P30"><text:span text:style-name="T14">•</text:span><text:span text:style-name="T4">opracowuje własne bazy informacji, np. kartoteki, fiszki z hasłami, foldery plików</text:span></text:p>
          <text:p text:style-name="P30"><text:span text:style-name="T14">•</text:span><text:span text:style-name="T4">wykorzystuje programy, aplikacje i gry edukacyjne do samodzielnej nauki języka polskiego</text:span></text:p>
          <text:p text:style-name="P30"><text:span text:style-name="T14">•</text:span><text:span text:style-name="T4">zwraca uwagę na aspekty moralne związane z korzystaniem z zasobów internetowych (odpowiedzialność, uczciwość, poszanowanie cudzej własności)</text:span></text:p>
          <text:p text:style-name="P30"><text:soft-page-break/><text:span text:style-name="T14">• </text:span><text:span text:style-name="T4">przestrzega praw autorskich dotyczących zasobów internetu</text:span></text:p>
          <text:p text:style-name="P30"><text:span text:style-name="T14">•</text:span><text:span text:style-name="T4">opisuje źródła internetowe</text:span></text:p>
          <text:p text:style-name="P29"><text:span text:style-name="T16">•<text:tab/></text:span><text:span text:style-name="T10">bierze udział i odnosi sukcesy w konkursach przedmiotowych z języka polskiego</text:span></text:p>
        </text:list-item>
      </text:list>
      <text:p text:style-name="P13"/>
      <text:p text:style-name="P1"><text:span text:style-name="T1">Ocenę <text:s/>niedostateczną</text:span><text:span text:style-name="T2"> otrzymuje uczeń, którego wyniki nie osiągają poziomu wymagań koniecznych, w związku z tym, nie jest w stanie wykonać zadań o niewielkim stopniu trudności. Brak wiedzy i umiejętności nie rokuje osiągnięcia nawet minimalnego postęp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Bold" svg:font-family="'AgendaPl Bold'" style:font-family-generic="system" style:font-pitch="variable"/>
    <style:font-face style:name="AgendaPl BoldCondensed" svg:font-family="'AgendaPl BoldCondensed'" style:font-family-generic="system" style:font-pitch="variable"/>
    <style:font-face style:name="AgendaPl RegularCondItalic" svg:font-family="'AgendaPl RegularCondItalic'" style:font-family-generic="system" style:font-pitch="variable"/>
    <style:font-face style:name="AgendaPl RegularCondensed" svg:font-family="'AgendaPl RegularCondensed'" style:font-family-generic="system" style:font-pitch="variable"/>
    <style:font-face style:name="Dutch801HdEU" svg:font-family="Dutch801Hd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22:25:25.82</meta:creation-date>
    <dc:date>2018-11-28T21:31:40.52</dc:date>
    <meta:editing-duration>PT2M37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4" meta:paragraph-count="448" meta:word-count="4063" meta:character-count="29957"/>
  </office:meta>
</office:document-meta>
</file>