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" svg:font-family="TimesNewRoman, 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 style:list-style-name="WW8Num4">
      <style:paragraph-properties fo:text-align="justify" style:justify-single-word="false"/>
    </style:style>
    <style:style style:name="P8" style:family="paragraph" style:parent-style-name="Standard" style:list-style-name="WW8Num5">
      <style:paragraph-properties fo:text-align="justify" style:justify-single-word="false"/>
    </style:style>
    <style:style style:name="P9" style:family="paragraph" style:parent-style-name="Standard" style:list-style-name="WW8Num6">
      <style:paragraph-properties fo:text-align="justify" style:justify-single-word="false"/>
    </style:style>
    <style:style style:name="P10" style:family="paragraph" style:parent-style-name="Standard" style:list-style-name="WW8Num7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 style:list-style-name="WW8Num5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7030a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" style:list-style-name="WW8Num3">
      <style:paragraph-properties fo:margin-top="0cm" fo:margin-bottom="0cm" fo:text-align="justify" style:justify-single-word="false"/>
    </style:style>
    <style:style style:name="P16" style:family="paragraph" style:parent-style-name="Standard" style:list-style-name="WW8Num4">
      <style:paragraph-properties fo:margin-top="0cm" fo:margin-bottom="0cm" fo:text-align="justify" style:justify-single-word="false"/>
    </style:style>
    <style:style style:name="P17" style:family="paragraph" style:parent-style-name="Standard" style:list-style-name="WW8Num5">
      <style:paragraph-properties fo:margin-top="0cm" fo:margin-bottom="0cm" fo:text-align="justify" style:justify-single-word="false"/>
    </style:style>
    <style:style style:name="P18" style:family="paragraph" style:parent-style-name="Standard" style:list-style-name="WW8Num6">
      <style:paragraph-properties fo:margin-top="0cm" fo:margin-bottom="0cm" fo:text-align="justify" style:justify-single-word="false"/>
    </style:style>
    <style:style style:name="P19" style:family="paragraph" style:parent-style-name="Standard" style:list-style-name="WW8Num7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edukacyjne z religii kl. I.</text:p>
      <text:p text:style-name="P2"/>
      <text:p text:style-name="P3"/>
      <text:p text:style-name="P12">Poziom dopełniający</text:p>
      <text:list xml:id="list2085689086138649505" text:style-name="WW8Num4">
        <text:list-item>
          <text:p text:style-name="P16"><text:span text:style-name="T1">Wiedza</text:span><text:span text:style-name="T2"> – uczeń opanował wszystkie wymagania na ocenę dobrą. Posiada zasób wiadomości określonych w programie nauczania religii w danej klasie. </text:span></text:p>
        </text:list-item>
        <text:list-item>
          <text:p text:style-name="P16"><text:span text:style-name="T1">Umiejętności </text:span><text:span text:style-name="T2">– uczeń samodzielnie rozwiązuje skomplikowane zadania na lekcjach.</text:span></text:p>
        </text:list-item>
        <text:list-item>
          <text:p text:style-name="P16"><text:span text:style-name="T1">Aktywność</text:span><text:span text:style-name="T2"> – uczeń zgłasza się na lekcjach. Angażuje się w różne zadania na lekcjach.</text:span></text:p>
        </text:list-item>
        <text:list-item>
          <text:p text:style-name="P7"><text:span text:style-name="T1">Pilność i sumienność</text:span><text:span text:style-name="T2"> – uczeń odrabia wszystkie prace domowe. Posiada zeszyt przedmiotowy, zeszyt ćwiczeń i podręcznik. Samodzielnie odrabia prace domowe. Prace spełniają kryteria określone przez nauczyciela.</text:span></text:p>
        </text:list-item>
      </text:list>
      <text:p text:style-name="P3"/>
      <text:p text:style-name="P12">Poziom rozszerzający</text:p>
      <text:list xml:id="list6076021503629027213" text:style-name="WW8Num5">
        <text:list-item>
          <text:p text:style-name="P17"><text:span text:style-name="T1">Wiedza</text:span><text:span text:style-name="T2"> – uczeń opanował wszystkie wymagania na ocenę dostateczną. Bezbłędnie definiuje pojęcia; opowiada o wydarzeniach opisanych w Piśmie Świętym <text:s text:c="25"/>i związanych z rokiem liturgicznym.</text:span></text:p>
        </text:list-item>
        <text:list-item>
          <text:p text:style-name="P17"><text:span text:style-name="T1">Umiejętności</text:span><text:span text:style-name="T2"> – </text:span><text:span text:style-name="T5">uczeń modli się samodzielnie. </text:span><text:span text:style-name="T2">Rozwiązuje samodzielnie niezbyt skomplikowane zadania lekcjach. Samodzielnie wykonuje zadania. Pracuje w grupie.</text:span></text:p>
        </text:list-item>
        <text:list-item>
          <text:p text:style-name="P17"><text:span text:style-name="T1">Aktywność </text:span><text:span text:style-name="T2">– <text:s/>uczeń zgłasza się na lekcjach. Posługuje się poprawną terminologią. </text:span></text:p>
        </text:list-item>
        <text:list-item>
          <text:p text:style-name="P8"><text:span text:style-name="T1">Pilność i sumienność</text:span><text:span text:style-name="T2"> – uczeń odrabia prace domowe samodzielnie. Nie popełnia błędów. Prowadzi zeszyt przedmiotowy, zeszyt ćwiczeń i posiada na lekach podręcznik, z którego korzysta. Prace domowe nie zawsze spełniają kryteria określone przez nauczyciela.</text:span></text:p>
          <text:p text:style-name="P13"><text:span text:style-name="T4">Poziom podstawowy</text:span></text:p>
        </text:list-item>
      </text:list>
      <text:list xml:id="list2057434222647141686" text:style-name="WW8Num6">
        <text:list-item>
          <text:p text:style-name="P18"><text:span text:style-name="T1">Wiedza </text:span><text:span text:style-name="T2">– uczeń opanował wszystkie wymagania na ocenę dopuszczającą. Własnymi słowami tłumaczy pojęcia poznane na lekcji religii. W wypowiedziach pojawiają się błędy wymagające korekty katechety.</text:span></text:p>
        </text:list-item>
        <text:list-item>
          <text:p text:style-name="P18"><text:span text:style-name="T1">Umiejętności</text:span><text:span text:style-name="T2"> – uczeń śpiewa z innymi pieśni i piosenki religijne. Nie ma problemów <text:s text:c="25"/>z zachowaniem się na katechezie. </text:span><text:span text:style-name="T6">Rozwiązuje samodzielnie proste zadania. Modląc się, popełnia błędy w treści ich formuł.</text:span></text:p>
        </text:list-item>
        <text:list-item>
          <text:p text:style-name="P18"><text:span text:style-name="T1">Aktywność </text:span><text:span text:style-name="T2">– uczeń zgłasza się na lekcjach, ale w jego wypowiedziach pojawiają się błędy.</text:span><text:span text:style-name="T5"> Podczas lekcji przy wykonywaniu ćwiczeń potrzebuje pomocy katechety.</text:span></text:p>
        </text:list-item>
        <text:list-item>
          <text:p text:style-name="P9"><text:span text:style-name="T1">Pilność i sumienność</text:span><text:span text:style-name="T2"> – uczeń odrabia prace domowe, lecz potrzebuje pomocy innej osoby. Popełnia błędy. Posiada na lekcjach zeszyt przedmiotowy, zeszyt ćwiczeń <text:s text:c="15"/>i <text:s/>podręcznik. Zadania na lekach próbuje wykonywać samodzielnie</text:span></text:p>
        </text:list-item>
      </text:list>
      <text:p text:style-name="P14"/>
      <text:p text:style-name="P12">Poziom konieczny</text:p>
      <text:list xml:id="list2937574228913827239" text:style-name="WW8Num7">
        <text:list-item>
          <text:p text:style-name="P19"><text:span text:style-name="T1">Wiedza </text:span><text:span text:style-name="T2">– uczeń własnymi słowami próbuje tłumaczyć podstawowe pojęcia poznane </text:span><text:span text:style-name="T2">podczas katechezy.</text:span></text:p>
        </text:list-item>
        <text:list-item>
          <text:p text:style-name="P19"><text:span text:style-name="T1">Umiejętności</text:span><text:span text:style-name="T2"> – uczeń poprawnie wykonuje znak krzyża świętego. Proste zadania rozwiązuje przy pomocy katechety. Odróżnia dobro od zła. Przyjmuje postawę modlitwy. Szanuje symbole religijne. Uczeń nie modli się samodzielnie. Modli się <text:s text:c="12"/>z grupą. Próbuje śpiewać z innymi poznane podczas katechezy pieśni i piosenki religijne. </text:span><text:span text:style-name="T5">Ma kłopoty z przestrzeganiem określonych na lekcji zasad .</text:span></text:p>
        </text:list-item>
        <text:list-item>
          <text:p text:style-name="P19"><text:span text:style-name="T1">Aktywność</text:span><text:span text:style-name="T2"> – uczeń nie zgłasza się. Czasami odpowiada na pytania zadawane przez katechetę.</text:span></text:p>
        </text:list-item>
        <text:list-item>
          <text:p text:style-name="P10"><text:span text:style-name="T1">Pilność i sumienność</text:span><text:span text:style-name="T2"> – uczeń rzadko odrabia prace domowe. Rzadko posiada na lekcji zeszyt przedmiotowy, zeszyt ćwiczeń, podręcznik. Zadania w zeszycie ćwiczeń wykonuje na lekcji przy pomocy katechety.</text:span></text:p>
        </text:list-item>
      </text:list>
      <text:p text:style-name="P3"/>
      <text:p text:style-name="P4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" svg:font-family="TimesNewRoman, 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Symbol" fo:font-size="12pt" style:font-size-asian="12pt" style:font-name-complex="OpenSymbol" style:font-size-complex="12pt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fo:font-size="12pt" style:font-size-asian="12pt" style:font-name-complex="OpenSymbol" style:font-size-complex="12pt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fo:font-size="12pt" style:font-size-asian="12pt" style:font-name-complex="OpenSymbol" style:font-size-complex="12pt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fo:color="#000000" style:font-name="Symbol" fo:font-size="12pt" fo:background-color="transparent" style:font-size-asian="12pt" style:font-name-complex="OpenSymbol" style:font-size-complex="12pt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fo:color="#000000" style:font-name="Symbol" fo:font-size="12pt" fo:background-color="transparent" style:font-size-asian="12pt" style:font-name-complex="OpenSymbol" style:font-size-complex="12pt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9T19:46:23.94</meta:creation-date>
    <dc:date>2018-11-29T19:52:18.04</dc:date>
    <meta:editing-duration>PT5M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1" meta:word-count="400" meta:character-count="2929"/>
  </office:meta>
</office:document-meta>
</file>