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4.249cm" style:rel-column-width="16383*"/>
    </style:style>
    <style:style style:name="Tabela3.D" style:family="table-column">
      <style:table-column-properties style:column-width="4.251cm" style:rel-column-width="16386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" style:family="paragraph" style:parent-style-name="Default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4" style:family="paragraph" style:parent-style-name="Default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5" style:family="paragraph" style:parent-style-name="Default">
      <style:paragraph-properties fo:margin-left="0cm" fo:margin-right="0cm" fo:margin-top="0cm" fo:margin-bottom="0.134cm" fo:text-indent="0cm" style:auto-text-indent="false" style:text-autospace="none"/>
      <style:text-properties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6" style:family="paragraph" style:parent-style-name="Default">
      <style:paragraph-properties fo:margin-left="0cm" fo:margin-right="0cm" fo:margin-top="0cm" fo:margin-bottom="0.134cm" fo:text-indent="0cm" style:auto-text-indent="false" style:text-autospace="none"/>
      <style:text-properties style:text-line-through-style="non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" style:family="paragraph" style:parent-style-name="Default">
      <style:paragraph-properties fo:margin-left="0cm" fo:margin-right="0cm" fo:margin-top="0cm" fo:margin-bottom="0.131cm" fo:text-indent="0cm" style:auto-text-indent="false" style:text-autospace="none"/>
      <style:text-properties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8" style:family="paragraph" style:parent-style-name="Default">
      <style:paragraph-properties fo:margin-left="0cm" fo:margin-right="0cm" fo:margin-top="0cm" fo:margin-bottom="0.131cm" fo:text-indent="0cm" style:auto-text-indent="false" style:text-autospace="none"/>
      <style:text-properties style:text-line-through-style="non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" style:family="paragraph" style:parent-style-name="Default">
      <style:paragraph-properties fo:margin-left="0cm" fo:margin-right="0cm" fo:margin-top="0cm" fo:margin-bottom="0.131cm" fo:text-indent="0cm" style:auto-text-indent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0" style:family="paragraph" style:parent-style-name="Default">
      <style:paragraph-properties fo:margin-left="0cm" fo:margin-right="0cm" fo:margin-top="0cm" fo:margin-bottom="0.136cm" fo:text-indent="0cm" style:auto-text-indent="false" style:text-autospace="none"/>
      <style:text-properties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P12" style:family="paragraph" style:parent-style-name="Standard">
      <style:paragraph-properties style:text-autospace="none"/>
      <style:text-properties style:text-line-through-style="none"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3" style:family="paragraph" style:parent-style-name="Default">
      <style:paragraph-properties fo:break-before="page" style:text-autospace="none"/>
    </style:style>
    <style:style style:name="P14" style:family="paragraph" style:parent-style-name="Standard">
      <style:paragraph-properties fo:break-before="pag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Default">
      <style:paragraph-properties fo:text-align="start" style:justify-single-word="false" style:text-autospace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P16" style:family="paragraph" style:parent-style-name="Default">
      <style:paragraph-properties style:text-autospace="none"/>
      <style:text-properties style:text-line-through-style="none" style:font-name="Times New Roman1" fo:font-size="16pt" style:text-underline-style="none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17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8" style:family="paragraph" style:parent-style-name="Default">
      <style:paragraph-properties style:text-autospace="none"/>
      <style:text-properties style:text-line-through-style="non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" style:family="paragraph" style:parent-style-name="Default">
      <style:paragraph-properties style:text-autospace="none"/>
      <style:text-properties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0" style:family="paragraph" style:parent-style-name="Default">
      <style:paragraph-properties style:text-autospace="none"/>
      <style:text-properties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Default">
      <style:paragraph-properties style:text-autospace="none"/>
      <style:text-properties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Default">
      <style:paragraph-properties style:text-autospace="none"/>
      <style:text-properties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Default">
      <style:paragraph-properties style:text-autospace="none"/>
      <style:text-properties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4" style:family="paragraph" style:parent-style-name="Default">
      <style:paragraph-properties style:text-autospace="none"/>
      <style:text-properties style:font-name="Times New Roman1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" style:family="paragraph" style:parent-style-name="Default">
      <style:paragraph-properties style:text-autospace="none"/>
    </style:style>
    <style:style style:name="P26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27" style:family="paragraph" style:parent-style-name="Default">
      <style:paragraph-properties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Default">
      <style:paragraph-properties style:text-autospace="non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Default" style:list-style-name="L1">
      <style:paragraph-properties style:text-autospace="non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language="pl" fo:country="PL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><text:tab/><text:tab/><text:tab/>WYMAGANIA EDUKACYJNE </text:p>
      <text:p text:style-name="P16"/>
      <text:p text:style-name="P16"><text:tab/><text:tab/><text:tab/><text:tab/><text:tab/>MUZYKA</text:p>
      <text:p text:style-name="P16"><text:tab/><text:tab/><text:tab/><text:span text:style-name="T5">II etap edukacyjny: klasy IV – VII</text:span></text:p>
      <text:p text:style-name="P19"/>
      <text:p text:style-name="P21">KRYTERIA OCENY</text:p>
      <text:p text:style-name="P21"/>
      <text:p text:style-name="P20"><text:tab/>Uczeń:</text:p>
      <text:list xml:id="list668083921467018655" text:style-name="L1">
        <text:list-item>
          <text:p text:style-name="P29">czynne uczestniczy w zajęciach</text:p>
        </text:list-item>
        <text:list-item>
          <text:p text:style-name="P29">wykazuje pozytywną motywację do przedmiotu</text:p>
        </text:list-item>
        <text:list-item>
          <text:p text:style-name="P29">posiada umiejętność samodzielnego wykonywania zadań</text:p>
        </text:list-item>
        <text:list-item>
          <text:p text:style-name="P29">umiejętnie obserwuje wysłuchane utwory i potrafi dokonać ich analizy</text:p>
        </text:list-item>
        <text:list-item>
          <text:p text:style-name="P29">wykazuje osiągnięcia w zakresie śpiewu</text:p>
        </text:list-item>
        <text:list-item>
          <text:p text:style-name="P29">wykazuje osiągnięcia w zakresie ćwiczeń improwizacyjnych</text:p>
        </text:list-item>
        <text:list-item>
          <text:p text:style-name="P29">potrafi działać i wypowiadać się indywidualnie oraz współpracować z grupą.</text:p>
        </text:list-item>
      </text:list>
      <text:p text:style-name="P26"/>
      <text:p text:style-name="P26"/>
      <text:p text:style-name="P27">POZIOMY <text:s/>WYMAGAŃ</text:p>
      <text:p text:style-name="P27"/>
      <text:p text:style-name="P26"/>
      <table:table table:name="Tabela3" table:style-name="Tabela3">
        <table:table-column table:style-name="Tabela3.A" table:number-columns-repeated="3"/>
        <table:table-column table:style-name="Tabela3.D"/>
        <table:table-row>
          <table:table-cell table:style-name="Tabela3.A1" office:value-type="string">
            <text:p text:style-name="P11">KONIECZNY</text:p>
          </table:table-cell>
          <table:table-cell table:style-name="Tabela3.A1" office:value-type="string">
            <text:p text:style-name="P11">PODSTAWOWY</text:p>
          </table:table-cell>
          <table:table-cell table:style-name="Tabela3.A1" office:value-type="string">
            <text:p text:style-name="P11">ROZSZERZAJACY</text:p>
          </table:table-cell>
          <table:table-cell table:style-name="Tabela3.D1" office:value-type="string">
            <text:p text:style-name="P11">DOPEŁNIAJĄCY</text:p>
          </table:table-cell>
        </table:table-row>
        <table:table-row>
          <table:table-cell table:style-name="Tabela3.A2" office:value-type="string">
            <text:p text:style-name="P4">Ocenę dopuszczającą <text:s text:c="3"/>/2 <text:s/>otrzymuje uczeń, który: </text:p>
            <text:p text:style-name="P5"><text:span text:style-name="T4">potrafi </text:span>zaśpiewać minimum dwie z poznanych na lekcji piosenki/pieśni; </text:p>
            <text:p text:style-name="P5">potrafi wyklaskać proste schematy rytmiczne oraz wykonać akompaniament metryczny do piosenek; </text:p>
            <text:p text:style-name="P5">zna najwybitniejszych polskich kompozytorów; </text:p>
            <text:p text:style-name="P5">przy pomocy nauczyciela potrafi wykonać podstawowe zadania przewidziane programem nauczania, o najmniejszym stopniu trudności; </text:p>
            <text:p text:style-name="P5">posiada zeszyt przedmiotowy; </text:p>
            <text:p text:style-name="P4">wykazuje chęć do nauki.</text:p>
          </table:table-cell>
          <table:table-cell table:style-name="Tabela3.A2" office:value-type="string">
            <text:p text:style-name="P23">Ocenę dostateczną /3/ otrzymuje uczeń, który: </text:p>
            <text:p text:style-name="P10">potrafi zaśpiewać solo przy pomocy nauczyciela kilka pieśni na niższym poziomie trudności; </text:p>
            <text:p text:style-name="P10">potrafi przy pomocy nauczyciela wykonać na instrumentach perkusyjnych (ew. wyklaskać) prosty akompaniament rytmiczny do piosenki; </text:p>
            <text:p text:style-name="P10">opanował podstawowe wiadomości z historii muzyki ( nazwiska najwybitniejszych kompozytorów, zna nazwy form muzycznych oraz podstawową terminologię muzyczną); </text:p>
            <text:p text:style-name="P10">zna przewidzianą programem literaturę muzyczną w stopniu podstawowym; </text:p>
            <text:p text:style-name="P10">rozpoznaje niektóre instrumenty muzyczne z wyglądu i brzmienia; </text:p>
            <text:p text:style-name="P10">rozpoznaje niektóre z <text:soft-page-break/>polskich tańców narodowych; </text:p>
            <text:p text:style-name="P10">zadania na średnim stopniu trudności wykonuje z pomocą nauczyciela; </text:p>
            <text:p text:style-name="P10">nie zawsze potrafi zastosować poznaną wiedzę w praktyce; </text:p>
            <text:p text:style-name="P10">czytelnie, choć nie zawsze systematycznie, prowadzi zeszyt przedmiotowy; </text:p>
            <text:p text:style-name="P10">niesystematycznie odrabia prace domowe; </text:p>
            <text:p text:style-name="P3">wykazuje chęć aktywnego uczestnictwa w lekcjach. </text:p>
            <text:p text:style-name="P17"/>
          </table:table-cell>
          <table:table-cell table:style-name="Tabela3.A2" office:value-type="string">
            <text:p text:style-name="P18">Ocenę dobrą /4/ otrzymuje <text:s/>uczeń, który: </text:p>
            <text:p text:style-name="P6">potrafi przy niewielkiej pomocy nauczyciela i poprawnie pod względem muzycznym zaśpiewać solo poznane pieśni na wyższym poziomie trudności - w tym kilka piosenek z pamięci; </text:p>
            <text:p text:style-name="P6">potrafi przy niewielkiej pomocy nauczyciela wykonać na instrumentach perkusyjnych (ew. wyklaskać) akompaniament rytmiczny do piosenki śpiewanej przez siebie/przez grupę; </text:p>
            <text:p text:style-name="P1">w stopniu dobrym opanował wiedzę z zakresu historii muzyki ( zna najwybitniejsze postaci z historii muzyki i wymienia przykłady ich dzieł rozpoznaje formy i style muzyczne, swobodnie operuje <text:soft-page-break/>terminologią muzyczną); </text:p>
            <text:p text:style-name="P9">rozpoznaje wygląd oraz brzmienia charakterystycznych instrumentów symfonicznych; </text:p>
            <text:p text:style-name="P9">rozpoznaje polski folklor muzyczny, tańce narodowe i pieśni patriotyczne; </text:p>
            <text:p text:style-name="P9">poprawnie i logicznie wypowiada się na określony temat; </text:p>
            <text:p text:style-name="P9">zdobyte wiadomości potrafi zastosować w praktyce; </text:p>
            <text:p text:style-name="P9">poprawnie i systematycznie odrabia prace domowe; </text:p>
            <text:p text:style-name="P9">poprawnie prowadzi zeszyt przedmiotowy; </text:p>
            <text:p text:style-name="P2">aktywnie uczestniczy w zajęciach lekcyjnych. </text:p>
          </table:table-cell>
          <table:table-cell table:style-name="Tabela3.D2" office:value-type="string">
            <text:p text:style-name="P12">Ocenę bardzo dobrą /5/ <text:s text:c="7"/>otrzymuje uczeń, który: </text:p>
            <text:p text:style-name="P7"><text:span text:style-name="T1">opanował pełny zakres wiedzy i umiejętności zawarty w programie nauczania, swobodnie i syntetycznie operuje wiedzą muzyczną, potrafi subiektywnie odnieść się do zjawisk muzycznych;</text:span> </text:p>
            <text:p text:style-name="P7">potrafi bezbłędnie i z właściwą interpretacją zaśpiewać solo wszystkie pieśni objęte programem nauczania z uwzględnieniem <text:s/>pieśni śpiewanych na pamięć; </text:p>
            <text:p text:style-name="P8">potrafi bezbłędnie wykonać na wybranym szkolnym instrumencie perkusyjnym akompaniamenty rytmiczne do objętych programem pieśni/piosenek oraz tworzyć proste akompaniamenty rytmiczne do znanych melodii; </text:p>
            <text:p text:style-name="P8"><text:soft-page-break/>w stopniu bardzo dobrym opanował wiedzę z zakresu kultury muzycznej; </text:p>
            <text:p text:style-name="P8">zna przewidzianą programem literaturę muzyczną w stopniu bardzo dobrym (tytuły dzieł, nazwiska ich twórców a także potrafi odnieść się do wysłuchanych kompozycji subiektywnie); </text:p>
            <text:p text:style-name="P8">rozpoznaje aparat wykonawczy w słuchanych utworach, potrafi opisać instrumenty, zna ich wygląd i zastosowanie; </text:p>
            <text:p text:style-name="P8">rozpoznaje polski folklor muzyczny, tańce narodowe i pieśni patriotyczne, a także potrafi je scharakteryzować; </text:p>
            <text:p text:style-name="P8">zdobyte wiadomości i umiejętności samodzielnie wykorzystuje w rozwiązywaniu problemów teoretycznych i praktycznych; </text:p>
            <text:p text:style-name="P8">samodzielnie i systematycznie odrabia zadania domowe; </text:p>
            <text:p text:style-name="P8">systematycznie prowadzi zeszyt przedmiotowy, a także dba o jego estetykę; </text:p>
            <text:p text:style-name="P2">aktywnie uczestniczy w zajęciach lekcyjnych</text:p>
          </table:table-cell>
        </table:table-row>
      </table:table>
      <text:p text:style-name="P26"/>
      <text:p text:style-name="P25"><text:span text:style-name="T2">Poziom </text:span><text:span text:style-name="T3">WYKRACZAJĄCY</text:span></text:p>
      <text:p text:style-name="P28"/>
      <text:p text:style-name="P24">Ocenę celującą /6/ otrzymuje uczeń, który: </text:p>
      <text:p text:style-name="P5">opanował pełny zakres wiedzy i umiejętności zawarte w programie nauczania; </text:p>
      <text:p text:style-name="P5">spełnia wymagania na ocenę bardzo dobrą; </text:p>
      <text:p text:style-name="P5">na zajęciach lekcyjnych systematycznie wykazuje się znaczącą nadwyżką wiedzy i umiejętności w stosunku do wymagań programowych; </text:p>
      <text:p text:style-name="P5">przygotowując się do zajęć korzysta z dodatkowych źródeł; </text:p>
      <text:p text:style-name="P5">wykazuje inicjatywę i kreatywność, również poza lekcjami; </text:p>
      <text:p text:style-name="P22">systematycznie i z zaangażowaniem uczestniczy w formach pozalekcyjnej aktywności muzycznej.</text:p>
      <text:p text:style-name="P14"/>
      <text:p text:style-name="P16"><text:tab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6M48S</meta:editing-duration>
    <meta:editing-cycles>6</meta:editing-cycles>
    <meta:generator>OpenOffice/4.1.1$Win32 OpenOffice.org_project/411m6$Build-9775</meta:generator>
    <dc:date>2017-10-23T08:52:52.31</dc:date>
    <meta:document-statistic meta:table-count="1" meta:image-count="0" meta:object-count="0" meta:page-count="4" meta:paragraph-count="68" meta:word-count="584" meta:character-count="4705"/>
    <dc:creator>piotr adamczyk</dc:creator>
    <meta:user-defined meta:name="Info 1"/>
    <meta:user-defined meta:name="Info 2"/>
    <meta:user-defined meta:name="Info 3"/>
    <meta:user-defined meta:name="Info 4"/>
  </office:meta>
</office:document-meta>
</file>