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Trebuchet MS1" svg:font-family="'Trebuchet MS'" style:font-adornments="Normalny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33" style:family="table">
      <style:table-properties style:width="24.601cm" fo:margin-left="2.083cm" fo:margin-top="0cm" fo:margin-bottom="0cm" table:align="left" style:writing-mode="lr-tb"/>
    </style:style>
    <style:style style:name="Tabela33.A" style:family="table-column">
      <style:table-column-properties style:column-width="3.09cm"/>
    </style:style>
    <style:style style:name="Tabela33.B" style:family="table-column">
      <style:table-column-properties style:column-width="3.856cm"/>
    </style:style>
    <style:style style:name="Tabela33.C" style:family="table-column">
      <style:table-column-properties style:column-width="0.51cm"/>
    </style:style>
    <style:style style:name="Tabela33.D" style:family="table-column">
      <style:table-column-properties style:column-width="3.346cm"/>
    </style:style>
    <style:style style:name="Tabela33.E" style:family="table-column">
      <style:table-column-properties style:column-width="4.113cm"/>
    </style:style>
    <style:style style:name="Tabela33.F" style:family="table-column">
      <style:table-column-properties style:column-width="5.087cm"/>
    </style:style>
    <style:style style:name="Tabela33.G" style:family="table-column">
      <style:table-column-properties style:column-width="4.598cm"/>
    </style:style>
    <style:style style:name="Tabela33.1" style:family="table-row">
      <style:table-row-properties style:min-row-height="0.854cm" style:keep-together="true" fo:keep-together="auto"/>
    </style:style>
    <style:style style:name="Tabela33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33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33.D1" style:family="table-cell">
      <style:table-cell-properties fo:padding="0cm" fo:border="none"/>
    </style:style>
    <style:style style:name="Tabela33.2" style:family="table-row">
      <style:table-row-properties style:min-row-height="1.274cm" style:keep-together="true" fo:keep-together="auto"/>
    </style:style>
    <style:style style:name="Tabela33.B2" style:family="table-cell">
      <style:table-cell-properties fo:background-color="#f7941d" fo:padding="0cm" fo:border="0.018cm solid #ffffff">
        <style:background-image/>
      </style:table-cell-properties>
    </style:style>
    <style:style style:name="Tabela33.4" style:family="table-row">
      <style:table-row-properties style:min-row-height="4.249cm" style:keep-together="true" fo:keep-together="auto"/>
    </style:style>
    <style:style style:name="Tabela33.A4" style:family="table-cell">
      <style:table-cell-properties fo:padding="0cm" fo:border-left="none" fo:border-right="0.018cm solid #231f20" fo:border-top="0.018cm solid #ffffff" fo:border-bottom="0.018cm solid #231f20"/>
    </style:style>
    <style:style style:name="Tabela33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33.F4" style:family="table-cell">
      <style:table-cell-properties fo:padding="0cm" fo:border-left="0.018cm solid #231f20" fo:border-right="none" fo:border-top="0.018cm solid #ffffff" fo:border-bottom="0.018cm solid #231f20"/>
    </style:style>
    <style:style style:name="Tabela33.5" style:family="table-row">
      <style:table-row-properties style:min-row-height="4.695cm" style:keep-together="true" fo:keep-together="auto"/>
    </style:style>
    <style:style style:name="Tabela33.B5" style:family="table-cell">
      <style:table-cell-properties fo:padding="0cm" fo:border="0.018cm solid #231f20"/>
    </style:style>
    <style:style style:name="Tabela33.F5" style:family="table-cell">
      <style:table-cell-properties fo:padding="0cm" fo:border-left="0.018cm solid #231f20" fo:border-right="none" fo:border-top="0.018cm solid #231f20" fo:border-bottom="0.018cm solid #231f20"/>
    </style:style>
    <style:style style:name="Tabela33.6" style:family="table-row">
      <style:table-row-properties style:min-row-height="4.246cm" style:keep-together="true" fo:keep-together="auto"/>
    </style:style>
    <style:style style:name="Tabela34" style:family="table">
      <style:table-properties style:width="24.601cm" fo:margin-left="2.083cm" fo:margin-top="0cm" fo:margin-bottom="0cm" table:align="left" style:writing-mode="lr-tb"/>
    </style:style>
    <style:style style:name="Tabela34.A" style:family="table-column">
      <style:table-column-properties style:column-width="4.108cm"/>
    </style:style>
    <style:style style:name="Tabela34.B" style:family="table-column">
      <style:table-column-properties style:column-width="5.122cm"/>
    </style:style>
    <style:style style:name="Tabela34.C" style:family="table-column">
      <style:table-column-properties style:column-width="0.677cm"/>
    </style:style>
    <style:style style:name="Tabela34.D" style:family="table-column">
      <style:table-column-properties style:column-width="4.445cm"/>
    </style:style>
    <style:style style:name="Tabela34.E" style:family="table-column">
      <style:table-column-properties style:column-width="5.466cm"/>
    </style:style>
    <style:style style:name="Tabela34.F" style:family="table-column">
      <style:table-column-properties style:column-width="4.782cm"/>
    </style:style>
    <style:style style:name="Tabela34.1" style:family="table-row">
      <style:table-row-properties style:min-row-height="0.859cm" style:keep-together="true" fo:keep-together="auto"/>
    </style:style>
    <style:style style:name="Tabela34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34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34.2" style:family="table-row">
      <style:table-row-properties style:min-row-height="1.282cm" style:keep-together="true" fo:keep-together="auto"/>
    </style:style>
    <style:style style:name="Tabela34.B2" style:family="table-cell">
      <style:table-cell-properties fo:background-color="#f7941d" fo:padding="0cm" fo:border="0.018cm solid #ffffff">
        <style:background-image/>
      </style:table-cell-properties>
    </style:style>
    <style:style style:name="Tabela34.3" style:family="table-row">
      <style:table-row-properties style:min-row-height="0.854cm" style:keep-together="true" fo:keep-together="auto"/>
    </style:style>
    <style:style style:name="Tabela34.4" style:family="table-row">
      <style:table-row-properties style:min-row-height="4.59cm" style:keep-together="true" fo:keep-together="auto"/>
    </style:style>
    <style:style style:name="Tabela34.A4" style:family="table-cell">
      <style:table-cell-properties fo:padding="0cm" fo:border-left="none" fo:border-right="0.018cm solid #231f20" fo:border-top="0.018cm solid #ffffff" fo:border-bottom="0.018cm solid #231f20"/>
    </style:style>
    <style:style style:name="Tabela34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34.5" style:family="table-row">
      <style:table-row-properties style:min-row-height="2.764cm" style:keep-together="true" fo:keep-together="auto"/>
    </style:style>
    <style:style style:name="Tabela34.B5" style:family="table-cell">
      <style:table-cell-properties fo:padding="0cm" fo:border="0.018cm solid #231f20"/>
    </style:style>
    <style:style style:name="Tabela34.6" style:family="table-row">
      <style:table-row-properties style:min-row-height="4.115cm" style:keep-together="true" fo:keep-together="auto"/>
    </style:style>
    <style:style style:name="Tabela34.7" style:family="table-row">
      <style:table-row-properties style:min-row-height="2.314cm" style:keep-together="true" fo:keep-together="auto"/>
    </style:style>
    <style:style style:name="Tabela35" style:family="table">
      <style:table-properties style:width="24.601cm" fo:margin-left="2.083cm" fo:margin-top="0cm" fo:margin-bottom="0cm" table:align="left" style:writing-mode="lr-tb"/>
    </style:style>
    <style:style style:name="Tabela35.A" style:family="table-column">
      <style:table-column-properties style:column-width="4.108cm"/>
    </style:style>
    <style:style style:name="Tabela35.B" style:family="table-column">
      <style:table-column-properties style:column-width="5.122cm"/>
    </style:style>
    <style:style style:name="Tabela35.C" style:family="table-column">
      <style:table-column-properties style:column-width="0.677cm"/>
    </style:style>
    <style:style style:name="Tabela35.D" style:family="table-column">
      <style:table-column-properties style:column-width="4.445cm"/>
    </style:style>
    <style:style style:name="Tabela35.E" style:family="table-column">
      <style:table-column-properties style:column-width="5.466cm"/>
    </style:style>
    <style:style style:name="Tabela35.F" style:family="table-column">
      <style:table-column-properties style:column-width="4.782cm"/>
    </style:style>
    <style:style style:name="Tabela35.1" style:family="table-row">
      <style:table-row-properties style:min-row-height="0.859cm" style:keep-together="true" fo:keep-together="auto"/>
    </style:style>
    <style:style style:name="Tabela35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35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35.2" style:family="table-row">
      <style:table-row-properties style:min-row-height="1.282cm" style:keep-together="true" fo:keep-together="auto"/>
    </style:style>
    <style:style style:name="Tabela35.B2" style:family="table-cell">
      <style:table-cell-properties fo:background-color="#f7941d" fo:padding="0cm" fo:border="0.018cm solid #ffffff">
        <style:background-image/>
      </style:table-cell-properties>
    </style:style>
    <style:style style:name="Tabela35.3" style:family="table-row">
      <style:table-row-properties style:min-row-height="0.854cm" style:keep-together="true" fo:keep-together="auto"/>
    </style:style>
    <style:style style:name="Tabela35.4" style:family="table-row">
      <style:table-row-properties style:min-row-height="2.134cm" style:keep-together="true" fo:keep-together="auto"/>
    </style:style>
    <style:style style:name="Tabela35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35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35.5" style:family="table-row">
      <style:table-row-properties style:min-row-height="3.036cm" style:keep-together="true" fo:keep-together="auto"/>
    </style:style>
    <style:style style:name="Tabela35.B5" style:family="table-cell">
      <style:table-cell-properties fo:padding="0cm" fo:border="0.018cm solid #231f20"/>
    </style:style>
    <style:style style:name="Tabela35.6" style:family="table-row">
      <style:table-row-properties style:min-row-height="3.059cm" style:keep-together="true" fo:keep-together="auto"/>
    </style:style>
    <style:style style:name="Tabela35.8" style:family="table-row">
      <style:table-row-properties style:min-row-height="0.785cm" style:keep-together="true" fo:keep-together="auto"/>
    </style:style>
    <style:style style:name="Tabela35.9" style:family="table-row">
      <style:table-row-properties style:min-row-height="2.584cm" style:keep-together="true" fo:keep-together="auto"/>
    </style:style>
    <style:style style:name="Tabela36" style:family="table">
      <style:table-properties style:width="24.601cm" fo:margin-left="2.083cm" fo:margin-top="0cm" fo:margin-bottom="0cm" table:align="left" style:writing-mode="lr-tb"/>
    </style:style>
    <style:style style:name="Tabela36.A" style:family="table-column">
      <style:table-column-properties style:column-width="4.108cm"/>
    </style:style>
    <style:style style:name="Tabela36.B" style:family="table-column">
      <style:table-column-properties style:column-width="5.122cm"/>
    </style:style>
    <style:style style:name="Tabela36.C" style:family="table-column">
      <style:table-column-properties style:column-width="0.677cm"/>
    </style:style>
    <style:style style:name="Tabela36.D" style:family="table-column">
      <style:table-column-properties style:column-width="4.445cm"/>
    </style:style>
    <style:style style:name="Tabela36.E" style:family="table-column">
      <style:table-column-properties style:column-width="5.466cm"/>
    </style:style>
    <style:style style:name="Tabela36.F" style:family="table-column">
      <style:table-column-properties style:column-width="4.782cm"/>
    </style:style>
    <style:style style:name="Tabela36.1" style:family="table-row">
      <style:table-row-properties style:min-row-height="0.859cm" style:keep-together="true" fo:keep-together="auto"/>
    </style:style>
    <style:style style:name="Tabela36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36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36.2" style:family="table-row">
      <style:table-row-properties style:min-row-height="1.282cm" style:keep-together="true" fo:keep-together="auto"/>
    </style:style>
    <style:style style:name="Tabela36.B2" style:family="table-cell">
      <style:table-cell-properties fo:background-color="#f7941d" fo:padding="0cm" fo:border="0.018cm solid #ffffff">
        <style:background-image/>
      </style:table-cell-properties>
    </style:style>
    <style:style style:name="Tabela36.3" style:family="table-row">
      <style:table-row-properties style:min-row-height="0.854cm" style:keep-together="true" fo:keep-together="auto"/>
    </style:style>
    <style:style style:name="Tabela36.4" style:family="table-row">
      <style:table-row-properties style:min-row-height="1.834cm" style:keep-together="true" fo:keep-together="auto"/>
    </style:style>
    <style:style style:name="Tabela36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36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36.5" style:family="table-row">
      <style:table-row-properties style:min-row-height="2.734cm" style:keep-together="true" fo:keep-together="auto"/>
    </style:style>
    <style:style style:name="Tabela36.B5" style:family="table-cell">
      <style:table-cell-properties fo:padding="0cm" fo:border="0.018cm solid #231f20"/>
    </style:style>
    <style:style style:name="Tabela36.6" style:family="table-row">
      <style:table-row-properties style:min-row-height="2.284cm" style:keep-together="true" fo:keep-together="auto"/>
    </style:style>
    <style:style style:name="Tabela37" style:family="table">
      <style:table-properties style:width="24.601cm" fo:margin-left="2.083cm" fo:margin-top="0cm" fo:margin-bottom="0cm" table:align="left" style:writing-mode="lr-tb"/>
    </style:style>
    <style:style style:name="Tabela37.A" style:family="table-column">
      <style:table-column-properties style:column-width="4.108cm"/>
    </style:style>
    <style:style style:name="Tabela37.B" style:family="table-column">
      <style:table-column-properties style:column-width="5.122cm"/>
    </style:style>
    <style:style style:name="Tabela37.C" style:family="table-column">
      <style:table-column-properties style:column-width="0.677cm"/>
    </style:style>
    <style:style style:name="Tabela37.D" style:family="table-column">
      <style:table-column-properties style:column-width="4.445cm"/>
    </style:style>
    <style:style style:name="Tabela37.E" style:family="table-column">
      <style:table-column-properties style:column-width="5.466cm"/>
    </style:style>
    <style:style style:name="Tabela37.F" style:family="table-column">
      <style:table-column-properties style:column-width="4.782cm"/>
    </style:style>
    <style:style style:name="Tabela37.1" style:family="table-row">
      <style:table-row-properties style:min-row-height="0.859cm" style:keep-together="true" fo:keep-together="auto"/>
    </style:style>
    <style:style style:name="Tabela37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37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37.2" style:family="table-row">
      <style:table-row-properties style:min-row-height="1.282cm" style:keep-together="true" fo:keep-together="auto"/>
    </style:style>
    <style:style style:name="Tabela37.B2" style:family="table-cell">
      <style:table-cell-properties fo:background-color="#f7941d" fo:padding="0cm" fo:border="0.018cm solid #ffffff">
        <style:background-image/>
      </style:table-cell-properties>
    </style:style>
    <style:style style:name="Tabela37.3" style:family="table-row">
      <style:table-row-properties style:min-row-height="0.854cm" style:keep-together="true" fo:keep-together="auto"/>
    </style:style>
    <style:style style:name="Tabela37.4" style:family="table-row">
      <style:table-row-properties style:min-row-height="3.044cm" style:keep-together="true" fo:keep-together="auto"/>
    </style:style>
    <style:style style:name="Tabela37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37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37.B5" style:family="table-cell">
      <style:table-cell-properties fo:padding="0cm" fo:border="0.018cm solid #231f20"/>
    </style:style>
    <style:style style:name="Tabela37.6" style:family="table-row">
      <style:table-row-properties style:min-row-height="1.245cm" style:keep-together="true" fo:keep-together="auto"/>
    </style:style>
    <style:style style:name="Tabela37.7" style:family="table-row">
      <style:table-row-properties style:min-row-height="2.145cm" style:keep-together="true" fo:keep-together="auto"/>
    </style:style>
    <style:style style:name="Tabela37.8" style:family="table-row">
      <style:table-row-properties style:min-row-height="1.718cm" style:keep-together="true" fo:keep-together="auto"/>
    </style:style>
    <style:style style:name="Tabela38" style:family="table">
      <style:table-properties style:width="24.601cm" fo:margin-left="2.083cm" fo:margin-top="0cm" fo:margin-bottom="0cm" table:align="left" style:writing-mode="lr-tb"/>
    </style:style>
    <style:style style:name="Tabela38.A" style:family="table-column">
      <style:table-column-properties style:column-width="4.108cm"/>
    </style:style>
    <style:style style:name="Tabela38.B" style:family="table-column">
      <style:table-column-properties style:column-width="5.122cm"/>
    </style:style>
    <style:style style:name="Tabela38.C" style:family="table-column">
      <style:table-column-properties style:column-width="0.677cm"/>
    </style:style>
    <style:style style:name="Tabela38.D" style:family="table-column">
      <style:table-column-properties style:column-width="4.445cm"/>
    </style:style>
    <style:style style:name="Tabela38.E" style:family="table-column">
      <style:table-column-properties style:column-width="5.466cm"/>
    </style:style>
    <style:style style:name="Tabela38.F" style:family="table-column">
      <style:table-column-properties style:column-width="4.782cm"/>
    </style:style>
    <style:style style:name="Tabela38.1" style:family="table-row">
      <style:table-row-properties style:min-row-height="0.859cm" style:keep-together="true" fo:keep-together="auto"/>
    </style:style>
    <style:style style:name="Tabela38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38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38.2" style:family="table-row">
      <style:table-row-properties style:min-row-height="1.282cm" style:keep-together="true" fo:keep-together="auto"/>
    </style:style>
    <style:style style:name="Tabela38.B2" style:family="table-cell">
      <style:table-cell-properties fo:background-color="#f7941d" fo:padding="0cm" fo:border="0.018cm solid #ffffff">
        <style:background-image/>
      </style:table-cell-properties>
    </style:style>
    <style:style style:name="Tabela38.3" style:family="table-row">
      <style:table-row-properties style:min-row-height="0.854cm" style:keep-together="true" fo:keep-together="auto"/>
    </style:style>
    <style:style style:name="Tabela38.4" style:family="table-row">
      <style:table-row-properties style:min-row-height="2.205cm" style:keep-together="true" fo:keep-together="auto"/>
    </style:style>
    <style:style style:name="Tabela38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38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38.5" style:family="table-row">
      <style:table-row-properties style:min-row-height="2.655cm" style:keep-together="true" fo:keep-together="auto"/>
    </style:style>
    <style:style style:name="Tabela38.B5" style:family="table-cell">
      <style:table-cell-properties fo:padding="0cm" fo:border="0.018cm solid #231f20"/>
    </style:style>
    <style:style style:name="Tabela38.6" style:family="table-row">
      <style:table-row-properties style:min-row-height="4.928cm" style:keep-together="true" fo:keep-together="auto"/>
    </style:style>
    <style:style style:name="Tabela38.7" style:family="table-row">
      <style:table-row-properties style:min-row-height="2.23cm" style:keep-together="true" fo:keep-together="auto"/>
    </style:style>
    <style:style style:name="Tabela38.8" style:family="table-row">
      <style:table-row-properties style:min-row-height="1.755cm" style:keep-together="true" fo:keep-together="auto"/>
    </style:style>
    <style:style style:name="Tabela39" style:family="table">
      <style:table-properties style:width="24.601cm" fo:margin-left="2.083cm" fo:margin-top="0cm" fo:margin-bottom="0cm" table:align="left" style:writing-mode="lr-tb"/>
    </style:style>
    <style:style style:name="Tabela39.A" style:family="table-column">
      <style:table-column-properties style:column-width="3.09cm"/>
    </style:style>
    <style:style style:name="Tabela39.B" style:family="table-column">
      <style:table-column-properties style:column-width="3.856cm"/>
    </style:style>
    <style:style style:name="Tabela39.C" style:family="table-column">
      <style:table-column-properties style:column-width="0.51cm"/>
    </style:style>
    <style:style style:name="Tabela39.D" style:family="table-column">
      <style:table-column-properties style:column-width="3.346cm"/>
    </style:style>
    <style:style style:name="Tabela39.E" style:family="table-column">
      <style:table-column-properties style:column-width="4.113cm"/>
    </style:style>
    <style:style style:name="Tabela39.F" style:family="table-column">
      <style:table-column-properties style:column-width="4.822cm"/>
    </style:style>
    <style:style style:name="Tabela39.G" style:family="table-column">
      <style:table-column-properties style:column-width="4.863cm"/>
    </style:style>
    <style:style style:name="Tabela39.1" style:family="table-row">
      <style:table-row-properties style:min-row-height="0.859cm" style:keep-together="true" fo:keep-together="auto"/>
    </style:style>
    <style:style style:name="Tabela39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39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39.D1" style:family="table-cell">
      <style:table-cell-properties fo:padding="0cm" fo:border="none"/>
    </style:style>
    <style:style style:name="Tabela39.2" style:family="table-row">
      <style:table-row-properties style:min-row-height="1.282cm" style:keep-together="true" fo:keep-together="auto"/>
    </style:style>
    <style:style style:name="Tabela39.B2" style:family="table-cell">
      <style:table-cell-properties fo:background-color="#f7941d" fo:padding="0cm" fo:border="0.018cm solid #ffffff">
        <style:background-image/>
      </style:table-cell-properties>
    </style:style>
    <style:style style:name="Tabela39.3" style:family="table-row">
      <style:table-row-properties style:min-row-height="0.854cm" style:keep-together="true" fo:keep-together="auto"/>
    </style:style>
    <style:style style:name="Tabela39.4" style:family="table-row">
      <style:table-row-properties style:min-row-height="5.369cm" style:keep-together="true" fo:keep-together="auto"/>
    </style:style>
    <style:style style:name="Tabela39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39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39.F4" style:family="table-cell">
      <style:table-cell-properties fo:padding="0cm" fo:border-left="0.018cm solid #231f20" fo:border-right="none" fo:border-top="0.018cm solid #ffffff" fo:border-bottom="0.018cm solid #231f20"/>
    </style:style>
    <style:style style:name="Tabela39.5" style:family="table-row">
      <style:table-row-properties style:min-row-height="4.923cm" style:keep-together="true" fo:keep-together="auto"/>
    </style:style>
    <style:style style:name="Tabela39.B5" style:family="table-cell">
      <style:table-cell-properties fo:padding="0cm" fo:border="0.018cm solid #231f20"/>
    </style:style>
    <style:style style:name="Tabela39.F5" style:family="table-cell">
      <style:table-cell-properties fo:padding="0cm" fo:border-left="0.018cm solid #231f20" fo:border-right="none" fo:border-top="0.018cm solid #231f20" fo:border-bottom="0.018cm solid #231f20"/>
    </style:style>
    <style:style style:name="Tabela39.6" style:family="table-row">
      <style:table-row-properties style:min-row-height="3.57cm" style:keep-together="true" fo:keep-together="auto"/>
    </style:style>
    <style:style style:name="Tabela39.A6" style:family="table-cell">
      <style:table-cell-properties fo:background-color="#fafafa" fo:padding="0cm" fo:border-left="none" fo:border-right="0.018cm solid #231f20" fo:border-top="0.018cm solid #231f20" fo:border-bottom="0.018cm solid #231f20">
        <style:background-image/>
      </style:table-cell-properties>
    </style:style>
    <style:style style:name="Tabela40" style:family="table">
      <style:table-properties style:width="24.601cm" fo:margin-left="2.083cm" fo:margin-top="0cm" fo:margin-bottom="0cm" table:align="left" style:writing-mode="lr-tb"/>
    </style:style>
    <style:style style:name="Tabela40.A" style:family="table-column">
      <style:table-column-properties style:column-width="3.136cm"/>
    </style:style>
    <style:style style:name="Tabela40.B" style:family="table-column">
      <style:table-column-properties style:column-width="3.912cm"/>
    </style:style>
    <style:style style:name="Tabela40.C" style:family="table-column">
      <style:table-column-properties style:column-width="0.517cm"/>
    </style:style>
    <style:style style:name="Tabela40.D" style:family="table-column">
      <style:table-column-properties style:column-width="3.395cm"/>
    </style:style>
    <style:style style:name="Tabela40.E" style:family="table-column">
      <style:table-column-properties style:column-width="4.173cm"/>
    </style:style>
    <style:style style:name="Tabela40.F" style:family="table-column">
      <style:table-column-properties style:column-width="4.604cm"/>
    </style:style>
    <style:style style:name="Tabela40.G" style:family="table-column">
      <style:table-column-properties style:column-width="4.863cm"/>
    </style:style>
    <style:style style:name="Tabela40.1" style:family="table-row">
      <style:table-row-properties style:min-row-height="0.859cm" style:keep-together="true" fo:keep-together="auto"/>
    </style:style>
    <style:style style:name="Tabela40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40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40.D1" style:family="table-cell">
      <style:table-cell-properties fo:padding="0cm" fo:border="none"/>
    </style:style>
    <style:style style:name="Tabela40.2" style:family="table-row">
      <style:table-row-properties style:min-row-height="1.282cm" style:keep-together="true" fo:keep-together="auto"/>
    </style:style>
    <style:style style:name="Tabela40.B2" style:family="table-cell">
      <style:table-cell-properties fo:background-color="#f7941d" fo:padding="0cm" fo:border="0.018cm solid #ffffff">
        <style:background-image/>
      </style:table-cell-properties>
    </style:style>
    <style:style style:name="Tabela40.3" style:family="table-row">
      <style:table-row-properties style:min-row-height="0.854cm" style:keep-together="true" fo:keep-together="auto"/>
    </style:style>
    <style:style style:name="Tabela40.4" style:family="table-row">
      <style:table-row-properties style:min-row-height="4.464cm" style:keep-together="true" fo:keep-together="auto"/>
    </style:style>
    <style:style style:name="Tabela40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40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40.F4" style:family="table-cell">
      <style:table-cell-properties fo:padding="0cm" fo:border-left="0.018cm solid #231f20" fo:border-right="none" fo:border-top="0.018cm solid #ffffff" fo:border-bottom="0.018cm solid #231f20"/>
    </style:style>
    <style:style style:name="Tabela40.5" style:family="table-row">
      <style:table-row-properties style:min-row-height="3.565cm" style:keep-together="true" fo:keep-together="auto"/>
    </style:style>
    <style:style style:name="Tabela40.B5" style:family="table-cell">
      <style:table-cell-properties fo:padding="0cm" fo:border="0.018cm solid #231f20"/>
    </style:style>
    <style:style style:name="Tabela40.F5" style:family="table-cell">
      <style:table-cell-properties fo:padding="0cm" fo:border-left="0.018cm solid #231f20" fo:border-right="none" fo:border-top="0.018cm solid #231f20" fo:border-bottom="0.018cm solid #231f20"/>
    </style:style>
    <style:style style:name="Tabela40.6" style:family="table-row">
      <style:table-row-properties style:min-row-height="2.665cm" style:keep-together="true" fo:keep-together="auto"/>
    </style:style>
    <style:style style:name="Tabela40.7" style:family="table-row">
      <style:table-row-properties style:min-row-height="3.115cm" style:keep-together="true" fo:keep-together="auto"/>
    </style:style>
    <style:style style:name="Tabela41" style:family="table">
      <style:table-properties style:width="24.601cm" fo:margin-left="2.083cm" fo:margin-top="0cm" fo:margin-bottom="0cm" table:align="left" style:writing-mode="lr-tb"/>
    </style:style>
    <style:style style:name="Tabela41.A" style:family="table-column">
      <style:table-column-properties style:column-width="4.108cm"/>
    </style:style>
    <style:style style:name="Tabela41.B" style:family="table-column">
      <style:table-column-properties style:column-width="5.122cm"/>
    </style:style>
    <style:style style:name="Tabela41.C" style:family="table-column">
      <style:table-column-properties style:column-width="0.677cm"/>
    </style:style>
    <style:style style:name="Tabela41.D" style:family="table-column">
      <style:table-column-properties style:column-width="4.445cm"/>
    </style:style>
    <style:style style:name="Tabela41.E" style:family="table-column">
      <style:table-column-properties style:column-width="5.466cm"/>
    </style:style>
    <style:style style:name="Tabela41.F" style:family="table-column">
      <style:table-column-properties style:column-width="4.782cm"/>
    </style:style>
    <style:style style:name="Tabela41.1" style:family="table-row">
      <style:table-row-properties style:min-row-height="0.859cm" style:keep-together="true" fo:keep-together="auto"/>
    </style:style>
    <style:style style:name="Tabela41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41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41.2" style:family="table-row">
      <style:table-row-properties style:min-row-height="1.282cm" style:keep-together="true" fo:keep-together="auto"/>
    </style:style>
    <style:style style:name="Tabela41.B2" style:family="table-cell">
      <style:table-cell-properties fo:background-color="#f7941d" fo:padding="0cm" fo:border="0.018cm solid #ffffff">
        <style:background-image/>
      </style:table-cell-properties>
    </style:style>
    <style:style style:name="Tabela41.3" style:family="table-row">
      <style:table-row-properties style:min-row-height="0.854cm" style:keep-together="true" fo:keep-together="auto"/>
    </style:style>
    <style:style style:name="Tabela41.4" style:family="table-row">
      <style:table-row-properties style:min-row-height="3.464cm" style:keep-together="true" fo:keep-together="auto"/>
    </style:style>
    <style:style style:name="Tabela41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41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41.5" style:family="table-row">
      <style:table-row-properties style:min-row-height="2.14cm" style:keep-together="true" fo:keep-together="auto"/>
    </style:style>
    <style:style style:name="Tabela41.B5" style:family="table-cell">
      <style:table-cell-properties fo:padding="0cm" fo:border="0.018cm solid #231f20"/>
    </style:style>
    <style:style style:name="Tabela41.6" style:family="table-row">
      <style:table-row-properties style:min-row-height="2.115cm" style:keep-together="true" fo:keep-together="auto"/>
    </style:style>
    <style:style style:name="Tabela41.7" style:family="table-row">
      <style:table-row-properties style:min-row-height="3.489cm" style:keep-together="true" fo:keep-together="auto"/>
    </style:style>
    <style:style style:name="Tabela41.8" style:family="table-row">
      <style:table-row-properties style:min-row-height="2.565cm" style:keep-together="true" fo:keep-together="auto"/>
    </style:style>
    <style:style style:name="Tabela42" style:family="table">
      <style:table-properties style:width="24.601cm" fo:margin-left="2.083cm" fo:margin-top="0cm" fo:margin-bottom="0cm" table:align="left" style:writing-mode="lr-tb"/>
    </style:style>
    <style:style style:name="Tabela42.A" style:family="table-column">
      <style:table-column-properties style:column-width="4.108cm"/>
    </style:style>
    <style:style style:name="Tabela42.B" style:family="table-column">
      <style:table-column-properties style:column-width="5.122cm"/>
    </style:style>
    <style:style style:name="Tabela42.C" style:family="table-column">
      <style:table-column-properties style:column-width="0.677cm"/>
    </style:style>
    <style:style style:name="Tabela42.D" style:family="table-column">
      <style:table-column-properties style:column-width="4.445cm"/>
    </style:style>
    <style:style style:name="Tabela42.E" style:family="table-column">
      <style:table-column-properties style:column-width="5.466cm"/>
    </style:style>
    <style:style style:name="Tabela42.F" style:family="table-column">
      <style:table-column-properties style:column-width="4.782cm"/>
    </style:style>
    <style:style style:name="Tabela42.1" style:family="table-row">
      <style:table-row-properties style:min-row-height="0.859cm" style:keep-together="true" fo:keep-together="auto"/>
    </style:style>
    <style:style style:name="Tabela42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42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42.2" style:family="table-row">
      <style:table-row-properties style:min-row-height="1.282cm" style:keep-together="true" fo:keep-together="auto"/>
    </style:style>
    <style:style style:name="Tabela42.B2" style:family="table-cell">
      <style:table-cell-properties fo:background-color="#f7941d" fo:padding="0cm" fo:border="0.018cm solid #ffffff">
        <style:background-image/>
      </style:table-cell-properties>
    </style:style>
    <style:style style:name="Tabela42.3" style:family="table-row">
      <style:table-row-properties style:min-row-height="0.854cm" style:keep-together="true" fo:keep-together="auto"/>
    </style:style>
    <style:style style:name="Tabela42.4" style:family="table-row">
      <style:table-row-properties style:min-row-height="3.321cm" style:keep-together="true" fo:keep-together="auto"/>
    </style:style>
    <style:style style:name="Tabela42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42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42.5" style:family="table-row">
      <style:table-row-properties style:min-row-height="1.998cm" style:keep-together="true" fo:keep-together="auto"/>
    </style:style>
    <style:style style:name="Tabela42.B5" style:family="table-cell">
      <style:table-cell-properties fo:padding="0cm" fo:border="0.018cm solid #231f20"/>
    </style:style>
    <style:style style:name="Tabela42.6" style:family="table-row">
      <style:table-row-properties style:min-row-height="1.558cm" style:keep-together="true" fo:keep-together="auto"/>
    </style:style>
    <style:style style:name="Tabela42.7" style:family="table-row">
      <style:table-row-properties style:min-row-height="2.88cm" style:keep-together="true" fo:keep-together="auto"/>
    </style:style>
    <style:style style:name="Tabela43" style:family="table">
      <style:table-properties style:width="24.601cm" fo:margin-left="2.083cm" fo:margin-top="0cm" fo:margin-bottom="0cm" table:align="left" style:writing-mode="lr-tb"/>
    </style:style>
    <style:style style:name="Tabela43.A" style:family="table-column">
      <style:table-column-properties style:column-width="4.108cm"/>
    </style:style>
    <style:style style:name="Tabela43.B" style:family="table-column">
      <style:table-column-properties style:column-width="5.122cm"/>
    </style:style>
    <style:style style:name="Tabela43.C" style:family="table-column">
      <style:table-column-properties style:column-width="0.677cm"/>
    </style:style>
    <style:style style:name="Tabela43.D" style:family="table-column">
      <style:table-column-properties style:column-width="4.445cm"/>
    </style:style>
    <style:style style:name="Tabela43.E" style:family="table-column">
      <style:table-column-properties style:column-width="5.466cm"/>
    </style:style>
    <style:style style:name="Tabela43.F" style:family="table-column">
      <style:table-column-properties style:column-width="4.782cm"/>
    </style:style>
    <style:style style:name="Tabela43.1" style:family="table-row">
      <style:table-row-properties style:min-row-height="0.859cm" style:keep-together="true" fo:keep-together="auto"/>
    </style:style>
    <style:style style:name="Tabela43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43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43.2" style:family="table-row">
      <style:table-row-properties style:min-row-height="1.282cm" style:keep-together="true" fo:keep-together="auto"/>
    </style:style>
    <style:style style:name="Tabela43.B2" style:family="table-cell">
      <style:table-cell-properties fo:background-color="#f7941d" fo:padding="0cm" fo:border="0.018cm solid #ffffff">
        <style:background-image/>
      </style:table-cell-properties>
    </style:style>
    <style:style style:name="Tabela43.3" style:family="table-row">
      <style:table-row-properties style:min-row-height="0.854cm" style:keep-together="true" fo:keep-together="auto"/>
    </style:style>
    <style:style style:name="Tabela43.4" style:family="table-row">
      <style:table-row-properties style:min-row-height="1.572cm" style:keep-together="true" fo:keep-together="auto"/>
    </style:style>
    <style:style style:name="Tabela43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43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43.5" style:family="table-row">
      <style:table-row-properties style:min-row-height="2.02cm" style:keep-together="true" fo:keep-together="auto"/>
    </style:style>
    <style:style style:name="Tabela43.B5" style:family="table-cell">
      <style:table-cell-properties fo:padding="0cm" fo:border="0.018cm solid #231f20"/>
    </style:style>
    <style:style style:name="Tabela43.6" style:family="table-row">
      <style:table-row-properties style:min-row-height="2.468cm" style:keep-together="true" fo:keep-together="auto"/>
    </style:style>
    <style:style style:name="Tabela43.9" style:family="table-row">
      <style:table-row-properties style:min-row-height="2.043cm" style:keep-together="true" fo:keep-together="auto"/>
    </style:style>
    <style:style style:name="Tabela44" style:family="table">
      <style:table-properties style:width="24.601cm" fo:margin-left="2.083cm" fo:margin-top="0cm" fo:margin-bottom="0cm" table:align="left" style:writing-mode="lr-tb"/>
    </style:style>
    <style:style style:name="Tabela44.A" style:family="table-column">
      <style:table-column-properties style:column-width="4.108cm"/>
    </style:style>
    <style:style style:name="Tabela44.B" style:family="table-column">
      <style:table-column-properties style:column-width="5.122cm"/>
    </style:style>
    <style:style style:name="Tabela44.C" style:family="table-column">
      <style:table-column-properties style:column-width="0.677cm"/>
    </style:style>
    <style:style style:name="Tabela44.D" style:family="table-column">
      <style:table-column-properties style:column-width="4.445cm"/>
    </style:style>
    <style:style style:name="Tabela44.E" style:family="table-column">
      <style:table-column-properties style:column-width="5.466cm"/>
    </style:style>
    <style:style style:name="Tabela44.F" style:family="table-column">
      <style:table-column-properties style:column-width="4.782cm"/>
    </style:style>
    <style:style style:name="Tabela44.1" style:family="table-row">
      <style:table-row-properties style:min-row-height="0.859cm" style:keep-together="true" fo:keep-together="auto"/>
    </style:style>
    <style:style style:name="Tabela44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44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44.2" style:family="table-row">
      <style:table-row-properties style:min-row-height="1.282cm" style:keep-together="true" fo:keep-together="auto"/>
    </style:style>
    <style:style style:name="Tabela44.B2" style:family="table-cell">
      <style:table-cell-properties fo:background-color="#f7941d" fo:padding="0cm" fo:border="0.018cm solid #ffffff">
        <style:background-image/>
      </style:table-cell-properties>
    </style:style>
    <style:style style:name="Tabela44.3" style:family="table-row">
      <style:table-row-properties style:min-row-height="0.854cm" style:keep-together="true" fo:keep-together="auto"/>
    </style:style>
    <style:style style:name="Tabela44.4" style:family="table-row">
      <style:table-row-properties style:min-row-height="4.156cm" style:keep-together="true" fo:keep-together="auto"/>
    </style:style>
    <style:style style:name="Tabela44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44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44.5" style:family="table-row">
      <style:table-row-properties style:min-row-height="5.505cm" style:keep-together="true" fo:keep-together="auto"/>
    </style:style>
    <style:style style:name="Tabela44.B5" style:family="table-cell">
      <style:table-cell-properties fo:padding="0cm" fo:border="0.018cm solid #231f20"/>
    </style:style>
    <style:style style:name="Tabela45" style:family="table">
      <style:table-properties style:width="24.601cm" fo:margin-left="2.083cm" fo:margin-top="0cm" fo:margin-bottom="0cm" table:align="left" style:writing-mode="lr-tb"/>
    </style:style>
    <style:style style:name="Tabela45.A" style:family="table-column">
      <style:table-column-properties style:column-width="4.108cm"/>
    </style:style>
    <style:style style:name="Tabela45.B" style:family="table-column">
      <style:table-column-properties style:column-width="5.122cm"/>
    </style:style>
    <style:style style:name="Tabela45.C" style:family="table-column">
      <style:table-column-properties style:column-width="0.677cm"/>
    </style:style>
    <style:style style:name="Tabela45.D" style:family="table-column">
      <style:table-column-properties style:column-width="4.445cm"/>
    </style:style>
    <style:style style:name="Tabela45.E" style:family="table-column">
      <style:table-column-properties style:column-width="5.466cm"/>
    </style:style>
    <style:style style:name="Tabela45.F" style:family="table-column">
      <style:table-column-properties style:column-width="4.782cm"/>
    </style:style>
    <style:style style:name="Tabela45.1" style:family="table-row">
      <style:table-row-properties style:min-row-height="0.859cm" style:keep-together="true" fo:keep-together="auto"/>
    </style:style>
    <style:style style:name="Tabela45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45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45.2" style:family="table-row">
      <style:table-row-properties style:min-row-height="1.282cm" style:keep-together="true" fo:keep-together="auto"/>
    </style:style>
    <style:style style:name="Tabela45.B2" style:family="table-cell">
      <style:table-cell-properties fo:background-color="#f7941d" fo:padding="0cm" fo:border="0.018cm solid #ffffff">
        <style:background-image/>
      </style:table-cell-properties>
    </style:style>
    <style:style style:name="Tabela45.3" style:family="table-row">
      <style:table-row-properties style:min-row-height="0.854cm" style:keep-together="true" fo:keep-together="auto"/>
    </style:style>
    <style:style style:name="Tabela45.4" style:family="table-row">
      <style:table-row-properties style:min-row-height="7.655cm" style:keep-together="true" fo:keep-together="auto"/>
    </style:style>
    <style:style style:name="Tabela45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45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45.5" style:family="table-row">
      <style:table-row-properties style:min-row-height="2.863cm" style:keep-together="true" fo:keep-together="auto"/>
    </style:style>
    <style:style style:name="Tabela45.B5" style:family="table-cell">
      <style:table-cell-properties fo:padding="0cm" fo:border="0.018cm solid #231f20"/>
    </style:style>
    <style:style style:name="Tabela45.6" style:family="table-row">
      <style:table-row-properties style:min-row-height="3.298cm" style:keep-together="true" fo:keep-together="auto"/>
    </style:style>
    <style:style style:name="Tabela46" style:family="table">
      <style:table-properties style:width="24.601cm" fo:margin-left="2.083cm" fo:margin-top="0cm" fo:margin-bottom="0cm" table:align="left" style:writing-mode="lr-tb"/>
    </style:style>
    <style:style style:name="Tabela46.A" style:family="table-column">
      <style:table-column-properties style:column-width="3.171cm"/>
    </style:style>
    <style:style style:name="Tabela46.B" style:family="table-column">
      <style:table-column-properties style:column-width="3.955cm"/>
    </style:style>
    <style:style style:name="Tabela46.C" style:family="table-column">
      <style:table-column-properties style:column-width="0.524cm"/>
    </style:style>
    <style:style style:name="Tabela46.D" style:family="table-column">
      <style:table-column-properties style:column-width="3.433cm"/>
    </style:style>
    <style:style style:name="Tabela46.E" style:family="table-column">
      <style:table-column-properties style:column-width="4.221cm"/>
    </style:style>
    <style:style style:name="Tabela46.F" style:family="table-column">
      <style:table-column-properties style:column-width="4.514cm"/>
    </style:style>
    <style:style style:name="Tabela46.G" style:family="table-column">
      <style:table-column-properties style:column-width="4.784cm"/>
    </style:style>
    <style:style style:name="Tabela46.1" style:family="table-row">
      <style:table-row-properties style:min-row-height="0.859cm" style:keep-together="true" fo:keep-together="auto"/>
    </style:style>
    <style:style style:name="Tabela46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46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46.D1" style:family="table-cell">
      <style:table-cell-properties fo:padding="0cm" fo:border="none"/>
    </style:style>
    <style:style style:name="Tabela46.2" style:family="table-row">
      <style:table-row-properties style:min-row-height="1.282cm" style:keep-together="true" fo:keep-together="auto"/>
    </style:style>
    <style:style style:name="Tabela46.B2" style:family="table-cell">
      <style:table-cell-properties fo:background-color="#f7941d" fo:padding="0cm" fo:border="0.018cm solid #ffffff">
        <style:background-image/>
      </style:table-cell-properties>
    </style:style>
    <style:style style:name="Tabela46.3" style:family="table-row">
      <style:table-row-properties style:min-row-height="0.854cm" style:keep-together="true" fo:keep-together="auto"/>
    </style:style>
    <style:style style:name="Tabela46.4" style:family="table-row">
      <style:table-row-properties style:min-row-height="3.295cm" style:keep-together="true" fo:keep-together="auto"/>
    </style:style>
    <style:style style:name="Tabela46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46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46.F4" style:family="table-cell">
      <style:table-cell-properties fo:padding="0cm" fo:border-left="0.018cm solid #231f20" fo:border-right="none" fo:border-top="0.018cm solid #ffffff" fo:border-bottom="0.018cm solid #231f20"/>
    </style:style>
    <style:style style:name="Tabela46.5" style:family="table-row">
      <style:table-row-properties style:min-row-height="2.395cm" style:keep-together="true" fo:keep-together="auto"/>
    </style:style>
    <style:style style:name="Tabela46.B5" style:family="table-cell">
      <style:table-cell-properties fo:padding="0cm" fo:border="0.018cm solid #231f20"/>
    </style:style>
    <style:style style:name="Tabela46.F5" style:family="table-cell">
      <style:table-cell-properties fo:padding="0cm" fo:border-left="0.018cm solid #231f20" fo:border-right="none" fo:border-top="0.018cm solid #231f20" fo:border-bottom="0.018cm solid #231f20"/>
    </style:style>
    <style:style style:name="Tabela46.6" style:family="table-row">
      <style:table-row-properties style:min-row-height="3.745cm" style:keep-together="true" fo:keep-together="auto"/>
    </style:style>
    <style:style style:name="Tabela46.7" style:family="table-row">
      <style:table-row-properties style:min-row-height="1.946cm" style:keep-together="true" fo:keep-together="auto"/>
    </style:style>
    <style:style style:name="Tabela47" style:family="table">
      <style:table-properties style:width="24.601cm" fo:margin-left="2.083cm" fo:margin-top="0cm" fo:margin-bottom="0cm" table:align="left" style:writing-mode="lr-tb"/>
    </style:style>
    <style:style style:name="Tabela47.A" style:family="table-column">
      <style:table-column-properties style:column-width="4.108cm"/>
    </style:style>
    <style:style style:name="Tabela47.B" style:family="table-column">
      <style:table-column-properties style:column-width="5.122cm"/>
    </style:style>
    <style:style style:name="Tabela47.C" style:family="table-column">
      <style:table-column-properties style:column-width="0.677cm"/>
    </style:style>
    <style:style style:name="Tabela47.D" style:family="table-column">
      <style:table-column-properties style:column-width="4.445cm"/>
    </style:style>
    <style:style style:name="Tabela47.E" style:family="table-column">
      <style:table-column-properties style:column-width="5.466cm"/>
    </style:style>
    <style:style style:name="Tabela47.F" style:family="table-column">
      <style:table-column-properties style:column-width="4.782cm"/>
    </style:style>
    <style:style style:name="Tabela47.1" style:family="table-row">
      <style:table-row-properties style:min-row-height="0.859cm" style:keep-together="true" fo:keep-together="auto"/>
    </style:style>
    <style:style style:name="Tabela47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47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47.2" style:family="table-row">
      <style:table-row-properties style:min-row-height="1.282cm" style:keep-together="true" fo:keep-together="auto"/>
    </style:style>
    <style:style style:name="Tabela47.B2" style:family="table-cell">
      <style:table-cell-properties fo:background-color="#f7941d" fo:padding="0cm" fo:border="0.018cm solid #ffffff">
        <style:background-image/>
      </style:table-cell-properties>
    </style:style>
    <style:style style:name="Tabela47.3" style:family="table-row">
      <style:table-row-properties style:min-row-height="0.854cm" style:keep-together="true" fo:keep-together="auto"/>
    </style:style>
    <style:style style:name="Tabela47.4" style:family="table-row">
      <style:table-row-properties style:min-row-height="5.883cm" style:keep-together="true" fo:keep-together="auto"/>
    </style:style>
    <style:style style:name="Tabela47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47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47.5" style:family="table-row">
      <style:table-row-properties style:min-row-height="1.977cm" style:keep-together="true" fo:keep-together="auto"/>
    </style:style>
    <style:style style:name="Tabela47.B5" style:family="table-cell">
      <style:table-cell-properties fo:padding="0cm" fo:border="0.018cm solid #231f20"/>
    </style:style>
    <style:style style:name="Tabela47.6" style:family="table-row">
      <style:table-row-properties style:min-row-height="2.411cm" style:keep-together="true" fo:keep-together="auto"/>
    </style:style>
    <style:style style:name="Tabela47.8" style:family="table-row">
      <style:table-row-properties style:min-row-height="1.543cm" style:keep-together="true" fo:keep-together="auto"/>
    </style:style>
    <style:style style:name="Tabela48" style:family="table">
      <style:table-properties style:width="24.601cm" fo:margin-left="2.083cm" fo:margin-top="0cm" fo:margin-bottom="0cm" table:align="left" style:writing-mode="lr-tb"/>
    </style:style>
    <style:style style:name="Tabela48.A" style:family="table-column">
      <style:table-column-properties style:column-width="3.221cm"/>
    </style:style>
    <style:style style:name="Tabela48.B" style:family="table-column">
      <style:table-column-properties style:column-width="4.018cm"/>
    </style:style>
    <style:style style:name="Tabela48.C" style:family="table-column">
      <style:table-column-properties style:column-width="0.531cm"/>
    </style:style>
    <style:style style:name="Tabela48.D" style:family="table-column">
      <style:table-column-properties style:column-width="3.487cm"/>
    </style:style>
    <style:style style:name="Tabela48.E" style:family="table-column">
      <style:table-column-properties style:column-width="4.288cm"/>
    </style:style>
    <style:style style:name="Tabela48.F" style:family="table-column">
      <style:table-column-properties style:column-width="4.987cm"/>
    </style:style>
    <style:style style:name="Tabela48.G" style:family="table-column">
      <style:table-column-properties style:column-width="4.069cm"/>
    </style:style>
    <style:style style:name="Tabela48.1" style:family="table-row">
      <style:table-row-properties style:min-row-height="0.859cm" style:keep-together="true" fo:keep-together="auto"/>
    </style:style>
    <style:style style:name="Tabela48.A1" style:family="table-cell">
      <style:table-cell-properties fo:background-color="#f7941d" fo:padding="0cm" fo:border-left="none" fo:border-right="0.018cm solid #ffffff" fo:border-top="0.018cm solid #ffffff" fo:border-bottom="0.018cm solid #ffffff">
        <style:background-image/>
      </style:table-cell-properties>
    </style:style>
    <style:style style:name="Tabela48.B1" style:family="table-cell">
      <style:table-cell-properties fo:background-color="#f7941d" fo:padding="0cm" fo:border-left="0.018cm solid #ffffff" fo:border-right="none" fo:border-top="0.018cm solid #ffffff" fo:border-bottom="0.018cm solid #ffffff">
        <style:background-image/>
      </style:table-cell-properties>
    </style:style>
    <style:style style:name="Tabela48.D1" style:family="table-cell">
      <style:table-cell-properties fo:padding="0cm" fo:border="none"/>
    </style:style>
    <style:style style:name="Tabela48.2" style:family="table-row">
      <style:table-row-properties style:min-row-height="1.282cm" style:keep-together="true" fo:keep-together="auto"/>
    </style:style>
    <style:style style:name="Tabela48.B2" style:family="table-cell">
      <style:table-cell-properties fo:background-color="#f7941d" fo:padding="0cm" fo:border="0.018cm solid #ffffff">
        <style:background-image/>
      </style:table-cell-properties>
    </style:style>
    <style:style style:name="Tabela48.3" style:family="table-row">
      <style:table-row-properties style:min-row-height="0.854cm" style:keep-together="true" fo:keep-together="auto"/>
    </style:style>
    <style:style style:name="Tabela48.4" style:family="table-row">
      <style:table-row-properties style:min-row-height="2.48cm" style:keep-together="true" fo:keep-together="auto"/>
    </style:style>
    <style:style style:name="Tabela48.A4" style:family="table-cell">
      <style:table-cell-properties fo:background-color="#fafafa" fo:padding="0cm" fo:border-left="none" fo:border-right="0.018cm solid #231f20" fo:border-top="0.018cm solid #ffffff" fo:border-bottom="0.018cm solid #231f20">
        <style:background-image/>
      </style:table-cell-properties>
    </style:style>
    <style:style style:name="Tabela48.B4" style:family="table-cell">
      <style:table-cell-properties fo:padding="0cm" fo:border-left="0.018cm solid #231f20" fo:border-right="0.018cm solid #231f20" fo:border-top="0.018cm solid #ffffff" fo:border-bottom="0.018cm solid #231f20"/>
    </style:style>
    <style:style style:name="Tabela48.F4" style:family="table-cell">
      <style:table-cell-properties fo:padding="0cm" fo:border-left="0.018cm solid #231f20" fo:border-right="none" fo:border-top="0.018cm solid #ffffff" fo:border-bottom="0.018cm solid #231f20"/>
    </style:style>
    <style:style style:name="Tabela48.5" style:family="table-row">
      <style:table-row-properties style:min-row-height="2.484cm" style:keep-together="true" fo:keep-together="auto"/>
    </style:style>
    <style:style style:name="Tabela48.B5" style:family="table-cell">
      <style:table-cell-properties fo:padding="0cm" fo:border="0.018cm solid #231f20"/>
    </style:style>
    <style:style style:name="Tabela48.F5" style:family="table-cell">
      <style:table-cell-properties fo:padding="0cm" fo:border-left="0.018cm solid #231f20" fo:border-right="none" fo:border-top="0.018cm solid #231f20" fo:border-bottom="0.018cm solid #231f20"/>
    </style:style>
    <style:style style:name="Tabela48.6" style:family="table-row">
      <style:table-row-properties style:min-row-height="1.584cm" style:keep-together="true" fo:keep-together="auto"/>
    </style:style>
    <style:style style:name="Tabela48.7" style:family="table-row">
      <style:table-row-properties style:min-row-height="2.034cm" style:keep-together="true" fo:keep-together="auto"/>
    </style:style>
    <style:style style:name="Tabela48.8" style:family="table-row">
      <style:table-row-properties style:min-row-height="1.579cm" style:keep-together="true" fo:keep-together="auto"/>
    </style:style>
    <style:style style:name="Tabela48.A8" style:family="table-cell">
      <style:table-cell-properties fo:background-color="#fafafa" fo:padding="0cm" fo:border-left="none" fo:border-right="0.018cm solid #231f20" fo:border-top="0.018cm solid #231f20" fo:border-bottom="0.018cm solid #231f20">
        <style:background-image/>
      </style:table-cell-properties>
    </style:style>
    <style:style style:name="Tabela48.9" style:family="table-row">
      <style:table-row-properties style:min-row-height="1.575cm" style:keep-together="true" fo:keep-together="auto"/>
    </style:style>
    <style:style style:name="Tabela48.10" style:family="table-row">
      <style:table-row-properties style:min-row-height="2.025cm" style:keep-together="true" fo:keep-together="auto"/>
    </style:style>
    <style:style style:name="P1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rebuchet MS" fo:font-size="13pt" fo:font-weight="bold" style:font-size-asian="13pt" style:font-weight-asian="bold"/>
    </style:style>
    <style:style style:name="P2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/>
    </style:style>
    <style:style style:name="P3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style:font-name="Trebuchet MS" fo:font-size="18.5pt" fo:font-weight="bold" style:font-size-asian="18.5pt" style:font-weight-asian="bold"/>
    </style:style>
    <style:style style:name="P5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Table_20_Paragraph">
      <style:paragraph-properties fo:margin-left="0cm" fo:margin-right="0cm" fo:margin-top="0.062cm" fo:margin-bottom="0cm" fo:line-height="103%" fo:text-indent="0cm" style:auto-text-indent="false"/>
    </style:style>
    <style:style style:name="P7" style:family="paragraph" style:parent-style-name="Table_20_Paragraph">
      <style:paragraph-properties fo:margin-left="0.489cm" fo:margin-right="0cm" fo:margin-top="0.042cm" fo:margin-bottom="0cm" fo:text-indent="0cm" style:auto-text-indent="false"/>
    </style:style>
    <style:style style:name="P8" style:family="paragraph" style:parent-style-name="Table_20_Paragraph">
      <style:paragraph-properties fo:margin-left="0.489cm" fo:margin-right="0cm" fo:margin-top="0.042cm" fo:margin-bottom="0cm" fo:text-indent="0cm" style:auto-text-indent="false"/>
      <style:text-properties fo:color="#231f20" fo:font-size="10pt" style:font-size-asian="10pt" style:text-scale="85%"/>
    </style:style>
    <style:style style:name="P9" style:family="paragraph" style:parent-style-name="Table_20_Paragraph">
      <style:paragraph-properties fo:margin-left="0.489cm" fo:margin-right="0cm" fo:margin-top="0.042cm" fo:margin-bottom="0cm" fo:text-indent="0cm" style:auto-text-indent="false"/>
      <style:text-properties fo:color="#231f20" fo:font-size="10pt" style:font-size-asian="10pt" style:text-scale="80%"/>
    </style:style>
    <style:style style:name="P10" style:family="paragraph" style:parent-style-name="Table_20_Paragraph">
      <style:paragraph-properties fo:margin-left="0.489cm" fo:margin-right="0cm" fo:margin-top="0.042cm" fo:margin-bottom="0cm" fo:text-align="justify" style:justify-single-word="false" fo:text-indent="0cm" style:auto-text-indent="false"/>
      <style:text-properties fo:color="#231f20" style:font-name="Arial" fo:font-size="10pt" fo:font-weight="normal" style:font-size-asian="10pt" style:font-weight-asian="normal" style:font-size-complex="10pt" style:font-weight-complex="normal" style:text-scale="85%"/>
    </style:style>
    <style:style style:name="P11" style:family="paragraph" style:parent-style-name="Table_20_Paragraph">
      <style:paragraph-properties fo:margin-left="0.489cm" fo:margin-right="0cm" fo:margin-top="0cm" fo:margin-bottom="0cm" fo:line-height="0.4cm" fo:text-indent="0cm" style:auto-text-indent="false"/>
    </style:style>
    <style:style style:name="P12" style:family="paragraph" style:parent-style-name="Table_20_Paragraph">
      <style:paragraph-properties fo:margin-left="0.489cm" fo:margin-right="0cm" fo:margin-top="0cm" fo:margin-bottom="0cm" fo:line-height="0.4cm" fo:text-indent="0cm" style:auto-text-indent="false"/>
      <style:text-properties fo:color="#231f20" fo:font-size="10pt" style:font-size-asian="10pt" style:text-scale="90%"/>
    </style:style>
    <style:style style:name="P13" style:family="paragraph" style:parent-style-name="Table_20_Paragraph">
      <style:paragraph-properties fo:margin-left="0.489cm" fo:margin-right="0cm" fo:margin-top="0.044cm" fo:margin-bottom="0cm" fo:text-indent="0cm" style:auto-text-indent="false"/>
    </style:style>
    <style:style style:name="P14" style:family="paragraph" style:parent-style-name="Table_20_Paragraph">
      <style:paragraph-properties fo:margin-left="0.489cm" fo:margin-right="0cm" fo:margin-top="0.03cm" fo:margin-bottom="0cm" fo:text-indent="0cm" style:auto-text-indent="false"/>
    </style:style>
    <style:style style:name="P15" style:family="paragraph" style:parent-style-name="Table_20_Paragraph">
      <style:paragraph-properties fo:margin-left="0.489cm" fo:margin-right="0cm" fo:margin-top="0.004cm" fo:margin-bottom="0cm" fo:text-indent="0cm" style:auto-text-indent="false"/>
      <style:text-properties fo:color="#231f20" fo:font-size="10pt" style:font-size-asian="10pt" style:text-scale="85%"/>
    </style:style>
    <style:style style:name="P16" style:family="paragraph" style:parent-style-name="Table_20_Paragraph">
      <style:paragraph-properties fo:margin-left="0.489cm" fo:margin-right="0cm" fo:margin-top="0.004cm" fo:margin-bottom="0cm" fo:text-indent="0cm" style:auto-text-indent="false"/>
      <style:text-properties fo:color="#231f20" fo:font-size="10pt" style:font-size-asian="10pt" style:text-scale="90%"/>
    </style:style>
    <style:style style:name="P17" style:family="paragraph" style:parent-style-name="Table_20_Paragraph">
      <style:paragraph-properties fo:margin-left="0.489cm" fo:margin-right="0cm" fo:margin-top="0.004cm" fo:margin-bottom="0cm" fo:text-indent="0cm" style:auto-text-indent="false"/>
      <style:text-properties fo:color="#231f20" fo:font-size="10pt" style:font-size-asian="10pt" style:text-scale="80%"/>
    </style:style>
    <style:style style:name="P18" style:family="paragraph" style:parent-style-name="Table_20_Paragraph">
      <style:paragraph-properties fo:margin-left="0.489cm" fo:margin-right="0cm" fo:margin-top="0.009cm" fo:margin-bottom="0cm" fo:text-indent="0cm" style:auto-text-indent="false"/>
      <style:text-properties fo:color="#231f20" fo:font-size="10pt" style:font-size-asian="10pt" style:text-scale="85%"/>
    </style:style>
    <style:style style:name="P19" style:family="paragraph" style:parent-style-name="Table_20_Paragraph">
      <style:paragraph-properties fo:margin-left="0.489cm" fo:margin-right="0cm" fo:margin-top="0.002cm" fo:margin-bottom="0cm" fo:text-indent="0cm" style:auto-text-indent="false"/>
      <style:text-properties fo:color="#231f20" fo:font-size="10pt" style:font-size-asian="10pt" style:text-scale="90%"/>
    </style:style>
    <style:style style:name="P20" style:family="paragraph" style:parent-style-name="Table_20_Paragraph">
      <style:paragraph-properties fo:margin-left="0.489cm" fo:margin-right="0cm" fo:margin-top="0.007cm" fo:margin-bottom="0cm" fo:text-indent="0cm" style:auto-text-indent="false"/>
      <style:text-properties fo:color="#231f20" fo:font-size="10pt" style:font-size-asian="10pt" style:text-scale="85%"/>
    </style:style>
    <style:style style:name="P21" style:family="paragraph" style:parent-style-name="Table_20_Paragraph">
      <style:paragraph-properties fo:margin-left="0.489cm" fo:margin-right="0cm" fo:margin-top="0.005cm" fo:margin-bottom="0cm" fo:text-indent="0cm" style:auto-text-indent="false"/>
      <style:text-properties fo:color="#231f20" fo:font-size="10pt" style:font-size-asian="10pt" style:text-scale="85%"/>
    </style:style>
    <style:style style:name="P22" style:family="paragraph" style:parent-style-name="Table_20_Paragraph">
      <style:paragraph-properties fo:margin-left="0.49cm" fo:margin-right="0.771cm" fo:margin-top="0cm" fo:margin-bottom="0cm" fo:line-height="110%" fo:text-indent="0cm" style:auto-text-indent="false"/>
    </style:style>
    <style:style style:name="P23" style:family="paragraph" style:parent-style-name="Table_20_Paragraph">
      <style:paragraph-properties fo:margin-left="0.489cm" fo:margin-right="0.212cm" fo:margin-top="0cm" fo:margin-bottom="0cm" fo:line-height="110%" fo:text-indent="0cm" style:auto-text-indent="false"/>
    </style:style>
    <style:style style:name="P24" style:family="paragraph" style:parent-style-name="Table_20_Paragraph">
      <style:paragraph-properties fo:margin-left="0.489cm" fo:margin-right="0.212cm" fo:margin-top="0.042cm" fo:margin-bottom="0cm" fo:line-height="110%" fo:text-indent="0cm" style:auto-text-indent="false"/>
    </style:style>
    <style:style style:name="P25" style:family="paragraph" style:parent-style-name="Table_20_Paragraph">
      <style:paragraph-properties fo:margin-left="0.49cm" fo:margin-right="0cm" fo:margin-top="0.041cm" fo:margin-bottom="0cm" fo:text-indent="0cm" style:auto-text-indent="false"/>
    </style:style>
    <style:style style:name="P26" style:family="paragraph" style:parent-style-name="Table_20_Paragraph">
      <style:paragraph-properties fo:margin-left="0.49cm" fo:margin-right="0cm" fo:margin-top="0.004cm" fo:margin-bottom="0cm" fo:text-indent="0cm" style:auto-text-indent="false"/>
    </style:style>
    <style:style style:name="P27" style:family="paragraph" style:parent-style-name="Table_20_Paragraph">
      <style:paragraph-properties fo:margin-left="0.49cm" fo:margin-right="0cm" fo:margin-top="0.03cm" fo:margin-bottom="0cm" fo:text-indent="0cm" style:auto-text-indent="false"/>
    </style:style>
    <style:style style:name="P28" style:family="paragraph" style:parent-style-name="Table_20_Paragraph">
      <style:paragraph-properties fo:margin-left="0.49cm" fo:margin-right="0cm" fo:margin-top="0cm" fo:margin-bottom="0cm" fo:line-height="0.4cm" fo:text-indent="0cm" style:auto-text-indent="false"/>
      <style:text-properties fo:color="#231f20" fo:font-size="10pt" style:font-size-asian="10pt" style:text-scale="90%"/>
    </style:style>
    <style:style style:name="P29" style:family="paragraph" style:parent-style-name="Table_20_Paragraph">
      <style:paragraph-properties fo:margin-left="0.489cm" fo:margin-right="0.353cm" fo:margin-top="0.042cm" fo:margin-bottom="0cm" fo:line-height="110%" fo:text-align="justify" style:justify-single-word="false" fo:text-indent="0cm" style:auto-text-indent="false"/>
    </style:style>
    <style:style style:name="P30" style:family="paragraph" style:parent-style-name="Table_20_Paragraph">
      <style:paragraph-properties fo:margin-left="0.489cm" fo:margin-right="0.099cm" fo:margin-top="0.042cm" fo:margin-bottom="0cm" fo:line-height="110%" fo:text-indent="0cm" style:auto-text-indent="false"/>
    </style:style>
    <style:style style:name="P31" style:family="paragraph" style:parent-style-name="Table_20_Paragraph">
      <style:paragraph-properties fo:margin-left="0.489cm" fo:margin-right="0.335cm" fo:margin-top="0.041cm" fo:margin-bottom="0cm" fo:line-height="110%" fo:text-indent="0cm" style:auto-text-indent="false"/>
    </style:style>
    <style:style style:name="P32" style:family="paragraph" style:parent-style-name="Table_20_Paragraph">
      <style:paragraph-properties fo:margin-left="0.489cm" fo:margin-right="0.706cm" fo:margin-top="0.004cm" fo:margin-bottom="0cm" fo:line-height="110%" fo:text-indent="0cm" style:auto-text-indent="false"/>
    </style:style>
    <style:style style:name="P33" style:family="paragraph" style:parent-style-name="Table_20_Paragraph">
      <style:paragraph-properties fo:margin-left="0.489cm" fo:margin-right="0.199cm" fo:margin-top="0.004cm" fo:margin-bottom="0cm" fo:line-height="110%" fo:text-indent="0cm" style:auto-text-indent="false"/>
    </style:style>
    <style:style style:name="P34" style:family="paragraph" style:parent-style-name="Table_20_Paragraph">
      <style:paragraph-properties fo:margin-left="0.199cm" fo:margin-right="1.106cm" fo:line-height="103%" fo:text-indent="0cm" style:auto-text-indent="false"/>
    </style:style>
    <style:style style:name="P35" style:family="paragraph" style:parent-style-name="Table_20_Paragraph">
      <style:paragraph-properties fo:margin-left="0.489cm" fo:margin-right="0.258cm" fo:margin-top="0.041cm" fo:margin-bottom="0cm" fo:line-height="110%" fo:text-indent="0cm" style:auto-text-indent="false"/>
    </style:style>
    <style:style style:name="P36" style:family="paragraph" style:parent-style-name="Table_20_Paragraph">
      <style:paragraph-properties fo:margin-left="0.489cm" fo:margin-right="0.522cm" fo:margin-top="0.004cm" fo:margin-bottom="0cm" fo:line-height="110%" fo:text-indent="0cm" style:auto-text-indent="false"/>
    </style:style>
    <style:style style:name="P37" style:family="paragraph" style:parent-style-name="Table_20_Paragraph">
      <style:paragraph-properties fo:margin-left="0.28cm" fo:margin-right="0.212cm" fo:margin-top="0.226cm" fo:margin-bottom="0cm" fo:line-height="93%" fo:text-indent="0cm" style:auto-text-indent="false"/>
    </style:style>
    <style:style style:name="P38" style:family="paragraph" style:parent-style-name="Table_20_Paragraph">
      <style:paragraph-properties fo:margin-left="0.28cm" fo:margin-right="0.212cm" fo:margin-top="0.226cm" fo:margin-bottom="0cm" fo:line-height="93%" fo:text-indent="0cm" style:auto-text-indent="false"/>
      <style:text-properties fo:color="#ffffff" style:font-name="Trebuchet MS" fo:font-size="11pt" fo:font-weight="bold" style:font-size-asian="11pt" style:font-weight-asian="bold" style:text-scale="85%"/>
    </style:style>
    <style:style style:name="P39" style:family="paragraph" style:parent-style-name="Table_20_Paragraph">
      <style:paragraph-properties fo:margin-left="0cm" fo:margin-right="0.212cm" fo:margin-top="0.226cm" fo:margin-bottom="0cm" fo:line-height="93%" fo:text-indent="0cm" style:auto-text-indent="false"/>
    </style:style>
    <style:style style:name="P40" style:family="paragraph" style:parent-style-name="Table_20_Paragraph">
      <style:paragraph-properties fo:margin-left="0cm" fo:margin-right="0.212cm" fo:margin-top="0.226cm" fo:margin-bottom="0cm" fo:line-height="93%" fo:text-indent="0cm" style:auto-text-indent="false"/>
      <style:text-properties fo:color="#ffffff" style:font-name="Trebuchet MS" fo:font-size="11pt" fo:font-weight="bold" style:font-size-asian="11pt" style:font-weight-asian="bold" style:text-scale="90%"/>
    </style:style>
    <style:style style:name="P41" style:family="paragraph" style:parent-style-name="Table_20_Paragraph">
      <style:paragraph-properties fo:margin-left="0cm" fo:margin-right="0.212cm" fo:margin-top="0.22cm" fo:margin-bottom="0cm" fo:line-height="93%" fo:text-indent="0cm" style:auto-text-indent="false"/>
      <style:text-properties fo:color="#ffffff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Paragraph">
      <style:paragraph-properties fo:margin-left="0cm" fo:margin-right="0.212cm" fo:margin-top="0.22cm" fo:margin-bottom="0cm" fo:line-height="93%" fo:text-indent="0cm" style:auto-text-indent="false"/>
      <style:text-properties fo:color="#ffffff" style:font-name="Arial" fo:font-size="10pt" fo:font-weight="bold" style:font-size-asian="10pt" style:font-weight-asian="bold" style:font-size-complex="10pt" style:text-scale="90%"/>
    </style:style>
    <style:style style:name="P43" style:family="paragraph" style:parent-style-name="Table_20_Paragraph">
      <style:paragraph-properties fo:margin-left="0cm" fo:margin-right="0.212cm" fo:margin-top="0.22cm" fo:margin-bottom="0cm" fo:line-height="93%" fo:text-indent="0cm" style:auto-text-indent="false"/>
      <style:text-properties style:font-name="Arial" fo:font-size="10pt" style:font-size-asian="10pt" style:font-size-complex="10pt"/>
    </style:style>
    <style:style style:name="P44" style:family="paragraph" style:parent-style-name="Table_20_Paragraph">
      <style:paragraph-properties fo:margin-left="0cm" fo:margin-right="0.212cm" fo:margin-top="0.22cm" fo:margin-bottom="0cm" fo:line-height="93%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Paragraph">
      <style:paragraph-properties fo:margin-left="0.459cm" fo:margin-right="0.298cm" fo:margin-top="0.226cm" fo:margin-bottom="0cm" fo:line-height="93%" fo:text-indent="0cm" style:auto-text-indent="false"/>
    </style:style>
    <style:style style:name="P46" style:family="paragraph" style:parent-style-name="Table_20_Paragraph">
      <style:paragraph-properties fo:margin-left="0.459cm" fo:margin-right="0.298cm" fo:margin-top="0.226cm" fo:margin-bottom="0cm" fo:line-height="93%" fo:text-indent="0cm" style:auto-text-indent="false"/>
      <style:text-properties fo:color="#ffffff" style:font-name="Trebuchet MS" fo:font-size="11pt" fo:font-weight="bold" style:font-size-asian="11pt" style:font-weight-asian="bold" style:text-scale="90%"/>
    </style:style>
    <style:style style:name="P47" style:family="paragraph" style:parent-style-name="Table_20_Paragraph">
      <style:paragraph-properties fo:margin-left="0.459cm" fo:margin-right="0.298cm" fo:margin-top="0.22cm" fo:margin-bottom="0cm" fo:line-height="93%" fo:text-indent="0cm" style:auto-text-indent="false"/>
      <style:text-properties style:font-name="Arial" fo:font-size="10pt" style:font-size-asian="10pt" style:font-size-complex="10pt"/>
    </style:style>
    <style:style style:name="P48" style:family="paragraph" style:parent-style-name="Table_20_Paragraph">
      <style:paragraph-properties fo:margin-left="0cm" fo:margin-right="0.298cm" fo:margin-top="0.226cm" fo:margin-bottom="0cm" fo:line-height="93%" fo:text-indent="0cm" style:auto-text-indent="false"/>
    </style:style>
    <style:style style:name="P49" style:family="paragraph" style:parent-style-name="Table_20_Paragraph">
      <style:paragraph-properties fo:margin-left="0cm" fo:margin-right="0.298cm" fo:margin-top="0.226cm" fo:margin-bottom="0cm" fo:line-height="93%" fo:text-indent="0cm" style:auto-text-indent="false"/>
      <style:text-properties fo:color="#ffffff" style:font-name="Trebuchet MS" fo:font-size="11pt" fo:font-weight="bold" style:font-size-asian="11pt" style:font-weight-asian="bold" style:text-scale="90%"/>
    </style:style>
    <style:style style:name="P50" style:family="paragraph" style:parent-style-name="Standard">
      <style:paragraph-properties fo:margin-left="2.071cm" fo:margin-right="0.189cm" fo:margin-top="0.101cm" fo:margin-bottom="0cm" fo:line-height="103%" fo:text-align="start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Text_20_body">
      <style:paragraph-properties fo:margin-top="0.014cm" fo:margin-bottom="0cm"/>
      <style:text-properties fo:font-size="3.5pt" fo:font-weight="bold" style:font-size-asian="3.5pt" style:font-weight-asian="bold"/>
    </style:style>
    <style:style style:name="P52" style:family="paragraph" style:parent-style-name="Standard">
      <style:paragraph-properties fo:margin-left="2.071cm" fo:margin-right="0cm" fo:margin-top="0.143cm" fo:margin-bottom="0cm" fo:text-align="start" style:justify-single-word="false" fo:text-indent="0cm" style:auto-text-indent="false"/>
      <style:text-properties fo:color="#005aaa" style:font-name="Trebuchet MS" fo:font-size="15pt" fo:font-weight="bold" style:font-size-asian="15pt" style:font-weight-asian="bold"/>
    </style:style>
    <style:style style:name="P53" style:family="paragraph" style:parent-style-name="Standard">
      <style:text-properties style:font-name="Arial" fo:font-size="10pt" style:font-size-asian="10pt" style:font-size-complex="10pt"/>
    </style:style>
    <style:style style:name="P54" style:family="paragraph" style:parent-style-name="Table_20_Paragraph">
      <style:paragraph-properties fo:margin-left="0.787cm" fo:margin-right="0cm" fo:margin-top="0cm" fo:margin-bottom="0cm" fo:text-indent="0cm" style:auto-text-indent="false"/>
      <style:text-properties fo:color="#ffffff" style:font-name="Trebuchet MS" fo:font-size="11pt" fo:font-weight="bold" style:font-size-asian="11pt" style:font-weight-asian="bold"/>
    </style:style>
    <style:style style:name="P55" style:family="paragraph" style:parent-style-name="Table_20_Paragraph">
      <style:paragraph-properties fo:margin-left="0.787cm" fo:margin-right="0cm" fo:margin-top="0cm" fo:margin-bottom="0cm" fo:text-indent="0cm" style:auto-text-indent="false"/>
      <style:text-properties fo:color="#ffffff" style:font-name="Arial" fo:font-size="10pt" fo:font-weight="bold" style:font-size-asian="10pt" style:font-weight-asian="bold" style:font-size-complex="10pt"/>
    </style:style>
    <style:style style:name="P56" style:family="paragraph" style:parent-style-name="Table_20_Paragraph">
      <style:paragraph-properties fo:margin-left="9.536cm" fo:margin-right="9.543cm" fo:margin-top="0.205cm" fo:margin-bottom="0cm" fo:text-align="center" style:justify-single-word="false" fo:text-indent="0cm" style:auto-text-indent="false"/>
      <style:text-properties fo:color="#ffffff" style:font-name="Trebuchet MS" fo:font-size="11pt" fo:font-weight="bold" style:font-size-asian="11pt" style:font-weight-asian="bold"/>
    </style:style>
    <style:style style:name="P57" style:family="paragraph" style:parent-style-name="Table_20_Paragraph">
      <style:paragraph-properties fo:margin-left="9.536cm" fo:margin-right="9.543cm" fo:margin-top="0.205cm" fo:margin-bottom="0cm" fo:text-align="center" style:justify-single-word="false" fo:text-indent="0cm" style:auto-text-indent="false"/>
      <style:text-properties fo:color="#ffffff" style:font-name="Arial" fo:font-size="10pt" fo:font-weight="bold" style:font-size-asian="10pt" style:font-weight-asian="bold" style:font-size-complex="10pt"/>
    </style:style>
    <style:style style:name="P58" style:family="paragraph" style:parent-style-name="Table_20_Paragraph">
      <style:paragraph-properties fo:margin-left="9.536cm" fo:margin-right="9.543cm" fo:margin-top="0.199cm" fo:margin-bottom="0cm" fo:text-align="center" style:justify-single-word="false" fo:text-indent="0cm" style:auto-text-indent="false"/>
      <style:text-properties fo:color="#ffffff" style:font-name="Arial" fo:font-size="10pt" fo:font-weight="bold" style:font-size-asian="10pt" style:font-weight-asian="bold" style:font-size-complex="10pt"/>
    </style:style>
    <style:style style:name="P59" style:family="paragraph" style:parent-style-name="Table_20_Paragraph">
      <style:paragraph-properties fo:margin-left="0.199cm" fo:margin-right="0cm" fo:margin-top="0.004cm" fo:margin-bottom="0cm" fo:text-indent="0cm" style:auto-text-indent="false"/>
      <style:text-properties fo:color="#231f20" style:font-name="Arial" fo:font-size="10pt" fo:font-weight="bold" style:font-size-asian="10pt" style:font-weight-asian="bold" style:font-size-complex="10pt" style:text-scale="95%"/>
    </style:style>
    <style:style style:name="P60" style:family="paragraph" style:parent-style-name="Table_20_Paragraph">
      <style:paragraph-properties fo:margin-left="0.199cm" fo:margin-right="0cm" fo:margin-top="0.062cm" fo:margin-bottom="0cm" fo:text-indent="0cm" style:auto-text-indent="false"/>
      <style:text-properties fo:color="#231f20" style:font-name="Trebuchet MS" fo:font-size="10pt" fo:font-weight="bold" style:font-size-asian="10pt" style:font-weight-asian="bold" style:text-scale="95%"/>
    </style:style>
    <style:style style:name="P61" style:family="paragraph" style:parent-style-name="Table_20_Paragraph">
      <style:paragraph-properties fo:margin-left="0.995cm" fo:margin-right="0.212cm" fo:margin-top="0.226cm" fo:margin-bottom="0cm" fo:line-height="93%" fo:text-indent="0cm" style:auto-text-indent="false"/>
      <style:text-properties fo:color="#ffffff" style:font-name="Trebuchet MS" fo:font-size="11pt" fo:font-weight="bold" style:font-size-asian="11pt" style:font-weight-asian="bold" style:text-scale="90%"/>
    </style:style>
    <style:style style:name="P62" style:family="paragraph" style:parent-style-name="Table_20_Paragraph">
      <style:paragraph-properties fo:margin-left="9.534cm" fo:margin-right="9.543cm" fo:margin-top="0.205cm" fo:margin-bottom="0cm" fo:text-align="center" style:justify-single-word="false" fo:text-indent="0cm" style:auto-text-indent="false"/>
      <style:text-properties fo:color="#ffffff" style:font-name="Trebuchet MS" fo:font-size="11pt" fo:letter-spacing="-0.005cm" fo:font-weight="bold" style:font-size-asian="11pt" style:font-weight-asian="bold"/>
    </style:style>
    <style:style style:name="P63" style:family="paragraph" style:parent-style-name="Table_20_Paragraph">
      <style:paragraph-properties fo:margin-left="9.53cm" fo:margin-right="9.543cm" fo:margin-top="0.205cm" fo:margin-bottom="0cm" fo:text-align="center" style:justify-single-word="false" fo:text-indent="0cm" style:auto-text-indent="false"/>
      <style:text-properties fo:color="#ffffff" style:font-name="Trebuchet MS" fo:font-size="11pt" fo:font-weight="bold" style:font-size-asian="11pt" style:font-weight-asian="bold"/>
    </style:style>
    <style:style style:name="P64" style:family="paragraph" style:parent-style-name="Table_20_Paragraph">
      <style:paragraph-properties fo:margin-left="9.53cm" fo:margin-right="9.543cm" fo:margin-top="0.203cm" fo:margin-bottom="0cm" fo:text-align="center" style:justify-single-word="false" fo:text-indent="0cm" style:auto-text-indent="false"/>
      <style:text-properties fo:color="#ffffff" style:font-name="Trebuchet MS" fo:font-size="11pt" fo:font-weight="bold" style:font-size-asian="11pt" style:font-weight-asian="bold"/>
    </style:style>
    <style:style style:name="P65" style:family="paragraph" style:parent-style-name="Table_20_Paragraph">
      <style:paragraph-properties fo:margin-left="0.347cm" fo:margin-right="0.212cm" fo:margin-top="0.226cm" fo:margin-bottom="0cm" fo:line-height="93%" fo:text-indent="0cm" style:auto-text-indent="false"/>
      <style:text-properties fo:color="#ffffff" style:font-name="Trebuchet MS" fo:font-size="11pt" fo:font-weight="bold" style:font-size-asian="11pt" style:font-weight-asian="bold" style:text-scale="90%"/>
    </style:style>
    <style:style style:name="P66" style:family="paragraph" style:parent-style-name="Table_20_Paragraph">
      <style:paragraph-properties fo:margin-left="0.347cm" fo:margin-right="0.212cm" fo:margin-top="0.226cm" fo:margin-bottom="0cm" fo:line-height="93%" fo:text-indent="0cm" style:auto-text-indent="false"/>
      <style:text-properties fo:color="#ffffff" style:font-name="Trebuchet MS" fo:font-size="11pt" fo:font-weight="bold" style:font-size-asian="11pt" style:font-weight-asian="bold" style:font-weight-complex="bold" style:text-scale="90%"/>
    </style:style>
    <style:style style:name="P67" style:family="paragraph" style:parent-style-name="Table_20_Paragraph">
      <style:paragraph-properties fo:margin-left="0.995cm" fo:margin-right="0.212cm" fo:margin-top="0.226cm" fo:margin-bottom="0cm" fo:line-height="93%" fo:text-indent="0.15cm" style:auto-text-indent="false"/>
      <style:text-properties fo:color="#ffffff" style:font-name="Trebuchet MS" fo:font-size="11pt" fo:font-weight="bold" style:font-size-asian="11pt" style:font-weight-asian="bold" style:text-scale="90%"/>
    </style:style>
    <style:style style:name="P68" style:family="paragraph" style:parent-style-name="Table_20_Paragraph">
      <style:paragraph-properties fo:margin-left="0.49cm" fo:margin-right="0.226cm" fo:margin-top="0.007cm" fo:margin-bottom="0cm" fo:line-height="110%" fo:text-indent="0cm" style:auto-text-indent="false"/>
      <style:text-properties fo:color="#231f20" fo:font-size="10pt" style:font-size-asian="10pt" style:text-scale="75%"/>
    </style:style>
    <style:style style:name="P69" style:family="paragraph" style:parent-style-name="Table_20_Paragraph">
      <style:paragraph-properties fo:margin-left="0cm" fo:margin-right="0.332cm" fo:margin-top="0.041cm" fo:margin-bottom="0cm" fo:text-align="end" style:justify-single-word="false" fo:text-indent="0cm" style:auto-text-indent="false"/>
      <style:text-properties fo:color="#231f20" fo:font-size="10pt" style:font-size-asian="10pt" style:text-scale="75%"/>
    </style:style>
    <style:style style:name="P70" style:family="paragraph" style:parent-style-name="Table_20_Paragraph">
      <style:paragraph-properties fo:margin-left="0.199cm" fo:margin-right="1.157cm" fo:margin-top="0.062cm" fo:margin-bottom="0cm" fo:line-height="103%" fo:text-indent="0cm" style:auto-text-indent="false"/>
      <style:text-properties style:font-name="Arial" fo:font-size="10pt" style:font-size-asian="10pt" style:font-size-complex="10pt"/>
    </style:style>
    <style:style style:name="P71" style:family="paragraph" style:parent-style-name="Standard" style:master-page-name="Converted32">
      <style:paragraph-properties fo:margin-left="2.071cm" fo:margin-right="0cm" fo:margin-top="0.143cm" fo:margin-bottom="0cm" fo:text-align="start" style:justify-single-word="false" fo:text-indent="0cm" style:auto-text-indent="false" style:page-number="auto"/>
      <style:text-properties fo:color="#005aaa" style:font-name="Trebuchet MS" fo:font-size="15pt" fo:font-weight="bold" style:font-size-asian="15pt" style:font-weight-asian="bold"/>
    </style:style>
    <style:style style:name="P72" style:family="paragraph" style:parent-style-name="Text_20_body" style:master-page-name="Converted33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73" style:family="paragraph" style:parent-style-name="Text_20_body" style:master-page-name="Converted34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74" style:family="paragraph" style:parent-style-name="Text_20_body" style:master-page-name="Converted35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75" style:family="paragraph" style:parent-style-name="Text_20_body" style:master-page-name="Converted36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76" style:family="paragraph" style:parent-style-name="Text_20_body" style:master-page-name="Converted37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77" style:family="paragraph" style:parent-style-name="Text_20_body" style:master-page-name="Converted38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78" style:family="paragraph" style:parent-style-name="Text_20_body" style:master-page-name="Converted39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79" style:family="paragraph" style:parent-style-name="Text_20_body" style:master-page-name="Converted40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80" style:family="paragraph" style:parent-style-name="Text_20_body" style:master-page-name="Converted41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81" style:family="paragraph" style:parent-style-name="Text_20_body" style:master-page-name="Converted42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82" style:family="paragraph" style:parent-style-name="Text_20_body" style:master-page-name="Converted43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83" style:family="paragraph" style:parent-style-name="Text_20_body" style:master-page-name="Converted44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84" style:family="paragraph" style:parent-style-name="Text_20_body" style:master-page-name="Converted45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85" style:family="paragraph" style:parent-style-name="Text_20_body" style:master-page-name="Converted46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86" style:family="paragraph" style:parent-style-name="Text_20_body" style:master-page-name="Converted47">
      <style:paragraph-properties fo:margin-top="0.009cm" fo:margin-bottom="0cm" style:page-number="auto"/>
      <style:text-properties fo:font-size="1pt" fo:font-weight="bold" style:font-size-asian="1pt" style:font-weight-asian="bold"/>
    </style:style>
    <style:style style:name="P87" style:family="paragraph" style:parent-style-name="Text_20_body" style:master-page-name="Converted48">
      <style:paragraph-properties fo:margin-top="0.009cm" fo:margin-bottom="0cm" style:page-number="auto"/>
      <style:text-properties style:text-position="58% 100%"/>
    </style:style>
    <style:style style:name="P88" style:family="paragraph" style:parent-style-name="Table_20_Paragraph" style:list-style-name="WWNum452">
      <style:paragraph-properties fo:margin-left="0.49cm" fo:margin-right="0.245cm" fo:margin-top="0.062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  <style:text-properties style:font-name="Arial" fo:font-size="10pt" style:font-size-asian="10pt" style:font-size-complex="10pt"/>
    </style:style>
    <style:style style:name="P89" style:family="paragraph" style:parent-style-name="Table_20_Paragraph" style:list-style-name="WWNum452">
      <style:paragraph-properties fo:margin-left="0.49cm" fo:margin-right="0.517cm" fo:margin-top="0.004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  <style:text-properties style:font-name="Arial" fo:font-size="10pt" style:font-size-asian="10pt" style:font-size-complex="10pt"/>
    </style:style>
    <style:style style:name="P90" style:family="paragraph" style:parent-style-name="Table_20_Paragraph" style:list-style-name="WWNum453">
      <style:paragraph-properties fo:margin-left="0.489cm" fo:margin-right="0.594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91" style:family="paragraph" style:parent-style-name="Table_20_Paragraph" style:list-style-name="WWNum453">
      <style:paragraph-properties fo:margin-left="0.489cm" fo:margin-right="0.224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92" style:family="paragraph" style:parent-style-name="Table_20_Paragraph" style:list-style-name="WWNum748">
      <style:paragraph-properties fo:margin-left="0.489cm" fo:margin-right="0.224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93" style:family="paragraph" style:parent-style-name="Table_20_Paragraph" style:list-style-name="WWNum454">
      <style:paragraph-properties fo:margin-left="0.489cm" fo:margin-right="0.353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94" style:family="paragraph" style:parent-style-name="Table_20_Paragraph" style:list-style-name="WWNum454">
      <style:paragraph-properties fo:margin-left="0.489cm" fo:margin-right="0.448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95" style:family="paragraph" style:parent-style-name="Table_20_Paragraph" style:list-style-name="WWNum702">
      <style:paragraph-properties fo:margin-left="0.489cm" fo:margin-right="0.448cm" fo:margin-top="0.02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96" style:family="paragraph" style:parent-style-name="Table_20_Paragraph" style:list-style-name="WWNum455">
      <style:paragraph-properties fo:margin-left="0.489cm" fo:margin-right="0.247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7" style:family="paragraph" style:parent-style-name="Table_20_Paragraph" style:list-style-name="WWNum455">
      <style:paragraph-properties fo:margin-left="0.489cm" fo:margin-right="0.252cm" fo:margin-top="0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8" style:family="paragraph" style:parent-style-name="Table_20_Paragraph" style:list-style-name="WWNum576">
      <style:paragraph-properties fo:margin-left="0.489cm" fo:margin-right="0.252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99" style:family="paragraph" style:parent-style-name="Table_20_Paragraph" style:list-style-name="WWNum682">
      <style:paragraph-properties fo:margin-left="0.489cm" fo:margin-right="0.252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00" style:family="paragraph" style:parent-style-name="Table_20_Paragraph" style:list-style-name="WWNum732">
      <style:paragraph-properties fo:margin-left="0.489cm" fo:margin-right="0.252cm" fo:margin-top="0.05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01" style:family="paragraph" style:parent-style-name="Table_20_Paragraph" style:list-style-name="WWNum708">
      <style:paragraph-properties fo:margin-left="0.489cm" fo:margin-right="0.252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02" style:family="paragraph" style:parent-style-name="Table_20_Paragraph" style:list-style-name="WWNum457">
      <style:paragraph-properties fo:margin-left="0.49cm" fo:margin-right="0cm" fo:margin-top="0.081cm" fo:margin-bottom="0cm" fo:line-height="100%" fo:text-align="start" style:justify-single-word="false" fo:text-indent="-0.303cm" style:auto-text-indent="false">
        <style:tab-stops>
          <style:tab-stop style:position="0.492cm"/>
        </style:tab-stops>
      </style:paragraph-properties>
      <style:text-properties style:font-name="Arial" fo:font-size="10pt" style:font-size-asian="10pt" style:font-size-complex="10pt"/>
    </style:style>
    <style:style style:name="P103" style:family="paragraph" style:parent-style-name="Table_20_Paragraph" style:list-style-name="WWNum483">
      <style:paragraph-properties fo:margin-left="0.49cm" fo:margin-right="0cm" fo:margin-top="0.081cm" fo:margin-bottom="0cm" fo:line-height="100%" fo:text-align="start" style:justify-single-word="false" fo:text-indent="-0.303cm" style:auto-text-indent="false">
        <style:tab-stops>
          <style:tab-stop style:position="0.492cm"/>
        </style:tab-stops>
      </style:paragraph-properties>
    </style:style>
    <style:style style:name="P104" style:family="paragraph" style:parent-style-name="Table_20_Paragraph" style:list-style-name="WWNum499">
      <style:paragraph-properties fo:margin-left="0.49cm" fo:margin-right="0cm" fo:margin-top="0.056cm" fo:margin-bottom="0cm" fo:line-height="100%" fo:text-align="start" style:justify-single-word="false" fo:text-indent="-0.303cm" style:auto-text-indent="false">
        <style:tab-stops>
          <style:tab-stop style:position="0.492cm"/>
        </style:tab-stops>
      </style:paragraph-properties>
    </style:style>
    <style:style style:name="P105" style:family="paragraph" style:parent-style-name="Table_20_Paragraph" style:list-style-name="WWNum535">
      <style:paragraph-properties fo:margin-left="0.49cm" fo:margin-right="0cm" fo:margin-top="0.056cm" fo:margin-bottom="0cm" fo:line-height="100%" fo:text-align="start" style:justify-single-word="false" fo:text-indent="-0.303cm" style:auto-text-indent="false">
        <style:tab-stops>
          <style:tab-stop style:position="0.492cm"/>
        </style:tab-stops>
      </style:paragraph-properties>
    </style:style>
    <style:style style:name="P106" style:family="paragraph" style:parent-style-name="Table_20_Paragraph" style:list-style-name="WWNum543">
      <style:paragraph-properties fo:margin-left="0.49cm" fo:margin-right="0cm" fo:margin-top="0.056cm" fo:margin-bottom="0cm" fo:line-height="100%" fo:text-align="start" style:justify-single-word="false" fo:text-indent="-0.303cm" style:auto-text-indent="false">
        <style:tab-stops>
          <style:tab-stop style:position="0.492cm"/>
        </style:tab-stops>
      </style:paragraph-properties>
    </style:style>
    <style:style style:name="P107" style:family="paragraph" style:parent-style-name="Table_20_Paragraph" style:list-style-name="WWNum693">
      <style:paragraph-properties fo:margin-left="0.49cm" fo:margin-right="0cm" fo:margin-top="0.056cm" fo:margin-bottom="0cm" fo:line-height="100%" fo:text-align="start" style:justify-single-word="false" fo:text-indent="-0.303cm" style:auto-text-indent="false">
        <style:tab-stops>
          <style:tab-stop style:position="0.492cm"/>
        </style:tab-stops>
      </style:paragraph-properties>
    </style:style>
    <style:style style:name="P108" style:family="paragraph" style:parent-style-name="Table_20_Paragraph" style:list-style-name="WWNum592">
      <style:paragraph-properties fo:margin-left="0.49cm" fo:margin-right="0cm" fo:margin-top="0.004cm" fo:margin-bottom="0cm" fo:line-height="100%" fo:text-align="start" style:justify-single-word="false" fo:text-indent="-0.303cm" style:auto-text-indent="false">
        <style:tab-stops>
          <style:tab-stop style:position="0.492cm"/>
        </style:tab-stops>
      </style:paragraph-properties>
    </style:style>
    <style:style style:name="P109" style:family="paragraph" style:parent-style-name="Table_20_Paragraph" style:list-style-name="WWNum685">
      <style:paragraph-properties fo:margin-left="0.49cm" fo:margin-right="0cm" fo:margin-top="0.004cm" fo:margin-bottom="0cm" fo:line-height="100%" fo:text-align="start" style:justify-single-word="false" fo:text-indent="-0.303cm" style:auto-text-indent="false">
        <style:tab-stops>
          <style:tab-stop style:position="0.492cm"/>
        </style:tab-stops>
      </style:paragraph-properties>
    </style:style>
    <style:style style:name="P110" style:family="paragraph" style:parent-style-name="Table_20_Paragraph" style:list-style-name="WWNum762">
      <style:paragraph-properties fo:margin-left="0.49cm" fo:margin-right="0cm" fo:margin-top="0.062cm" fo:margin-bottom="0cm" fo:line-height="100%" fo:text-align="start" style:justify-single-word="false" fo:text-indent="-0.303cm" style:auto-text-indent="false">
        <style:tab-stops>
          <style:tab-stop style:position="0.492cm"/>
        </style:tab-stops>
      </style:paragraph-properties>
    </style:style>
    <style:style style:name="P111" style:family="paragraph" style:parent-style-name="Table_20_Paragraph" style:list-style-name="WWNum457">
      <style:paragraph-properties fo:margin-left="0.49cm" fo:margin-right="0.527cm" fo:margin-top="0.04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  <style:text-properties style:font-name="Arial" fo:font-size="10pt" style:font-size-asian="10pt" style:font-size-complex="10pt"/>
    </style:style>
    <style:style style:name="P112" style:family="paragraph" style:parent-style-name="Table_20_Paragraph" style:list-style-name="WWNum458">
      <style:paragraph-properties fo:margin-left="0.489cm" fo:margin-right="0.614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113" style:family="paragraph" style:parent-style-name="Table_20_Paragraph" style:list-style-name="WWNum458">
      <style:paragraph-properties fo:margin-left="0.489cm" fo:margin-right="0.651cm" fo:margin-top="0.004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114" style:family="paragraph" style:parent-style-name="Table_20_Paragraph" style:list-style-name="WWNum458">
      <style:paragraph-properties fo:margin-left="0.489cm" fo:margin-right="0.372cm" fo:margin-top="0.007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115" style:family="paragraph" style:parent-style-name="Table_20_Paragraph" style:list-style-name="WWNum616">
      <style:paragraph-properties fo:margin-left="0.489cm" fo:margin-right="0.372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16" style:family="paragraph" style:parent-style-name="Table_20_Paragraph" style:list-style-name="WWNum670">
      <style:paragraph-properties fo:margin-left="0.489cm" fo:margin-right="0.372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17" style:family="paragraph" style:parent-style-name="Table_20_Paragraph" style:list-style-name="WWNum459">
      <style:paragraph-properties fo:margin-left="0.489cm" fo:margin-right="0.626cm" fo:margin-top="0.081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118" style:family="paragraph" style:parent-style-name="Table_20_Paragraph" style:list-style-name="WWNum594">
      <style:paragraph-properties fo:margin-left="0.489cm" fo:margin-right="0.62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19" style:family="paragraph" style:parent-style-name="Table_20_Paragraph" style:list-style-name="WWNum459">
      <style:paragraph-properties fo:margin-left="0.489cm" fo:margin-right="0.522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120" style:family="paragraph" style:parent-style-name="Table_20_Paragraph" style:list-style-name="WWNum459">
      <style:paragraph-properties fo:margin-left="0.489cm" fo:margin-right="0.379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121" style:family="paragraph" style:parent-style-name="Table_20_Paragraph" style:list-style-name="WWNum460">
      <style:paragraph-properties fo:margin-left="0.489cm" fo:margin-right="0.379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2" style:family="paragraph" style:parent-style-name="Table_20_Paragraph" style:list-style-name="WWNum460">
      <style:paragraph-properties fo:margin-left="0.489cm" fo:margin-right="0cm" fo:margin-top="0.056cm" fo:margin-bottom="0cm" fo:line-height="100%" fo:text-align="justify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3" style:family="paragraph" style:parent-style-name="Table_20_Paragraph" style:list-style-name="WWNum604">
      <style:paragraph-properties fo:margin-left="0.489cm" fo:margin-right="0cm" fo:margin-top="0.056cm" fo:margin-bottom="0cm" fo:line-height="100%" fo:text-align="justify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124" style:family="paragraph" style:parent-style-name="Table_20_Paragraph" style:list-style-name="WWNum608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125" style:family="paragraph" style:parent-style-name="Table_20_Paragraph" style:list-style-name="WWNum484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26" style:family="paragraph" style:parent-style-name="Table_20_Paragraph" style:list-style-name="WWNum500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27" style:family="paragraph" style:parent-style-name="Table_20_Paragraph" style:list-style-name="WWNum501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28" style:family="paragraph" style:parent-style-name="Table_20_Paragraph" style:list-style-name="WWNum502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29" style:family="paragraph" style:parent-style-name="Table_20_Paragraph" style:list-style-name="WWNum529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30" style:family="paragraph" style:parent-style-name="Table_20_Paragraph" style:list-style-name="WWNum544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31" style:family="paragraph" style:parent-style-name="Table_20_Paragraph" style:list-style-name="WWNum545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32" style:family="paragraph" style:parent-style-name="Table_20_Paragraph" style:list-style-name="WWNum554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33" style:family="paragraph" style:parent-style-name="Table_20_Paragraph" style:list-style-name="WWNum608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34" style:family="paragraph" style:parent-style-name="Table_20_Paragraph" style:list-style-name="WWNum610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35" style:family="paragraph" style:parent-style-name="Table_20_Paragraph" style:list-style-name="WWNum715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36" style:family="paragraph" style:parent-style-name="Table_20_Paragraph" style:list-style-name="WWNum720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37" style:family="paragraph" style:parent-style-name="Table_20_Paragraph" style:list-style-name="WWNum733">
      <style:paragraph-properties fo:margin-left="0.489cm" fo:margin-right="0cm" fo:margin-top="0.056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38" style:family="paragraph" style:parent-style-name="Table_20_Paragraph" style:list-style-name="WWNum604">
      <style:paragraph-properties fo:margin-left="0.489cm" fo:margin-right="0cm" fo:margin-top="0.056cm" fo:margin-bottom="0cm" fo:line-height="10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39" style:family="paragraph" style:parent-style-name="Table_20_Paragraph" style:list-style-name="WWNum475">
      <style:paragraph-properties fo:margin-left="0.489cm" fo:margin-right="0cm" fo:margin-top="0.004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40" style:family="paragraph" style:parent-style-name="Table_20_Paragraph" style:list-style-name="WWNum486">
      <style:paragraph-properties fo:margin-left="0.489cm" fo:margin-right="0cm" fo:margin-top="0.004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41" style:family="paragraph" style:parent-style-name="Table_20_Paragraph" style:list-style-name="WWNum568">
      <style:paragraph-properties fo:margin-left="0.489cm" fo:margin-right="0cm" fo:margin-top="0.004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42" style:family="paragraph" style:parent-style-name="Table_20_Paragraph" style:list-style-name="WWNum569">
      <style:paragraph-properties fo:margin-left="0.489cm" fo:margin-right="0cm" fo:margin-top="0.004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43" style:family="paragraph" style:parent-style-name="Table_20_Paragraph" style:list-style-name="WWNum703">
      <style:paragraph-properties fo:margin-left="0.489cm" fo:margin-right="0cm" fo:margin-top="0.004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44" style:family="paragraph" style:parent-style-name="Table_20_Paragraph" style:list-style-name="WWNum476">
      <style:paragraph-properties fo:margin-left="0.489cm" fo:margin-right="0cm" fo:margin-top="0cm" fo:margin-bottom="0cm" fo:line-height="0.404cm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45" style:family="paragraph" style:parent-style-name="Table_20_Paragraph" style:list-style-name="WWNum514">
      <style:paragraph-properties fo:margin-left="0.489cm" fo:margin-right="0cm" fo:margin-top="0cm" fo:margin-bottom="0cm" fo:line-height="0.404cm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46" style:family="paragraph" style:parent-style-name="Table_20_Paragraph" style:list-style-name="WWNum581">
      <style:paragraph-properties fo:margin-left="0.489cm" fo:margin-right="0cm" fo:margin-top="0cm" fo:margin-bottom="0cm" fo:line-height="0.404cm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47" style:family="paragraph" style:parent-style-name="Table_20_Paragraph" style:list-style-name="WWNum477">
      <style:paragraph-properties fo:margin-left="0.489cm" fo:margin-right="0cm" fo:margin-top="0.044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48" style:family="paragraph" style:parent-style-name="Table_20_Paragraph" style:list-style-name="WWNum481">
      <style:paragraph-properties fo:margin-left="0.489cm" fo:margin-right="0cm" fo:margin-top="0.044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49" style:family="paragraph" style:parent-style-name="Table_20_Paragraph" style:list-style-name="WWNum482">
      <style:paragraph-properties fo:margin-left="0.489cm" fo:margin-right="0cm" fo:margin-top="0.007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50" style:family="paragraph" style:parent-style-name="Table_20_Paragraph" style:list-style-name="WWNum611">
      <style:paragraph-properties fo:margin-left="0.489cm" fo:margin-right="0cm" fo:margin-top="0.007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51" style:family="paragraph" style:parent-style-name="Table_20_Paragraph" style:list-style-name="WWNum717">
      <style:paragraph-properties fo:margin-left="0.489cm" fo:margin-right="0cm" fo:margin-top="0.007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52" style:family="paragraph" style:parent-style-name="Table_20_Paragraph" style:list-style-name="WWNum489">
      <style:paragraph-properties fo:margin-left="0.489cm" fo:margin-right="0cm" fo:margin-top="0.007cm" fo:margin-bottom="0cm" fo:line-height="10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53" style:family="paragraph" style:parent-style-name="Table_20_Paragraph" style:list-style-name="WWNum484">
      <style:paragraph-properties fo:margin-left="0.489cm" fo:margin-right="0cm" fo:margin-top="0.042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54" style:family="paragraph" style:parent-style-name="Table_20_Paragraph" style:list-style-name="WWNum715">
      <style:paragraph-properties fo:margin-left="0.489cm" fo:margin-right="0cm" fo:margin-top="0.042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55" style:family="paragraph" style:parent-style-name="Table_20_Paragraph" style:list-style-name="WWNum529">
      <style:paragraph-properties fo:margin-left="0.489cm" fo:margin-right="0cm" fo:margin-top="0.041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56" style:family="paragraph" style:parent-style-name="Table_20_Paragraph" style:list-style-name="WWNum544">
      <style:paragraph-properties fo:margin-left="0.489cm" fo:margin-right="0cm" fo:margin-top="0.041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57" style:family="paragraph" style:parent-style-name="Table_20_Paragraph" style:list-style-name="WWNum545">
      <style:paragraph-properties fo:margin-left="0.489cm" fo:margin-right="0cm" fo:margin-top="0.041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58" style:family="paragraph" style:parent-style-name="Table_20_Paragraph" style:list-style-name="WWNum702">
      <style:paragraph-properties fo:margin-left="0.489cm" fo:margin-right="0cm" fo:margin-top="0.002cm" fo:margin-bottom="0cm" fo:line-height="10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59" style:family="paragraph" style:parent-style-name="Table_20_Paragraph" style:list-style-name="WWNum460">
      <style:paragraph-properties fo:margin-left="0.489cm" fo:margin-right="0.549cm" fo:margin-top="0.042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0" style:family="paragraph" style:parent-style-name="Table_20_Paragraph" style:list-style-name="WWNum717">
      <style:paragraph-properties fo:margin-left="0.489cm" fo:margin-right="0.54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61" style:family="paragraph" style:parent-style-name="Table_20_Paragraph" style:list-style-name="WWNum719">
      <style:paragraph-properties fo:margin-left="0.489cm" fo:margin-right="0.54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62" style:family="paragraph" style:parent-style-name="Table_20_Paragraph" style:list-style-name="WWNum461">
      <style:paragraph-properties fo:margin-left="0.49cm" fo:margin-right="0.189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  <style:text-properties style:font-name="Arial" fo:font-size="10pt" style:font-size-asian="10pt" style:font-size-complex="10pt"/>
    </style:style>
    <style:style style:name="P163" style:family="paragraph" style:parent-style-name="Table_20_Paragraph" style:list-style-name="WWNum479">
      <style:paragraph-properties fo:margin-left="0.49cm" fo:margin-right="0.189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164" style:family="paragraph" style:parent-style-name="Table_20_Paragraph" style:list-style-name="WWNum462">
      <style:paragraph-properties fo:margin-left="0.489cm" fo:margin-right="0.31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165" style:family="paragraph" style:parent-style-name="Table_20_Paragraph" style:list-style-name="WWNum708">
      <style:paragraph-properties fo:margin-left="0.489cm" fo:margin-right="0.31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166" style:family="paragraph" style:parent-style-name="Table_20_Paragraph" style:list-style-name="WWNum684">
      <style:paragraph-properties fo:margin-left="0.489cm" fo:margin-right="0.31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67" style:family="paragraph" style:parent-style-name="Table_20_Paragraph" style:list-style-name="WWNum708">
      <style:paragraph-properties fo:margin-left="0.489cm" fo:margin-right="0.31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68" style:family="paragraph" style:parent-style-name="Table_20_Paragraph" style:list-style-name="WWNum463">
      <style:paragraph-properties fo:margin-left="0.489cm" fo:margin-right="0.487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169" style:family="paragraph" style:parent-style-name="Table_20_Paragraph" style:list-style-name="WWNum463">
      <style:paragraph-properties fo:margin-left="0.489cm" fo:margin-right="0.206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170" style:family="paragraph" style:parent-style-name="Table_20_Paragraph" style:list-style-name="WWNum674">
      <style:paragraph-properties fo:margin-left="0.489cm" fo:margin-right="0.20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71" style:family="paragraph" style:parent-style-name="Table_20_Paragraph" style:list-style-name="WWNum729">
      <style:paragraph-properties fo:margin-left="0.489cm" fo:margin-right="0.206cm" fo:margin-top="0.05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72" style:family="paragraph" style:parent-style-name="Table_20_Paragraph" style:list-style-name="WWNum464">
      <style:paragraph-properties fo:margin-left="0.489cm" fo:margin-right="0.3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3" style:family="paragraph" style:parent-style-name="Table_20_Paragraph" style:list-style-name="WWNum465">
      <style:paragraph-properties fo:margin-left="0.49cm" fo:margin-right="0.284cm" fo:margin-top="0.08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174" style:family="paragraph" style:parent-style-name="Table_20_Paragraph" style:list-style-name="WWNum466">
      <style:paragraph-properties fo:margin-left="0.489cm" fo:margin-right="0.22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75" style:family="paragraph" style:parent-style-name="Table_20_Paragraph" style:list-style-name="WWNum467">
      <style:paragraph-properties fo:margin-left="0.489cm" fo:margin-right="0.22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76" style:family="paragraph" style:parent-style-name="Table_20_Paragraph" style:list-style-name="WWNum468">
      <style:paragraph-properties fo:margin-left="0.489cm" fo:margin-right="0.601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77" style:family="paragraph" style:parent-style-name="Table_20_Paragraph" style:list-style-name="WWNum513">
      <style:paragraph-properties fo:margin-left="0.489cm" fo:margin-right="0.601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78" style:family="paragraph" style:parent-style-name="Table_20_Paragraph" style:list-style-name="WWNum553">
      <style:paragraph-properties fo:margin-left="0.489cm" fo:margin-right="0.601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79" style:family="paragraph" style:parent-style-name="Table_20_Paragraph" style:list-style-name="WWNum470">
      <style:paragraph-properties fo:margin-left="0.49cm" fo:margin-right="0.852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180" style:family="paragraph" style:parent-style-name="Table_20_Paragraph" style:list-style-name="WWNum470">
      <style:paragraph-properties fo:margin-left="0.49cm" fo:margin-right="0.355cm" fo:margin-top="0.004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181" style:family="paragraph" style:parent-style-name="Table_20_Paragraph" style:list-style-name="WWNum471">
      <style:paragraph-properties fo:margin-left="0.489cm" fo:margin-right="0.457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82" style:family="paragraph" style:parent-style-name="Table_20_Paragraph" style:list-style-name="WWNum471">
      <style:paragraph-properties fo:margin-left="0.489cm" fo:margin-right="0.192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83" style:family="paragraph" style:parent-style-name="Table_20_Paragraph" style:list-style-name="WWNum538">
      <style:paragraph-properties fo:margin-left="0.489cm" fo:margin-right="0.192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84" style:family="paragraph" style:parent-style-name="Table_20_Paragraph" style:list-style-name="WWNum588">
      <style:paragraph-properties fo:margin-left="0.489cm" fo:margin-right="0.192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85" style:family="paragraph" style:parent-style-name="Table_20_Paragraph" style:list-style-name="WWNum763">
      <style:paragraph-properties fo:margin-left="0.489cm" fo:margin-right="0.192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86" style:family="paragraph" style:parent-style-name="Table_20_Paragraph" style:list-style-name="WWNum472">
      <style:paragraph-properties fo:margin-left="0.489cm" fo:margin-right="0.333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87" style:family="paragraph" style:parent-style-name="Table_20_Paragraph" style:list-style-name="WWNum686">
      <style:paragraph-properties fo:margin-left="0.489cm" fo:margin-right="0.33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88" style:family="paragraph" style:parent-style-name="Table_20_Paragraph" style:list-style-name="WWNum472">
      <style:paragraph-properties fo:margin-left="0.489cm" fo:margin-right="0.482cm" fo:margin-top="0.007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89" style:family="paragraph" style:parent-style-name="Table_20_Paragraph" style:list-style-name="WWNum735">
      <style:paragraph-properties fo:margin-left="0.489cm" fo:margin-right="0.482cm" fo:margin-top="0.009cm" fo:margin-bottom="0cm" fo:line-height="105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90" style:family="paragraph" style:parent-style-name="Table_20_Paragraph" style:list-style-name="WWNum473">
      <style:paragraph-properties fo:margin-left="0.489cm" fo:margin-right="0.41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91" style:family="paragraph" style:parent-style-name="Table_20_Paragraph" style:list-style-name="WWNum473">
      <style:paragraph-properties fo:margin-left="0.489cm" fo:margin-right="0.499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92" style:family="paragraph" style:parent-style-name="Table_20_Paragraph" style:list-style-name="WWNum602">
      <style:paragraph-properties fo:margin-left="0.489cm" fo:margin-right="0.49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93" style:family="paragraph" style:parent-style-name="Table_20_Paragraph" style:list-style-name="WWNum474">
      <style:paragraph-properties fo:margin-left="0.49cm" fo:margin-right="0.485cm" fo:margin-top="0.056cm" fo:margin-bottom="0cm" fo:line-height="110%" fo:text-align="justify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194" style:family="paragraph" style:parent-style-name="Table_20_Paragraph" style:list-style-name="WWNum475">
      <style:paragraph-properties fo:margin-left="0.489cm" fo:margin-right="0.89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95" style:family="paragraph" style:parent-style-name="Table_20_Paragraph" style:list-style-name="WWNum599">
      <style:paragraph-properties fo:margin-left="0.489cm" fo:margin-right="0.89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96" style:family="paragraph" style:parent-style-name="Table_20_Paragraph" style:list-style-name="WWNum475">
      <style:paragraph-properties fo:margin-left="0.489cm" fo:margin-right="0.931cm" fo:margin-top="0.041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97" style:family="paragraph" style:parent-style-name="Table_20_Paragraph" style:list-style-name="WWNum476">
      <style:paragraph-properties fo:margin-left="0.489cm" fo:margin-right="0.35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98" style:family="paragraph" style:parent-style-name="Table_20_Paragraph" style:list-style-name="WWNum548">
      <style:paragraph-properties fo:margin-left="0.489cm" fo:margin-right="0.35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199" style:family="paragraph" style:parent-style-name="Table_20_Paragraph" style:list-style-name="WWNum478">
      <style:paragraph-properties fo:margin-left="0.489cm" fo:margin-right="0.40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00" style:family="paragraph" style:parent-style-name="Table_20_Paragraph" style:list-style-name="WWNum478">
      <style:paragraph-properties fo:margin-left="0.489cm" fo:margin-right="1.251cm" fo:margin-top="0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01" style:family="paragraph" style:parent-style-name="Table_20_Paragraph" style:list-style-name="WWNum480">
      <style:paragraph-properties fo:margin-left="0.489cm" fo:margin-right="0.596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02" style:family="paragraph" style:parent-style-name="Table_20_Paragraph" style:list-style-name="WWNum481">
      <style:paragraph-properties fo:margin-left="0.489cm" fo:margin-right="0.67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03" style:family="paragraph" style:parent-style-name="Table_20_Paragraph" style:list-style-name="WWNum655">
      <style:paragraph-properties fo:margin-left="0.489cm" fo:margin-right="0.67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04" style:family="paragraph" style:parent-style-name="Table_20_Paragraph" style:list-style-name="WWNum482">
      <style:paragraph-properties fo:margin-left="0.489cm" fo:margin-right="0.624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05" style:family="paragraph" style:parent-style-name="Table_20_Paragraph" style:list-style-name="WWNum483">
      <style:paragraph-properties fo:margin-left="0.49cm" fo:margin-right="0.318cm" fo:margin-top="0.04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06" style:family="paragraph" style:parent-style-name="Table_20_Paragraph" style:list-style-name="WWNum485">
      <style:paragraph-properties fo:margin-left="0.489cm" fo:margin-right="0.261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07" style:family="paragraph" style:parent-style-name="Table_20_Paragraph" style:list-style-name="WWNum656">
      <style:paragraph-properties fo:margin-left="0.489cm" fo:margin-right="0.261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08" style:family="paragraph" style:parent-style-name="Table_20_Paragraph" style:list-style-name="WWNum650">
      <style:paragraph-properties fo:margin-left="0.489cm" fo:margin-right="0.261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09" style:family="paragraph" style:parent-style-name="Table_20_Paragraph" style:list-style-name="WWNum485">
      <style:paragraph-properties fo:margin-left="0.489cm" fo:margin-right="0.695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10" style:family="paragraph" style:parent-style-name="Table_20_Paragraph" style:list-style-name="WWNum492">
      <style:paragraph-properties fo:margin-left="0.489cm" fo:margin-right="0.69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11" style:family="paragraph" style:parent-style-name="Table_20_Paragraph" style:list-style-name="WWNum486">
      <style:paragraph-properties fo:margin-left="0.489cm" fo:margin-right="0.21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12" style:family="paragraph" style:parent-style-name="Table_20_Paragraph" style:list-style-name="WWNum667">
      <style:paragraph-properties fo:margin-left="0.489cm" fo:margin-right="0.21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13" style:family="paragraph" style:parent-style-name="Table_20_Paragraph" style:list-style-name="WWNum487">
      <style:paragraph-properties fo:margin-left="0.49cm" fo:margin-right="0.256cm" fo:margin-top="0.08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14" style:family="paragraph" style:parent-style-name="Table_20_Paragraph" style:list-style-name="WWNum488">
      <style:paragraph-properties fo:margin-left="0.489cm" fo:margin-right="0.38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15" style:family="paragraph" style:parent-style-name="Table_20_Paragraph" style:list-style-name="WWNum489">
      <style:paragraph-properties fo:margin-left="0.489cm" fo:margin-right="0.81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16" style:family="paragraph" style:parent-style-name="Table_20_Paragraph" style:list-style-name="WWNum489">
      <style:paragraph-properties fo:margin-left="0.489cm" fo:margin-right="0.28cm" fo:margin-top="0.004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17" style:family="paragraph" style:parent-style-name="Table_20_Paragraph" style:list-style-name="WWNum651">
      <style:paragraph-properties fo:margin-left="0.489cm" fo:margin-right="0.28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18" style:family="paragraph" style:parent-style-name="Table_20_Paragraph" style:list-style-name="WWNum490">
      <style:paragraph-properties fo:margin-left="0.489cm" fo:margin-right="0.50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19" style:family="paragraph" style:parent-style-name="Table_20_Paragraph" style:list-style-name="WWNum582">
      <style:paragraph-properties fo:margin-left="0.489cm" fo:margin-right="0.508cm" fo:margin-top="0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20" style:family="paragraph" style:parent-style-name="Table_20_Paragraph" style:list-style-name="WWNum491">
      <style:paragraph-properties fo:margin-left="0.49cm" fo:margin-right="0.402cm" fo:margin-top="0.08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21" style:family="paragraph" style:parent-style-name="Table_20_Paragraph" style:list-style-name="WWNum491">
      <style:paragraph-properties fo:margin-left="0.49cm" fo:margin-right="0.39cm" fo:margin-top="0.007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22" style:family="paragraph" style:parent-style-name="Table_20_Paragraph" style:list-style-name="WWNum493">
      <style:paragraph-properties fo:margin-left="0.489cm" fo:margin-right="0.877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23" style:family="paragraph" style:parent-style-name="Table_20_Paragraph" style:list-style-name="WWNum494">
      <style:paragraph-properties fo:margin-left="0.489cm" fo:margin-right="0.56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24" style:family="paragraph" style:parent-style-name="Table_20_Paragraph" style:list-style-name="WWNum672">
      <style:paragraph-properties fo:margin-left="0.489cm" fo:margin-right="0.56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25" style:family="paragraph" style:parent-style-name="Table_20_Paragraph" style:list-style-name="WWNum741">
      <style:paragraph-properties fo:margin-left="0.489cm" fo:margin-right="0.566cm" fo:margin-top="0.056cm" fo:margin-bottom="0cm" fo:line-height="105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26" style:family="paragraph" style:parent-style-name="Table_20_Paragraph" style:list-style-name="WWNum495">
      <style:paragraph-properties fo:margin-left="0.49cm" fo:margin-right="0.344cm" fo:margin-top="0.056cm" fo:margin-bottom="0cm" fo:line-height="110%" fo:text-align="justify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27" style:family="paragraph" style:parent-style-name="Table_20_Paragraph" style:list-style-name="WWNum547">
      <style:paragraph-properties fo:margin-left="0.49cm" fo:margin-right="0.344cm" fo:margin-top="0.08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28" style:family="paragraph" style:parent-style-name="Table_20_Paragraph" style:list-style-name="WWNum496">
      <style:paragraph-properties fo:margin-left="0.489cm" fo:margin-right="0.83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29" style:family="paragraph" style:parent-style-name="Table_20_Paragraph" style:list-style-name="WWNum496">
      <style:paragraph-properties fo:margin-left="0.489cm" fo:margin-right="0.707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30" style:family="paragraph" style:parent-style-name="Table_20_Paragraph" style:list-style-name="WWNum537">
      <style:paragraph-properties fo:margin-left="0.489cm" fo:margin-right="0.707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31" style:family="paragraph" style:parent-style-name="Table_20_Paragraph" style:list-style-name="WWNum497">
      <style:paragraph-properties fo:margin-left="0.489cm" fo:margin-right="0.68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32" style:family="paragraph" style:parent-style-name="Table_20_Paragraph" style:list-style-name="WWNum498">
      <style:paragraph-properties fo:margin-left="0.489cm" fo:margin-right="0.57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33" style:family="paragraph" style:parent-style-name="Table_20_Paragraph" style:list-style-name="WWNum572">
      <style:paragraph-properties fo:margin-left="0.489cm" fo:margin-right="0.575cm" fo:margin-top="0.081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34" style:family="paragraph" style:parent-style-name="Table_20_Paragraph" style:list-style-name="WWNum503">
      <style:paragraph-properties fo:margin-left="0.49cm" fo:margin-right="0.603cm" fo:margin-top="0.08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35" style:family="paragraph" style:parent-style-name="Table_20_Paragraph" style:list-style-name="WWNum504">
      <style:paragraph-properties fo:margin-left="0.489cm" fo:margin-right="0.298cm" fo:margin-top="0.081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36" style:family="paragraph" style:parent-style-name="Table_20_Paragraph" style:list-style-name="WWNum578">
      <style:paragraph-properties fo:margin-left="0.489cm" fo:margin-right="0.29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37" style:family="paragraph" style:parent-style-name="Table_20_Paragraph" style:list-style-name="WWNum505">
      <style:paragraph-properties fo:margin-left="0.489cm" fo:margin-right="0.27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38" style:family="paragraph" style:parent-style-name="Table_20_Paragraph" style:list-style-name="WWNum683">
      <style:paragraph-properties fo:margin-left="0.489cm" fo:margin-right="0.27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39" style:family="paragraph" style:parent-style-name="Table_20_Paragraph" style:list-style-name="WWNum586">
      <style:paragraph-properties fo:margin-left="0.489cm" fo:margin-right="0.275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40" style:family="paragraph" style:parent-style-name="Table_20_Paragraph" style:list-style-name="WWNum505">
      <style:paragraph-properties fo:margin-left="0.489cm" fo:margin-right="0.778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41" style:family="paragraph" style:parent-style-name="Table_20_Paragraph" style:list-style-name="WWNum506">
      <style:paragraph-properties fo:margin-left="0.489cm" fo:margin-right="0.21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42" style:family="paragraph" style:parent-style-name="Table_20_Paragraph" style:list-style-name="WWNum507">
      <style:paragraph-properties fo:margin-left="0.49cm" fo:margin-right="1.251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43" style:family="paragraph" style:parent-style-name="Table_20_Paragraph" style:list-style-name="WWNum508">
      <style:paragraph-properties fo:margin-left="0.489cm" fo:margin-right="0.18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44" style:family="paragraph" style:parent-style-name="Table_20_Paragraph" style:list-style-name="WWNum509">
      <style:paragraph-properties fo:margin-left="0.489cm" fo:margin-right="0.18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45" style:family="paragraph" style:parent-style-name="Table_20_Paragraph" style:list-style-name="WWNum536">
      <style:paragraph-properties fo:margin-left="0.489cm" fo:margin-right="0.18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46" style:family="paragraph" style:parent-style-name="Table_20_Paragraph" style:list-style-name="WWNum561">
      <style:paragraph-properties fo:margin-left="0.489cm" fo:margin-right="0.18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47" style:family="paragraph" style:parent-style-name="Table_20_Paragraph" style:list-style-name="WWNum664">
      <style:paragraph-properties fo:margin-left="0.489cm" fo:margin-right="0.18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48" style:family="paragraph" style:parent-style-name="Table_20_Paragraph" style:list-style-name="WWNum694">
      <style:paragraph-properties fo:margin-left="0.489cm" fo:margin-right="0.189cm" fo:margin-top="0.056cm" fo:margin-bottom="0cm" fo:line-height="106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49" style:family="paragraph" style:parent-style-name="Table_20_Paragraph" style:list-style-name="WWNum688">
      <style:paragraph-properties fo:margin-left="0.489cm" fo:margin-right="0.189cm" fo:margin-top="0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50" style:family="paragraph" style:parent-style-name="Table_20_Paragraph" style:list-style-name="WWNum510">
      <style:paragraph-properties fo:margin-left="0.489cm" fo:margin-right="0.351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51" style:family="paragraph" style:parent-style-name="Table_20_Paragraph" style:list-style-name="WWNum632">
      <style:paragraph-properties fo:margin-left="0.489cm" fo:margin-right="0.351cm" fo:margin-top="0.005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52" style:family="paragraph" style:parent-style-name="Table_20_Paragraph" style:list-style-name="WWNum511">
      <style:paragraph-properties fo:margin-left="0.49cm" fo:margin-right="0.591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53" style:family="paragraph" style:parent-style-name="Table_20_Paragraph" style:list-style-name="WWNum511">
      <style:paragraph-properties fo:margin-left="0.49cm" fo:margin-right="0.512cm" fo:margin-top="0.004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54" style:family="paragraph" style:parent-style-name="Table_20_Paragraph" style:list-style-name="WWNum512">
      <style:paragraph-properties fo:margin-left="0.489cm" fo:margin-right="0.704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55" style:family="paragraph" style:parent-style-name="Table_20_Paragraph" style:list-style-name="WWNum512">
      <style:paragraph-properties fo:margin-left="0.489cm" fo:margin-right="0.409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56" style:family="paragraph" style:parent-style-name="Table_20_Paragraph" style:list-style-name="WWNum513">
      <style:paragraph-properties fo:margin-left="0.489cm" fo:margin-right="0.891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57" style:family="paragraph" style:parent-style-name="Table_20_Paragraph" style:list-style-name="WWNum514">
      <style:paragraph-properties fo:margin-left="0.489cm" fo:margin-right="0.47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58" style:family="paragraph" style:parent-style-name="Table_20_Paragraph" style:list-style-name="WWNum568">
      <style:paragraph-properties fo:margin-left="0.489cm" fo:margin-right="0.478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59" style:family="paragraph" style:parent-style-name="Table_20_Paragraph" style:list-style-name="WWNum515">
      <style:paragraph-properties fo:margin-left="0.49cm" fo:margin-right="0.266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60" style:family="paragraph" style:parent-style-name="Table_20_Paragraph" style:list-style-name="WWNum516">
      <style:paragraph-properties fo:margin-left="0.489cm" fo:margin-right="0.233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61" style:family="paragraph" style:parent-style-name="Table_20_Paragraph" style:list-style-name="WWNum634">
      <style:paragraph-properties fo:margin-left="0.489cm" fo:margin-right="0.233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62" style:family="paragraph" style:parent-style-name="Table_20_Paragraph" style:list-style-name="WWNum517">
      <style:paragraph-properties fo:margin-left="0.489cm" fo:margin-right="0.697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63" style:family="paragraph" style:parent-style-name="Table_20_Paragraph" style:list-style-name="WWNum518">
      <style:paragraph-properties fo:margin-left="0.489cm" fo:margin-right="0.362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64" style:family="paragraph" style:parent-style-name="Table_20_Paragraph" style:list-style-name="WWNum519">
      <style:paragraph-properties fo:margin-left="0.49cm" fo:margin-right="0.915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65" style:family="paragraph" style:parent-style-name="Table_20_Paragraph" style:list-style-name="WWNum520">
      <style:paragraph-properties fo:margin-left="0.489cm" fo:margin-right="0.367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66" style:family="paragraph" style:parent-style-name="Table_20_Paragraph" style:list-style-name="WWNum521">
      <style:paragraph-properties fo:margin-left="0.489cm" fo:margin-right="0.51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67" style:family="paragraph" style:parent-style-name="Table_20_Paragraph" style:list-style-name="WWNum522">
      <style:paragraph-properties fo:margin-left="0.489cm" fo:margin-right="0.284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68" style:family="paragraph" style:parent-style-name="Table_20_Paragraph" style:list-style-name="WWNum566">
      <style:paragraph-properties fo:margin-left="0.489cm" fo:margin-right="0.284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69" style:family="paragraph" style:parent-style-name="Table_20_Paragraph" style:list-style-name="WWNum523">
      <style:paragraph-properties fo:margin-left="0.49cm" fo:margin-right="0.243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70" style:family="paragraph" style:parent-style-name="Table_20_Paragraph" style:list-style-name="WWNum524">
      <style:paragraph-properties fo:margin-left="0.489cm" fo:margin-right="0.43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71" style:family="paragraph" style:parent-style-name="Table_20_Paragraph" style:list-style-name="WWNum525">
      <style:paragraph-properties fo:margin-left="0.489cm" fo:margin-right="0.43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72" style:family="paragraph" style:parent-style-name="Table_20_Paragraph" style:list-style-name="WWNum704">
      <style:paragraph-properties fo:margin-left="0.489cm" fo:margin-right="0.439cm" fo:margin-top="0.004cm" fo:margin-bottom="0cm" fo:line-height="106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73" style:family="paragraph" style:parent-style-name="Table_20_Paragraph" style:list-style-name="WWNum526">
      <style:paragraph-properties fo:margin-left="0.489cm" fo:margin-right="0.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74" style:family="paragraph" style:parent-style-name="Table_20_Paragraph" style:list-style-name="WWNum527">
      <style:paragraph-properties fo:margin-left="0.49cm" fo:margin-right="0.213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75" style:family="paragraph" style:parent-style-name="Table_20_Paragraph" style:list-style-name="WWNum528">
      <style:paragraph-properties fo:margin-left="0.489cm" fo:margin-right="0.26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76" style:family="paragraph" style:parent-style-name="Table_20_Paragraph" style:list-style-name="WWNum570">
      <style:paragraph-properties fo:margin-left="0.489cm" fo:margin-right="0.26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77" style:family="paragraph" style:parent-style-name="Table_20_Paragraph" style:list-style-name="WWNum620">
      <style:paragraph-properties fo:margin-left="0.489cm" fo:margin-right="0.26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78" style:family="paragraph" style:parent-style-name="Table_20_Paragraph" style:list-style-name="WWNum530">
      <style:paragraph-properties fo:margin-left="0.489cm" fo:margin-right="0.524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79" style:family="paragraph" style:parent-style-name="Table_20_Paragraph" style:list-style-name="WWNum531">
      <style:paragraph-properties fo:margin-left="0.49cm" fo:margin-right="0.323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80" style:family="paragraph" style:parent-style-name="Table_20_Paragraph" style:list-style-name="WWNum531">
      <style:paragraph-properties fo:margin-left="0.49cm" fo:margin-right="0.601cm" fo:margin-top="0.004cm" fo:margin-bottom="0cm" fo:line-height="110%" fo:text-align="start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281" style:family="paragraph" style:parent-style-name="Table_20_Paragraph" style:list-style-name="WWNum531">
      <style:paragraph-properties fo:margin-left="0.49cm" fo:margin-right="0.459cm" fo:margin-top="0cm" fo:margin-bottom="0cm" fo:line-height="110%" fo:text-align="start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282" style:family="paragraph" style:parent-style-name="Table_20_Paragraph" style:list-style-name="WWNum532">
      <style:paragraph-properties fo:margin-left="0.489cm" fo:margin-right="0.24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83" style:family="paragraph" style:parent-style-name="Table_20_Paragraph" style:list-style-name="WWNum707">
      <style:paragraph-properties fo:margin-left="0.489cm" fo:margin-right="0.24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84" style:family="paragraph" style:parent-style-name="Table_20_Paragraph" style:list-style-name="WWNum533">
      <style:paragraph-properties fo:margin-left="0.489cm" fo:margin-right="0.80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85" style:family="paragraph" style:parent-style-name="Table_20_Paragraph" style:list-style-name="WWNum533">
      <style:paragraph-properties fo:margin-left="0.489cm" fo:margin-right="0.796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86" style:family="paragraph" style:parent-style-name="Table_20_Paragraph" style:list-style-name="WWNum534">
      <style:paragraph-properties fo:margin-left="0.489cm" fo:margin-right="0.201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87" style:family="paragraph" style:parent-style-name="Table_20_Paragraph" style:list-style-name="WWNum698">
      <style:paragraph-properties fo:margin-left="0.489cm" fo:margin-right="0.201cm" fo:margin-top="0.05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88" style:family="paragraph" style:parent-style-name="Table_20_Paragraph" style:list-style-name="WWNum699">
      <style:paragraph-properties fo:margin-left="0.489cm" fo:margin-right="0.201cm" fo:margin-top="0.05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89" style:family="paragraph" style:parent-style-name="Table_20_Paragraph" style:list-style-name="WWNum700">
      <style:paragraph-properties fo:margin-left="0.489cm" fo:margin-right="0.201cm" fo:margin-top="0.05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90" style:family="paragraph" style:parent-style-name="Table_20_Paragraph" style:list-style-name="WWNum534">
      <style:paragraph-properties fo:margin-left="0.489cm" fo:margin-right="0.258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91" style:family="paragraph" style:parent-style-name="Table_20_Paragraph" style:list-style-name="WWNum535">
      <style:paragraph-properties fo:margin-left="0.49cm" fo:margin-right="0.224cm" fo:margin-top="0.04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92" style:family="paragraph" style:parent-style-name="Table_20_Paragraph" style:list-style-name="WWNum536">
      <style:paragraph-properties fo:margin-left="0.489cm" fo:margin-right="0.85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93" style:family="paragraph" style:parent-style-name="Table_20_Paragraph" style:list-style-name="WWNum537">
      <style:paragraph-properties fo:margin-left="0.489cm" fo:margin-right="0.647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94" style:family="paragraph" style:parent-style-name="Table_20_Paragraph" style:list-style-name="WWNum537">
      <style:paragraph-properties fo:margin-left="0.489cm" fo:margin-right="0.429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95" style:family="paragraph" style:parent-style-name="Table_20_Paragraph" style:list-style-name="WWNum539">
      <style:paragraph-properties fo:margin-left="0.49cm" fo:margin-right="0.303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296" style:family="paragraph" style:parent-style-name="Table_20_Paragraph" style:list-style-name="WWNum540">
      <style:paragraph-properties fo:margin-left="0.489cm" fo:margin-right="0.272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97" style:family="paragraph" style:parent-style-name="Table_20_Paragraph" style:list-style-name="WWNum759">
      <style:paragraph-properties fo:margin-left="0.489cm" fo:margin-right="0.272cm" fo:margin-top="0.062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98" style:family="paragraph" style:parent-style-name="Table_20_Paragraph" style:list-style-name="WWNum541">
      <style:paragraph-properties fo:margin-left="0.489cm" fo:margin-right="0.36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299" style:family="paragraph" style:parent-style-name="Table_20_Paragraph" style:list-style-name="WWNum542">
      <style:paragraph-properties fo:margin-left="0.489cm" fo:margin-right="0.69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00" style:family="paragraph" style:parent-style-name="Table_20_Paragraph" style:list-style-name="WWNum543">
      <style:paragraph-properties fo:margin-left="0.49cm" fo:margin-right="0.222cm" fo:margin-top="0.04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01" style:family="paragraph" style:parent-style-name="Table_20_Paragraph" style:list-style-name="WWNum546">
      <style:paragraph-properties fo:margin-left="0.489cm" fo:margin-right="0.23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02" style:family="paragraph" style:parent-style-name="Table_20_Paragraph" style:list-style-name="WWNum546">
      <style:paragraph-properties fo:margin-left="0.489cm" fo:margin-right="0.33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03" style:family="paragraph" style:parent-style-name="Table_20_Paragraph" style:list-style-name="WWNum654">
      <style:paragraph-properties fo:margin-left="0.489cm" fo:margin-right="0.33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04" style:family="paragraph" style:parent-style-name="Table_20_Paragraph" style:list-style-name="WWNum549">
      <style:paragraph-properties fo:margin-left="0.489cm" fo:margin-right="0.22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05" style:family="paragraph" style:parent-style-name="Table_20_Paragraph" style:list-style-name="WWNum774">
      <style:paragraph-properties fo:margin-left="0.489cm" fo:margin-right="0.22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06" style:family="paragraph" style:parent-style-name="Table_20_Paragraph" style:list-style-name="WWNum550">
      <style:paragraph-properties fo:margin-left="0.489cm" fo:margin-right="0.711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07" style:family="paragraph" style:parent-style-name="Table_20_Paragraph" style:list-style-name="WWNum551">
      <style:paragraph-properties fo:margin-left="0.49cm" fo:margin-right="0.302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08" style:family="paragraph" style:parent-style-name="Table_20_Paragraph" style:list-style-name="WWNum552">
      <style:paragraph-properties fo:margin-left="0.489cm" fo:margin-right="1.12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09" style:family="paragraph" style:parent-style-name="Table_20_Paragraph" style:list-style-name="WWNum555">
      <style:paragraph-properties fo:margin-left="0.49cm" fo:margin-right="0.296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10" style:family="paragraph" style:parent-style-name="Table_20_Paragraph" style:list-style-name="WWNum556">
      <style:paragraph-properties fo:margin-left="0.489cm" fo:margin-right="0.39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11" style:family="paragraph" style:parent-style-name="Table_20_Paragraph" style:list-style-name="WWNum557">
      <style:paragraph-properties fo:margin-left="0.489cm" fo:margin-right="0.2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12" style:family="paragraph" style:parent-style-name="Table_20_Paragraph" style:list-style-name="WWNum558">
      <style:paragraph-properties fo:margin-left="0.489cm" fo:margin-right="0.32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13" style:family="paragraph" style:parent-style-name="Table_20_Paragraph" style:list-style-name="WWNum735">
      <style:paragraph-properties fo:margin-left="0.489cm" fo:margin-right="0.328cm" fo:margin-top="0.056cm" fo:margin-bottom="0cm" fo:line-height="105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14" style:family="paragraph" style:parent-style-name="Table_20_Paragraph" style:list-style-name="WWNum559">
      <style:paragraph-properties fo:margin-left="0.49cm" fo:margin-right="0.723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15" style:family="paragraph" style:parent-style-name="Table_20_Paragraph" style:list-style-name="WWNum560">
      <style:paragraph-properties fo:margin-left="0.489cm" fo:margin-right="0.517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16" style:family="paragraph" style:parent-style-name="Table_20_Paragraph" style:list-style-name="WWNum593">
      <style:paragraph-properties fo:margin-left="0.489cm" fo:margin-right="0.517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17" style:family="paragraph" style:parent-style-name="Table_20_Paragraph" style:list-style-name="WWNum646">
      <style:paragraph-properties fo:margin-left="0.489cm" fo:margin-right="0.517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18" style:family="paragraph" style:parent-style-name="Table_20_Paragraph" style:list-style-name="WWNum761">
      <style:paragraph-properties fo:margin-left="0.489cm" fo:margin-right="0.517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19" style:family="paragraph" style:parent-style-name="Table_20_Paragraph" style:list-style-name="WWNum562">
      <style:paragraph-properties fo:margin-left="0.489cm" fo:margin-right="0.60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20" style:family="paragraph" style:parent-style-name="Table_20_Paragraph" style:list-style-name="WWNum562">
      <style:paragraph-properties fo:margin-left="0.489cm" fo:margin-right="0.393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21" style:family="paragraph" style:parent-style-name="Table_20_Paragraph" style:list-style-name="WWNum675">
      <style:paragraph-properties fo:margin-left="0.489cm" fo:margin-right="0.39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22" style:family="paragraph" style:parent-style-name="Table_20_Paragraph" style:list-style-name="WWNum747">
      <style:paragraph-properties fo:margin-left="0.489cm" fo:margin-right="0.39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23" style:family="paragraph" style:parent-style-name="Table_20_Paragraph" style:list-style-name="WWNum563">
      <style:paragraph-properties fo:margin-left="0.49cm" fo:margin-right="0.434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24" style:family="paragraph" style:parent-style-name="Table_20_Paragraph" style:list-style-name="WWNum563">
      <style:paragraph-properties fo:margin-left="0.49cm" fo:margin-right="0.642cm" fo:margin-top="0.004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25" style:family="paragraph" style:parent-style-name="Table_20_Paragraph" style:list-style-name="WWNum564">
      <style:paragraph-properties fo:margin-left="0.489cm" fo:margin-right="0.953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26" style:family="paragraph" style:parent-style-name="Table_20_Paragraph" style:list-style-name="WWNum564">
      <style:paragraph-properties fo:margin-left="0.489cm" fo:margin-right="0.22cm" fo:margin-top="0.004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27" style:family="paragraph" style:parent-style-name="Table_20_Paragraph" style:list-style-name="WWNum565">
      <style:paragraph-properties fo:margin-left="0.489cm" fo:margin-right="0.312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28" style:family="paragraph" style:parent-style-name="Table_20_Paragraph" style:list-style-name="WWNum713">
      <style:paragraph-properties fo:margin-left="0.489cm" fo:margin-right="0.312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29" style:family="paragraph" style:parent-style-name="Table_20_Paragraph" style:list-style-name="WWNum567">
      <style:paragraph-properties fo:margin-left="0.49cm" fo:margin-right="0.228cm" fo:margin-top="0.08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30" style:family="paragraph" style:parent-style-name="Table_20_Paragraph" style:list-style-name="WWNum567">
      <style:paragraph-properties fo:margin-left="0.49cm" fo:margin-right="0.411cm" fo:margin-top="0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31" style:family="paragraph" style:parent-style-name="Table_20_Paragraph" style:list-style-name="WWNum568">
      <style:paragraph-properties fo:margin-left="0.489cm" fo:margin-right="0.91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32" style:family="paragraph" style:parent-style-name="Table_20_Paragraph" style:list-style-name="WWNum568">
      <style:paragraph-properties fo:margin-left="0.489cm" fo:margin-right="0.443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33" style:family="paragraph" style:parent-style-name="Table_20_Paragraph" style:list-style-name="WWNum688">
      <style:paragraph-properties fo:margin-left="0.489cm" fo:margin-right="0.44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34" style:family="paragraph" style:parent-style-name="Table_20_Paragraph" style:list-style-name="WWNum569">
      <style:paragraph-properties fo:margin-left="0.489cm" fo:margin-right="0.32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35" style:family="paragraph" style:parent-style-name="Table_20_Paragraph" style:list-style-name="WWNum628">
      <style:paragraph-properties fo:margin-left="0.489cm" fo:margin-right="0.32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36" style:family="paragraph" style:parent-style-name="Table_20_Paragraph" style:list-style-name="WWNum569">
      <style:paragraph-properties fo:margin-left="0.489cm" fo:margin-right="0.489cm" fo:margin-top="0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37" style:family="paragraph" style:parent-style-name="Table_20_Paragraph" style:list-style-name="WWNum569">
      <style:paragraph-properties fo:margin-left="0.489cm" fo:margin-right="0.48cm" fo:margin-top="0.00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38" style:family="paragraph" style:parent-style-name="Table_20_Paragraph" style:list-style-name="WWNum570">
      <style:paragraph-properties fo:margin-left="0.489cm" fo:margin-right="0.434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39" style:family="paragraph" style:parent-style-name="Table_20_Paragraph" style:list-style-name="WWNum570">
      <style:paragraph-properties fo:margin-left="0.489cm" fo:margin-right="0.288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40" style:family="paragraph" style:parent-style-name="Table_20_Paragraph" style:list-style-name="WWNum571">
      <style:paragraph-properties fo:margin-left="0.49cm" fo:margin-right="0.295cm" fo:margin-top="0.08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41" style:family="paragraph" style:parent-style-name="Table_20_Paragraph" style:list-style-name="WWNum573">
      <style:paragraph-properties fo:margin-left="0.489cm" fo:margin-right="0.82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42" style:family="paragraph" style:parent-style-name="Table_20_Paragraph" style:list-style-name="WWNum574">
      <style:paragraph-properties fo:margin-left="0.489cm" fo:margin-right="0.332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43" style:family="paragraph" style:parent-style-name="Table_20_Paragraph" style:list-style-name="WWNum575">
      <style:paragraph-properties fo:margin-left="0.49cm" fo:margin-right="0.217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44" style:family="paragraph" style:parent-style-name="Table_20_Paragraph" style:list-style-name="WWNum577">
      <style:paragraph-properties fo:margin-left="0.489cm" fo:margin-right="0.773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45" style:family="paragraph" style:parent-style-name="Table_20_Paragraph" style:list-style-name="WWNum579">
      <style:paragraph-properties fo:margin-left="0.49cm" fo:margin-right="0.293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46" style:family="paragraph" style:parent-style-name="Table_20_Paragraph" style:list-style-name="WWNum579">
      <style:paragraph-properties fo:margin-left="0.49cm" fo:margin-right="0.261cm" fo:margin-top="0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47" style:family="paragraph" style:parent-style-name="Table_20_Paragraph" style:list-style-name="WWNum580">
      <style:paragraph-properties fo:margin-left="0.489cm" fo:margin-right="0.26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48" style:family="paragraph" style:parent-style-name="Table_20_Paragraph" style:list-style-name="WWNum580">
      <style:paragraph-properties fo:margin-left="0.489cm" fo:margin-right="0.194cm" fo:margin-top="0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49" style:family="paragraph" style:parent-style-name="Table_20_Paragraph" style:list-style-name="WWNum581">
      <style:paragraph-properties fo:margin-left="0.489cm" fo:margin-right="0.29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50" style:family="paragraph" style:parent-style-name="Table_20_Paragraph" style:list-style-name="WWNum582">
      <style:paragraph-properties fo:margin-left="0.489cm" fo:margin-right="0.29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51" style:family="paragraph" style:parent-style-name="Table_20_Paragraph" style:list-style-name="WWNum749">
      <style:paragraph-properties fo:margin-left="0.489cm" fo:margin-right="0.29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52" style:family="paragraph" style:parent-style-name="Table_20_Paragraph" style:list-style-name="WWNum583">
      <style:paragraph-properties fo:margin-left="0.49cm" fo:margin-right="0.21cm" fo:margin-top="0.062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53" style:family="paragraph" style:parent-style-name="Table_20_Paragraph" style:list-style-name="WWNum584">
      <style:paragraph-properties fo:margin-left="0.489cm" fo:margin-right="0.31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54" style:family="paragraph" style:parent-style-name="Table_20_Paragraph" style:list-style-name="WWNum585">
      <style:paragraph-properties fo:margin-left="0.489cm" fo:margin-right="0.191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55" style:family="paragraph" style:parent-style-name="Table_20_Paragraph" style:list-style-name="WWNum587">
      <style:paragraph-properties fo:margin-left="0.49cm" fo:margin-right="0.325cm" fo:margin-top="0.062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56" style:family="paragraph" style:parent-style-name="Table_20_Paragraph" style:list-style-name="WWNum589">
      <style:paragraph-properties fo:margin-left="0.489cm" fo:margin-right="0.836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57" style:family="paragraph" style:parent-style-name="Table_20_Paragraph" style:list-style-name="WWNum590">
      <style:paragraph-properties fo:margin-left="0.489cm" fo:margin-right="0.256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58" style:family="paragraph" style:parent-style-name="Table_20_Paragraph" style:list-style-name="WWNum755">
      <style:paragraph-properties fo:margin-left="0.489cm" fo:margin-right="0.256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59" style:family="paragraph" style:parent-style-name="Table_20_Paragraph" style:list-style-name="WWNum590">
      <style:paragraph-properties fo:margin-left="0.489cm" fo:margin-right="0.256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360" style:family="paragraph" style:parent-style-name="Table_20_Paragraph" style:list-style-name="WWNum623">
      <style:paragraph-properties fo:margin-left="0.489cm" fo:margin-right="0.25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61" style:family="paragraph" style:parent-style-name="Table_20_Paragraph" style:list-style-name="WWNum659">
      <style:paragraph-properties fo:margin-left="0.489cm" fo:margin-right="0.25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62" style:family="paragraph" style:parent-style-name="Table_20_Paragraph" style:list-style-name="WWNum592">
      <style:paragraph-properties fo:margin-left="0.49cm" fo:margin-right="0.258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63" style:family="paragraph" style:parent-style-name="Table_20_Paragraph" style:list-style-name="WWNum661">
      <style:paragraph-properties fo:margin-left="0.49cm" fo:margin-right="0.258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64" style:family="paragraph" style:parent-style-name="Table_20_Paragraph" style:list-style-name="WWNum593">
      <style:paragraph-properties fo:margin-left="0.489cm" fo:margin-right="0.691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65" style:family="paragraph" style:parent-style-name="Table_20_Paragraph" style:list-style-name="WWNum593">
      <style:paragraph-properties fo:margin-left="0.489cm" fo:margin-right="0.385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66" style:family="paragraph" style:parent-style-name="Table_20_Paragraph" style:list-style-name="WWNum593">
      <style:paragraph-properties fo:margin-left="0.489cm" fo:margin-right="0.198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67" style:family="paragraph" style:parent-style-name="Table_20_Paragraph" style:list-style-name="WWNum595">
      <style:paragraph-properties fo:margin-left="0.489cm" fo:margin-right="0.198cm" fo:margin-top="0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68" style:family="paragraph" style:parent-style-name="Table_20_Paragraph" style:list-style-name="WWNum627">
      <style:paragraph-properties fo:margin-left="0.489cm" fo:margin-right="0.19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69" style:family="paragraph" style:parent-style-name="Table_20_Paragraph" style:list-style-name="WWNum594">
      <style:paragraph-properties fo:margin-left="0.489cm" fo:margin-right="0.628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70" style:family="paragraph" style:parent-style-name="Table_20_Paragraph" style:list-style-name="WWNum594">
      <style:paragraph-properties fo:margin-left="0.489cm" fo:margin-right="0.446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71" style:family="paragraph" style:parent-style-name="Table_20_Paragraph" style:list-style-name="WWNum595">
      <style:paragraph-properties fo:margin-left="0.489cm" fo:margin-right="0.20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72" style:family="paragraph" style:parent-style-name="Table_20_Paragraph" style:list-style-name="WWNum595">
      <style:paragraph-properties fo:margin-left="0.489cm" fo:margin-right="0.20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373" style:family="paragraph" style:parent-style-name="Table_20_Paragraph" style:list-style-name="WWNum597">
      <style:paragraph-properties fo:margin-left="0.49cm" fo:margin-right="0.289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74" style:family="paragraph" style:parent-style-name="Table_20_Paragraph" style:list-style-name="WWNum598">
      <style:paragraph-properties fo:margin-left="0.489cm" fo:margin-right="0.531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75" style:family="paragraph" style:parent-style-name="Table_20_Paragraph" style:list-style-name="WWNum600">
      <style:paragraph-properties fo:margin-left="0.489cm" fo:margin-right="0.8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76" style:family="paragraph" style:parent-style-name="Table_20_Paragraph" style:list-style-name="WWNum600">
      <style:paragraph-properties fo:margin-left="0.489cm" fo:margin-right="0.8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377" style:family="paragraph" style:parent-style-name="Table_20_Paragraph" style:list-style-name="WWNum601">
      <style:paragraph-properties fo:margin-left="0.49cm" fo:margin-right="0.487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78" style:family="paragraph" style:parent-style-name="Table_20_Paragraph" style:list-style-name="WWNum629">
      <style:paragraph-properties fo:margin-left="0.49cm" fo:margin-right="0.487cm" fo:margin-top="0.056cm" fo:margin-bottom="0cm" fo:line-height="108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79" style:family="paragraph" style:parent-style-name="Table_20_Paragraph" style:list-style-name="WWNum603">
      <style:paragraph-properties fo:margin-left="0.489cm" fo:margin-right="0.26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80" style:family="paragraph" style:parent-style-name="Table_20_Paragraph" style:list-style-name="WWNum605">
      <style:paragraph-properties fo:margin-left="0.49cm" fo:margin-right="0.215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81" style:family="paragraph" style:parent-style-name="Table_20_Paragraph" style:list-style-name="WWNum606">
      <style:paragraph-properties fo:margin-left="0.489cm" fo:margin-right="0.41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82" style:family="paragraph" style:parent-style-name="Table_20_Paragraph" style:list-style-name="WWNum607">
      <style:paragraph-properties fo:margin-left="0.489cm" fo:margin-right="0.38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83" style:family="paragraph" style:parent-style-name="Table_20_Paragraph" style:list-style-name="WWNum609">
      <style:paragraph-properties fo:margin-left="0.49cm" fo:margin-right="0.379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84" style:family="paragraph" style:parent-style-name="Table_20_Paragraph" style:list-style-name="WWNum609">
      <style:paragraph-properties fo:margin-left="0.49cm" fo:margin-right="0.321cm" fo:margin-top="0.007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85" style:family="paragraph" style:parent-style-name="Table_20_Paragraph" style:list-style-name="WWNum610">
      <style:paragraph-properties fo:margin-left="0.489cm" fo:margin-right="0.686cm" fo:margin-top="0.04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86" style:family="paragraph" style:parent-style-name="Table_20_Paragraph" style:list-style-name="WWNum611">
      <style:paragraph-properties fo:margin-left="0.489cm" fo:margin-right="0.46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87" style:family="paragraph" style:parent-style-name="Table_20_Paragraph" style:list-style-name="WWNum612">
      <style:paragraph-properties fo:margin-left="0.489cm" fo:margin-right="0.612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88" style:family="paragraph" style:parent-style-name="Table_20_Paragraph" style:list-style-name="WWNum613">
      <style:paragraph-properties fo:margin-left="0.49cm" fo:margin-right="0.22cm" fo:margin-top="0.08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89" style:family="paragraph" style:parent-style-name="Table_20_Paragraph" style:list-style-name="WWNum614">
      <style:paragraph-properties fo:margin-left="0.489cm" fo:margin-right="0.203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90" style:family="paragraph" style:parent-style-name="Table_20_Paragraph" style:list-style-name="WWNum772">
      <style:paragraph-properties fo:margin-left="0.489cm" fo:margin-right="0.20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91" style:family="paragraph" style:parent-style-name="Table_20_Paragraph" style:list-style-name="WWNum648">
      <style:paragraph-properties fo:margin-left="0.489cm" fo:margin-right="0.203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92" style:family="paragraph" style:parent-style-name="Table_20_Paragraph" style:list-style-name="WWNum615">
      <style:paragraph-properties fo:margin-left="0.489cm" fo:margin-right="0.631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93" style:family="paragraph" style:parent-style-name="Table_20_Paragraph" style:list-style-name="WWNum617">
      <style:paragraph-properties fo:margin-left="0.49cm" fo:margin-right="0.388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94" style:family="paragraph" style:parent-style-name="Table_20_Paragraph" style:list-style-name="WWNum618">
      <style:paragraph-properties fo:margin-left="0.489cm" fo:margin-right="0.492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95" style:family="paragraph" style:parent-style-name="Table_20_Paragraph" style:list-style-name="WWNum619">
      <style:paragraph-properties fo:margin-left="0.489cm" fo:margin-right="0.425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96" style:family="paragraph" style:parent-style-name="Table_20_Paragraph" style:list-style-name="WWNum621">
      <style:paragraph-properties fo:margin-left="0.49cm" fo:margin-right="0.51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97" style:family="paragraph" style:parent-style-name="Table_20_Paragraph" style:list-style-name="WWNum621">
      <style:paragraph-properties fo:margin-left="0.49cm" fo:margin-right="0.439cm" fo:margin-top="0.007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398" style:family="paragraph" style:parent-style-name="Table_20_Paragraph" style:list-style-name="WWNum622">
      <style:paragraph-properties fo:margin-left="0.489cm" fo:margin-right="0.307cm" fo:margin-top="0.081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399" style:family="paragraph" style:parent-style-name="Table_20_Paragraph" style:list-style-name="WWNum768">
      <style:paragraph-properties fo:margin-left="0.489cm" fo:margin-right="0.307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00" style:family="paragraph" style:parent-style-name="Table_20_Paragraph" style:list-style-name="WWNum622">
      <style:paragraph-properties fo:margin-left="0.489cm" fo:margin-right="0.27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01" style:family="paragraph" style:parent-style-name="Table_20_Paragraph" style:list-style-name="WWNum728">
      <style:paragraph-properties fo:margin-left="0.489cm" fo:margin-right="0.27cm" fo:margin-top="0.05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02" style:family="paragraph" style:parent-style-name="Table_20_Paragraph" style:list-style-name="WWNum623">
      <style:paragraph-properties fo:margin-left="0.489cm" fo:margin-right="0.217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03" style:family="paragraph" style:parent-style-name="Table_20_Paragraph" style:list-style-name="WWNum638">
      <style:paragraph-properties fo:margin-left="0.489cm" fo:margin-right="0.217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04" style:family="paragraph" style:parent-style-name="Table_20_Paragraph" style:list-style-name="WWNum624">
      <style:paragraph-properties fo:margin-left="0.489cm" fo:margin-right="0.41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05" style:family="paragraph" style:parent-style-name="Table_20_Paragraph" style:list-style-name="WWNum625">
      <style:paragraph-properties fo:margin-left="0.49cm" fo:margin-right="0.78cm" fo:margin-top="0.056cm" fo:margin-bottom="0cm" fo:line-height="110%" fo:text-align="justify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06" style:family="paragraph" style:parent-style-name="Table_20_Paragraph" style:list-style-name="WWNum626">
      <style:paragraph-properties fo:margin-left="0.489cm" fo:margin-right="0.402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07" style:family="paragraph" style:parent-style-name="Table_20_Paragraph" style:list-style-name="WWNum629">
      <style:paragraph-properties fo:margin-left="0.49cm" fo:margin-right="0.857cm" fo:margin-top="0.002cm" fo:margin-bottom="0cm" fo:line-height="108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08" style:family="paragraph" style:parent-style-name="Table_20_Paragraph" style:list-style-name="WWNum630">
      <style:paragraph-properties fo:margin-left="0.489cm" fo:margin-right="0.222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09" style:family="paragraph" style:parent-style-name="Table_20_Paragraph" style:list-style-name="WWNum644">
      <style:paragraph-properties fo:margin-left="0.489cm" fo:margin-right="0.222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10" style:family="paragraph" style:parent-style-name="Table_20_Paragraph" style:list-style-name="WWNum631">
      <style:paragraph-properties fo:margin-left="0.489cm" fo:margin-right="0.462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11" style:family="paragraph" style:parent-style-name="Table_20_Paragraph" style:list-style-name="WWNum642">
      <style:paragraph-properties fo:margin-left="0.489cm" fo:margin-right="0.462cm" fo:margin-top="0.056cm" fo:margin-bottom="0cm" fo:line-height="108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12" style:family="paragraph" style:parent-style-name="Table_20_Paragraph" style:list-style-name="WWNum631">
      <style:paragraph-properties fo:margin-left="0.489cm" fo:margin-right="1.388cm" fo:margin-top="0.002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13" style:family="paragraph" style:parent-style-name="Table_20_Paragraph" style:list-style-name="WWNum632">
      <style:paragraph-properties fo:margin-left="0.489cm" fo:margin-right="0.526cm" fo:margin-top="0.056cm" fo:margin-bottom="0cm" fo:line-height="108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14" style:family="paragraph" style:parent-style-name="Table_20_Paragraph" style:list-style-name="WWNum633">
      <style:paragraph-properties fo:margin-left="0.49cm" fo:margin-right="0.515cm" fo:margin-top="0.056cm" fo:margin-bottom="0cm" fo:line-height="108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15" style:family="paragraph" style:parent-style-name="Table_20_Paragraph" style:list-style-name="WWNum635">
      <style:paragraph-properties fo:margin-left="0.489cm" fo:margin-right="0.303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16" style:family="paragraph" style:parent-style-name="Table_20_Paragraph" style:list-style-name="WWNum679">
      <style:paragraph-properties fo:margin-left="0.489cm" fo:margin-right="0.303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17" style:family="paragraph" style:parent-style-name="Table_20_Paragraph" style:list-style-name="WWNum636">
      <style:paragraph-properties fo:margin-left="0.489cm" fo:margin-right="0.196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18" style:family="paragraph" style:parent-style-name="Table_20_Paragraph" style:list-style-name="WWNum727">
      <style:paragraph-properties fo:margin-left="0.489cm" fo:margin-right="0.196cm" fo:margin-top="0.05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19" style:family="paragraph" style:parent-style-name="Table_20_Paragraph" style:list-style-name="WWNum637">
      <style:paragraph-properties fo:margin-left="0.49cm" fo:margin-right="0.494cm" fo:margin-top="0.056cm" fo:margin-bottom="0cm" fo:line-height="108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20" style:family="paragraph" style:parent-style-name="Table_20_Paragraph" style:list-style-name="WWNum639">
      <style:paragraph-properties fo:margin-left="0.489cm" fo:margin-right="0.236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21" style:family="paragraph" style:parent-style-name="Table_20_Paragraph" style:list-style-name="WWNum640">
      <style:paragraph-properties fo:margin-left="0.489cm" fo:margin-right="0.603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22" style:family="paragraph" style:parent-style-name="Table_20_Paragraph" style:list-style-name="WWNum641">
      <style:paragraph-properties fo:margin-left="0.49cm" fo:margin-right="0.409cm" fo:margin-top="0.056cm" fo:margin-bottom="0cm" fo:line-height="108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23" style:family="paragraph" style:parent-style-name="Table_20_Paragraph" style:list-style-name="WWNum641">
      <style:paragraph-properties fo:margin-left="0.49cm" fo:margin-right="0.519cm" fo:margin-top="0.009cm" fo:margin-bottom="0cm" fo:line-height="108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24" style:family="paragraph" style:parent-style-name="Table_20_Paragraph" style:list-style-name="WWNum643">
      <style:paragraph-properties fo:margin-left="0.489cm" fo:margin-right="0.208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25" style:family="paragraph" style:parent-style-name="Table_20_Paragraph" style:list-style-name="WWNum645">
      <style:paragraph-properties fo:margin-left="0.49cm" fo:margin-right="0.231cm" fo:margin-top="0.056cm" fo:margin-bottom="0cm" fo:line-height="108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26" style:family="paragraph" style:parent-style-name="Table_20_Paragraph" style:list-style-name="WWNum647">
      <style:paragraph-properties fo:margin-left="0.489cm" fo:margin-right="1.58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27" style:family="paragraph" style:parent-style-name="Table_20_Paragraph" style:list-style-name="WWNum649">
      <style:paragraph-properties fo:margin-left="0.49cm" fo:margin-right="1.42cm" fo:margin-top="0.081cm" fo:margin-bottom="0cm" fo:line-height="108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28" style:family="paragraph" style:parent-style-name="Table_20_Paragraph" style:list-style-name="WWNum652">
      <style:paragraph-properties fo:margin-left="0.489cm" fo:margin-right="0.503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29" style:family="paragraph" style:parent-style-name="Table_20_Paragraph" style:list-style-name="WWNum653">
      <style:paragraph-properties fo:margin-left="0.49cm" fo:margin-right="1.579cm" fo:margin-top="0.056cm" fo:margin-bottom="0cm" fo:line-height="108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30" style:family="paragraph" style:parent-style-name="Table_20_Paragraph" style:list-style-name="WWNum657">
      <style:paragraph-properties fo:margin-left="0.49cm" fo:margin-right="0.34cm" fo:margin-top="0.056cm" fo:margin-bottom="0cm" fo:line-height="108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31" style:family="paragraph" style:parent-style-name="Table_20_Paragraph" style:list-style-name="WWNum658">
      <style:paragraph-properties fo:margin-left="0.489cm" fo:margin-right="0.377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32" style:family="paragraph" style:parent-style-name="Table_20_Paragraph" style:list-style-name="WWNum660">
      <style:paragraph-properties fo:margin-left="0.489cm" fo:margin-right="0.293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33" style:family="paragraph" style:parent-style-name="Table_20_Paragraph" style:list-style-name="WWNum662">
      <style:paragraph-properties fo:margin-left="0.489cm" fo:margin-right="0.347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34" style:family="paragraph" style:parent-style-name="Table_20_Paragraph" style:list-style-name="WWNum662">
      <style:paragraph-properties fo:margin-left="0.489cm" fo:margin-right="0.529cm" fo:margin-top="0.009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35" style:family="paragraph" style:parent-style-name="Table_20_Paragraph" style:list-style-name="WWNum663">
      <style:paragraph-properties fo:margin-left="0.489cm" fo:margin-right="0.4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36" style:family="paragraph" style:parent-style-name="Table_20_Paragraph" style:list-style-name="WWNum663">
      <style:paragraph-properties fo:margin-left="0.489cm" fo:margin-right="0.769cm" fo:margin-top="0.002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37" style:family="paragraph" style:parent-style-name="Table_20_Paragraph" style:list-style-name="WWNum665">
      <style:paragraph-properties fo:margin-left="0.49cm" fo:margin-right="0.64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38" style:family="paragraph" style:parent-style-name="Table_20_Paragraph" style:list-style-name="WWNum666">
      <style:paragraph-properties fo:margin-left="0.489cm" fo:margin-right="0.28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39" style:family="paragraph" style:parent-style-name="Table_20_Paragraph" style:list-style-name="WWNum668">
      <style:paragraph-properties fo:margin-left="0.489cm" fo:margin-right="0.672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40" style:family="paragraph" style:parent-style-name="Table_20_Paragraph" style:list-style-name="WWNum669">
      <style:paragraph-properties fo:margin-left="0.49cm" fo:margin-right="0.448cm" fo:margin-top="0.056cm" fo:margin-bottom="0cm" fo:line-height="108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41" style:family="paragraph" style:parent-style-name="Table_20_Paragraph" style:list-style-name="WWNum705">
      <style:paragraph-properties fo:margin-left="0.49cm" fo:margin-right="0.448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42" style:family="paragraph" style:parent-style-name="Table_20_Paragraph" style:list-style-name="WWNum671">
      <style:paragraph-properties fo:margin-left="0.489cm" fo:margin-right="0.453cm" fo:margin-top="0.056cm" fo:margin-bottom="0cm" fo:line-height="108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43" style:family="paragraph" style:parent-style-name="Table_20_Paragraph" style:list-style-name="WWNum673">
      <style:paragraph-properties fo:margin-left="0.49cm" fo:margin-right="0.192cm" fo:margin-top="0.08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44" style:family="paragraph" style:parent-style-name="Table_20_Paragraph" style:list-style-name="WWNum676">
      <style:paragraph-properties fo:margin-left="0.489cm" fo:margin-right="0.26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45" style:family="paragraph" style:parent-style-name="Table_20_Paragraph" style:list-style-name="WWNum677">
      <style:paragraph-properties fo:margin-left="0.49cm" fo:margin-right="1.893cm" fo:margin-top="0.056cm" fo:margin-bottom="0cm" fo:line-height="108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46" style:family="paragraph" style:parent-style-name="Table_20_Paragraph" style:list-style-name="WWNum678">
      <style:paragraph-properties fo:margin-left="0.489cm" fo:margin-right="0.751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47" style:family="paragraph" style:parent-style-name="Table_20_Paragraph" style:list-style-name="WWNum680">
      <style:paragraph-properties fo:margin-left="0.489cm" fo:margin-right="0.27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48" style:family="paragraph" style:parent-style-name="Table_20_Paragraph" style:list-style-name="WWNum681">
      <style:paragraph-properties fo:margin-left="0.49cm" fo:margin-right="0.526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49" style:family="paragraph" style:parent-style-name="Table_20_Paragraph" style:list-style-name="WWNum681">
      <style:paragraph-properties fo:margin-left="0.49cm" fo:margin-right="0.647cm" fo:margin-top="0.044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50" style:family="paragraph" style:parent-style-name="Table_20_Paragraph" style:list-style-name="WWNum685">
      <style:paragraph-properties fo:margin-left="0.49cm" fo:margin-right="0.815cm" fo:margin-top="0.08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51" style:family="paragraph" style:parent-style-name="Table_20_Paragraph" style:list-style-name="WWNum686">
      <style:paragraph-properties fo:margin-left="0.489cm" fo:margin-right="0.898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52" style:family="paragraph" style:parent-style-name="Table_20_Paragraph" style:list-style-name="WWNum686">
      <style:paragraph-properties fo:margin-left="0.489cm" fo:margin-right="0.337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53" style:family="paragraph" style:parent-style-name="Table_20_Paragraph" style:list-style-name="WWNum687">
      <style:paragraph-properties fo:margin-left="0.489cm" fo:margin-right="0.5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54" style:family="paragraph" style:parent-style-name="Table_20_Paragraph" style:list-style-name="WWNum716">
      <style:paragraph-properties fo:margin-left="0.489cm" fo:margin-right="0.55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55" style:family="paragraph" style:parent-style-name="Table_20_Paragraph" style:list-style-name="WWNum687">
      <style:paragraph-properties fo:margin-left="0.489cm" fo:margin-right="0.767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56" style:family="paragraph" style:parent-style-name="Table_20_Paragraph" style:list-style-name="WWNum687">
      <style:paragraph-properties fo:margin-left="0.489cm" fo:margin-right="0.374cm" fo:margin-top="0.004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57" style:family="paragraph" style:parent-style-name="Table_20_Paragraph" style:list-style-name="WWNum689">
      <style:paragraph-properties fo:margin-left="0.49cm" fo:margin-right="0.219cm" fo:margin-top="0.081cm" fo:margin-bottom="0cm" fo:line-height="100%" fo:text-align="end" style:justify-single-word="false" fo:text-indent="-0.492cm" style:auto-text-indent="false">
        <style:tab-stops>
          <style:tab-stop style:position="0.302cm"/>
        </style:tab-stops>
      </style:paragraph-properties>
    </style:style>
    <style:style style:name="P458" style:family="paragraph" style:parent-style-name="Table_20_Paragraph" style:list-style-name="WWNum690">
      <style:paragraph-properties fo:margin-left="0.489cm" fo:margin-right="1.03cm" fo:margin-top="0.056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59" style:family="paragraph" style:parent-style-name="Table_20_Paragraph" style:list-style-name="WWNum691">
      <style:paragraph-properties fo:margin-left="0.489cm" fo:margin-right="0.65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60" style:family="paragraph" style:parent-style-name="Table_20_Paragraph" style:list-style-name="WWNum692">
      <style:paragraph-properties fo:margin-left="0.489cm" fo:margin-right="0.231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61" style:family="paragraph" style:parent-style-name="Table_20_Paragraph" style:list-style-name="WWNum731">
      <style:paragraph-properties fo:margin-left="0.489cm" fo:margin-right="0.231cm" fo:margin-top="0.05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62" style:family="paragraph" style:parent-style-name="Table_20_Paragraph" style:list-style-name="WWNum693">
      <style:paragraph-properties fo:margin-left="0.7cm" fo:margin-right="0cm" fo:margin-top="0.026cm" fo:margin-bottom="0cm" fo:line-height="100%" fo:text-align="start" style:justify-single-word="false" fo:text-indent="-0.212cm" style:auto-text-indent="false">
        <style:tab-stops>
          <style:tab-stop style:position="0.702cm"/>
        </style:tab-stops>
      </style:paragraph-properties>
    </style:style>
    <style:style style:name="P463" style:family="paragraph" style:parent-style-name="Table_20_Paragraph" style:list-style-name="WWNum693">
      <style:paragraph-properties fo:margin-left="0.7cm" fo:margin-right="0cm" fo:margin-top="0.004cm" fo:margin-bottom="0cm" fo:line-height="100%" fo:text-align="start" style:justify-single-word="false" fo:text-indent="-0.212cm" style:auto-text-indent="false">
        <style:tab-stops>
          <style:tab-stop style:position="0.702cm"/>
        </style:tab-stops>
      </style:paragraph-properties>
    </style:style>
    <style:style style:name="P464" style:family="paragraph" style:parent-style-name="Table_20_Paragraph" style:list-style-name="WWNum693">
      <style:paragraph-properties fo:margin-left="0.7cm" fo:margin-right="0cm" fo:margin-top="0.03cm" fo:margin-bottom="0cm" fo:line-height="100%" fo:text-align="start" style:justify-single-word="false" fo:text-indent="-0.212cm" style:auto-text-indent="false">
        <style:tab-stops>
          <style:tab-stop style:position="0.702cm"/>
        </style:tab-stops>
      </style:paragraph-properties>
    </style:style>
    <style:style style:name="P465" style:family="paragraph" style:parent-style-name="Table_20_Paragraph" style:list-style-name="WWNum693">
      <style:paragraph-properties fo:margin-left="0.49cm" fo:margin-right="0.804cm" fo:margin-top="0.03cm" fo:margin-bottom="0cm" fo:line-height="106%" fo:text-align="start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466" style:family="paragraph" style:parent-style-name="Table_20_Paragraph" style:list-style-name="WWNum693">
      <style:paragraph-properties fo:margin-left="0.49cm" fo:margin-right="1.076cm" fo:margin-top="0.03cm" fo:margin-bottom="0cm" fo:line-height="106%" fo:text-align="start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467" style:family="paragraph" style:parent-style-name="Table_20_Paragraph" style:list-style-name="WWNum694">
      <style:paragraph-properties fo:margin-left="0.7cm" fo:margin-right="0cm" fo:margin-top="0.002cm" fo:margin-bottom="0cm" fo:line-height="100%" fo:text-align="start" style:justify-single-word="false" fo:text-indent="-0.213cm" style:auto-text-indent="false">
        <style:tab-stops>
          <style:tab-stop style:position="0.702cm"/>
        </style:tab-stops>
      </style:paragraph-properties>
    </style:style>
    <style:style style:name="P468" style:family="paragraph" style:parent-style-name="Table_20_Paragraph" style:list-style-name="WWNum694">
      <style:paragraph-properties fo:margin-left="0.7cm" fo:margin-right="0cm" fo:margin-top="0.004cm" fo:margin-bottom="0cm" fo:line-height="100%" fo:text-align="start" style:justify-single-word="false" fo:text-indent="-0.213cm" style:auto-text-indent="false">
        <style:tab-stops>
          <style:tab-stop style:position="0.702cm"/>
        </style:tab-stops>
      </style:paragraph-properties>
    </style:style>
    <style:style style:name="P469" style:family="paragraph" style:parent-style-name="Table_20_Paragraph" style:list-style-name="WWNum694">
      <style:paragraph-properties fo:margin-left="0.7cm" fo:margin-right="0cm" fo:margin-top="0.03cm" fo:margin-bottom="0cm" fo:line-height="100%" fo:text-align="start" style:justify-single-word="false" fo:text-indent="-0.213cm" style:auto-text-indent="false">
        <style:tab-stops>
          <style:tab-stop style:position="0.702cm"/>
        </style:tab-stops>
      </style:paragraph-properties>
    </style:style>
    <style:style style:name="P470" style:family="paragraph" style:parent-style-name="Table_20_Paragraph" style:list-style-name="WWNum694">
      <style:paragraph-properties fo:margin-left="0.489cm" fo:margin-right="0.804cm" fo:margin-top="0.03cm" fo:margin-bottom="0cm" fo:line-height="106%" fo:text-align="start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471" style:family="paragraph" style:parent-style-name="Table_20_Paragraph" style:list-style-name="WWNum695">
      <style:paragraph-properties fo:margin-left="0.489cm" fo:margin-right="0.804cm" fo:margin-top="0.03cm" fo:margin-bottom="0cm" fo:line-height="106%" fo:text-align="start" style:justify-single-word="false" fo:text-indent="0cm" style:auto-text-indent="false">
        <style:tab-stops>
          <style:tab-stop style:position="0.7cm"/>
        </style:tab-stops>
      </style:paragraph-properties>
    </style:style>
    <style:style style:name="P472" style:family="paragraph" style:parent-style-name="Table_20_Paragraph" style:list-style-name="WWNum696">
      <style:paragraph-properties fo:margin-left="0.489cm" fo:margin-right="0.804cm" fo:margin-top="0.03cm" fo:margin-bottom="0cm" fo:line-height="106%" fo:text-align="start" style:justify-single-word="false" fo:text-indent="0cm" style:auto-text-indent="false">
        <style:tab-stops>
          <style:tab-stop style:position="0.7cm"/>
        </style:tab-stops>
      </style:paragraph-properties>
    </style:style>
    <style:style style:name="P473" style:family="paragraph" style:parent-style-name="Table_20_Paragraph" style:list-style-name="WWNum694">
      <style:paragraph-properties fo:margin-left="0.489cm" fo:margin-right="1.076cm" fo:margin-top="0.03cm" fo:margin-bottom="0cm" fo:line-height="106%" fo:text-align="start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474" style:family="paragraph" style:parent-style-name="Table_20_Paragraph" style:list-style-name="WWNum695">
      <style:paragraph-properties fo:margin-left="0.489cm" fo:margin-right="1.076cm" fo:margin-top="0.03cm" fo:margin-bottom="0cm" fo:line-height="106%" fo:text-align="start" style:justify-single-word="false" fo:text-indent="0cm" style:auto-text-indent="false">
        <style:tab-stops>
          <style:tab-stop style:position="0.7cm"/>
        </style:tab-stops>
      </style:paragraph-properties>
    </style:style>
    <style:style style:name="P475" style:family="paragraph" style:parent-style-name="Table_20_Paragraph" style:list-style-name="WWNum694">
      <style:paragraph-properties fo:margin-left="0.489cm" fo:margin-right="0.275cm" fo:margin-top="0.03cm" fo:margin-bottom="0cm" fo:line-height="106%" fo:text-align="start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476" style:family="paragraph" style:parent-style-name="Table_20_Paragraph" style:list-style-name="WWNum696">
      <style:paragraph-properties fo:margin-left="0.489cm" fo:margin-right="0.275cm" fo:margin-top="0.03cm" fo:margin-bottom="0cm" fo:line-height="106%" fo:text-align="start" style:justify-single-word="false" fo:text-indent="0cm" style:auto-text-indent="false">
        <style:tab-stops>
          <style:tab-stop style:position="0.7cm"/>
        </style:tab-stops>
      </style:paragraph-properties>
    </style:style>
    <style:style style:name="P477" style:family="paragraph" style:parent-style-name="Table_20_Paragraph" style:list-style-name="WWNum695">
      <style:paragraph-properties fo:margin-left="0.489cm" fo:margin-right="0.275cm" fo:margin-top="0.032cm" fo:margin-bottom="0cm" fo:line-height="106%" fo:text-align="start" style:justify-single-word="false" fo:text-indent="0cm" style:auto-text-indent="false">
        <style:tab-stops>
          <style:tab-stop style:position="0.7cm"/>
        </style:tab-stops>
      </style:paragraph-properties>
    </style:style>
    <style:style style:name="P478" style:family="paragraph" style:parent-style-name="Table_20_Paragraph" style:list-style-name="WWNum695">
      <style:paragraph-properties fo:margin-left="0.489cm" fo:margin-right="0.243cm" fo:margin-top="0.056cm" fo:margin-bottom="0cm" fo:line-height="105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79" style:family="paragraph" style:parent-style-name="Table_20_Paragraph" style:list-style-name="WWNum695">
      <style:paragraph-properties fo:margin-left="0.699cm" fo:margin-right="0cm" fo:margin-top="0.009cm" fo:margin-bottom="0cm" fo:line-height="100%" fo:text-align="start" style:justify-single-word="false" fo:text-indent="-0.212cm" style:auto-text-indent="false">
        <style:tab-stops>
          <style:tab-stop style:position="0.7cm"/>
        </style:tab-stops>
      </style:paragraph-properties>
    </style:style>
    <style:style style:name="P480" style:family="paragraph" style:parent-style-name="Table_20_Paragraph" style:list-style-name="WWNum696">
      <style:paragraph-properties fo:margin-left="0.699cm" fo:margin-right="0cm" fo:margin-top="0.009cm" fo:margin-bottom="0cm" fo:line-height="100%" fo:text-align="start" style:justify-single-word="false" fo:text-indent="-0.212cm" style:auto-text-indent="false">
        <style:tab-stops>
          <style:tab-stop style:position="0.7cm"/>
        </style:tab-stops>
      </style:paragraph-properties>
    </style:style>
    <style:style style:name="P481" style:family="paragraph" style:parent-style-name="Table_20_Paragraph" style:list-style-name="WWNum695">
      <style:paragraph-properties fo:margin-left="0.699cm" fo:margin-right="0cm" fo:margin-top="0.004cm" fo:margin-bottom="0cm" fo:line-height="100%" fo:text-align="start" style:justify-single-word="false" fo:text-indent="-0.212cm" style:auto-text-indent="false">
        <style:tab-stops>
          <style:tab-stop style:position="0.7cm"/>
        </style:tab-stops>
      </style:paragraph-properties>
    </style:style>
    <style:style style:name="P482" style:family="paragraph" style:parent-style-name="Table_20_Paragraph" style:list-style-name="WWNum696">
      <style:paragraph-properties fo:margin-left="0.699cm" fo:margin-right="0cm" fo:margin-top="0.004cm" fo:margin-bottom="0cm" fo:line-height="100%" fo:text-align="start" style:justify-single-word="false" fo:text-indent="-0.212cm" style:auto-text-indent="false">
        <style:tab-stops>
          <style:tab-stop style:position="0.7cm"/>
        </style:tab-stops>
      </style:paragraph-properties>
    </style:style>
    <style:style style:name="P483" style:family="paragraph" style:parent-style-name="Table_20_Paragraph" style:list-style-name="WWNum695">
      <style:paragraph-properties fo:margin-left="0.699cm" fo:margin-right="0cm" fo:margin-top="0.002cm" fo:margin-bottom="0cm" fo:line-height="100%" fo:text-align="start" style:justify-single-word="false" fo:text-indent="-0.212cm" style:auto-text-indent="false">
        <style:tab-stops>
          <style:tab-stop style:position="0.7cm"/>
        </style:tab-stops>
      </style:paragraph-properties>
    </style:style>
    <style:style style:name="P484" style:family="paragraph" style:parent-style-name="Table_20_Paragraph" style:list-style-name="WWNum696">
      <style:paragraph-properties fo:margin-left="0.699cm" fo:margin-right="0cm" fo:margin-top="0.002cm" fo:margin-bottom="0cm" fo:line-height="100%" fo:text-align="start" style:justify-single-word="false" fo:text-indent="-0.212cm" style:auto-text-indent="false">
        <style:tab-stops>
          <style:tab-stop style:position="0.7cm"/>
        </style:tab-stops>
      </style:paragraph-properties>
    </style:style>
    <style:style style:name="P485" style:family="paragraph" style:parent-style-name="Table_20_Paragraph" style:list-style-name="WWNum695">
      <style:paragraph-properties fo:margin-left="0.699cm" fo:margin-right="0cm" fo:margin-top="0.03cm" fo:margin-bottom="0cm" fo:line-height="100%" fo:text-align="start" style:justify-single-word="false" fo:text-indent="-0.212cm" style:auto-text-indent="false">
        <style:tab-stops>
          <style:tab-stop style:position="0.7cm"/>
        </style:tab-stops>
      </style:paragraph-properties>
    </style:style>
    <style:style style:name="P486" style:family="paragraph" style:parent-style-name="Table_20_Paragraph" style:list-style-name="WWNum696">
      <style:paragraph-properties fo:margin-left="0.699cm" fo:margin-right="0cm" fo:margin-top="0.03cm" fo:margin-bottom="0cm" fo:line-height="100%" fo:text-align="start" style:justify-single-word="false" fo:text-indent="-0.212cm" style:auto-text-indent="false">
        <style:tab-stops>
          <style:tab-stop style:position="0.7cm"/>
        </style:tab-stops>
      </style:paragraph-properties>
    </style:style>
    <style:style style:name="P487" style:family="paragraph" style:parent-style-name="Table_20_Paragraph" style:list-style-name="WWNum696">
      <style:paragraph-properties fo:margin-left="0.699cm" fo:margin-right="0cm" fo:margin-top="0.032cm" fo:margin-bottom="0cm" fo:line-height="100%" fo:text-align="start" style:justify-single-word="false" fo:text-indent="-0.212cm" style:auto-text-indent="false">
        <style:tab-stops>
          <style:tab-stop style:position="0.7cm"/>
        </style:tab-stops>
      </style:paragraph-properties>
    </style:style>
    <style:style style:name="P488" style:family="paragraph" style:parent-style-name="Table_20_Paragraph" style:list-style-name="WWNum696">
      <style:paragraph-properties fo:margin-left="0.489cm" fo:margin-right="0.464cm" fo:margin-top="0.056cm" fo:margin-bottom="0cm" fo:line-height="105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89" style:family="paragraph" style:parent-style-name="Table_20_Paragraph" style:list-style-name="WWNum739">
      <style:paragraph-properties fo:margin-left="0.489cm" fo:margin-right="0.464cm" fo:margin-top="0.05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90" style:family="paragraph" style:parent-style-name="Table_20_Paragraph" style:list-style-name="WWNum696">
      <style:paragraph-properties fo:margin-left="0.489cm" fo:margin-right="1.078cm" fo:margin-top="0.03cm" fo:margin-bottom="0cm" fo:line-height="106%" fo:text-align="start" style:justify-single-word="false" fo:text-indent="0cm" style:auto-text-indent="false">
        <style:tab-stops>
          <style:tab-stop style:position="0.7cm"/>
        </style:tab-stops>
      </style:paragraph-properties>
    </style:style>
    <style:style style:name="P491" style:family="paragraph" style:parent-style-name="Table_20_Paragraph" style:list-style-name="WWNum697">
      <style:paragraph-properties fo:margin-left="0.49cm" fo:margin-right="0.376cm" fo:margin-top="0.056cm" fo:margin-bottom="0cm" fo:line-height="106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92" style:family="paragraph" style:parent-style-name="Table_20_Paragraph" style:list-style-name="WWNum701">
      <style:paragraph-properties fo:margin-left="0.49cm" fo:margin-right="0.249cm" fo:margin-top="0.056cm" fo:margin-bottom="0cm" fo:line-height="106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93" style:family="paragraph" style:parent-style-name="Table_20_Paragraph" style:list-style-name="WWNum701">
      <style:paragraph-properties fo:margin-left="0.49cm" fo:margin-right="1.623cm" fo:margin-top="0.002cm" fo:margin-bottom="0cm" fo:line-height="105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494" style:family="paragraph" style:parent-style-name="Table_20_Paragraph" style:list-style-name="WWNum702">
      <style:paragraph-properties fo:margin-left="0.489cm" fo:margin-right="0.229cm" fo:margin-top="0.05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95" style:family="paragraph" style:parent-style-name="Table_20_Paragraph" style:list-style-name="WWNum706">
      <style:paragraph-properties fo:margin-left="0.489cm" fo:margin-right="0.22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96" style:family="paragraph" style:parent-style-name="Table_20_Paragraph" style:list-style-name="WWNum703">
      <style:paragraph-properties fo:margin-left="0.489cm" fo:margin-right="0.547cm" fo:margin-top="0.05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97" style:family="paragraph" style:parent-style-name="Table_20_Paragraph" style:list-style-name="WWNum757">
      <style:paragraph-properties fo:margin-left="0.489cm" fo:margin-right="0.547cm" fo:margin-top="0.062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98" style:family="paragraph" style:parent-style-name="Table_20_Paragraph" style:list-style-name="WWNum704">
      <style:paragraph-properties fo:margin-left="0.489cm" fo:margin-right="0.37cm" fo:margin-top="0.056cm" fo:margin-bottom="0cm" fo:line-height="106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499" style:family="paragraph" style:parent-style-name="Table_20_Paragraph" style:list-style-name="WWNum705">
      <style:paragraph-properties fo:margin-left="0.49cm" fo:margin-right="0.501cm" fo:margin-top="0.004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00" style:family="paragraph" style:parent-style-name="Table_20_Paragraph" style:list-style-name="WWNum730">
      <style:paragraph-properties fo:margin-left="0.49cm" fo:margin-right="0.501cm" fo:margin-top="0.056cm" fo:margin-bottom="0cm" fo:line-height="105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01" style:family="paragraph" style:parent-style-name="Table_20_Paragraph" style:list-style-name="WWNum706">
      <style:paragraph-properties fo:margin-left="0.489cm" fo:margin-right="0.259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02" style:family="paragraph" style:parent-style-name="Table_20_Paragraph" style:list-style-name="WWNum707">
      <style:paragraph-properties fo:margin-left="0.489cm" fo:margin-right="0.254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03" style:family="paragraph" style:parent-style-name="Table_20_Paragraph" style:list-style-name="WWNum710">
      <style:paragraph-properties fo:margin-left="0.49cm" fo:margin-right="0.365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04" style:family="paragraph" style:parent-style-name="Table_20_Paragraph" style:list-style-name="WWNum711">
      <style:paragraph-properties fo:margin-left="0.489cm" fo:margin-right="0.633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05" style:family="paragraph" style:parent-style-name="Table_20_Paragraph" style:list-style-name="WWNum712">
      <style:paragraph-properties fo:margin-left="0.489cm" fo:margin-right="0.43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06" style:family="paragraph" style:parent-style-name="Table_20_Paragraph" style:list-style-name="WWNum714">
      <style:paragraph-properties fo:margin-left="0.49cm" fo:margin-right="0.279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07" style:family="paragraph" style:parent-style-name="Table_20_Paragraph" style:list-style-name="WWNum714">
      <style:paragraph-properties fo:margin-left="0.49cm" fo:margin-right="0.462cm" fo:margin-top="0.007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08" style:family="paragraph" style:parent-style-name="Table_20_Paragraph" style:list-style-name="WWNum716">
      <style:paragraph-properties fo:margin-left="0.489cm" fo:margin-right="0.277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09" style:family="paragraph" style:parent-style-name="Table_20_Paragraph" style:list-style-name="WWNum718">
      <style:paragraph-properties fo:margin-left="0.49cm" fo:margin-right="0.66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10" style:family="paragraph" style:parent-style-name="Table_20_Paragraph" style:list-style-name="WWNum721">
      <style:paragraph-properties fo:margin-left="0.489cm" fo:margin-right="0.432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11" style:family="paragraph" style:parent-style-name="Table_20_Paragraph" style:list-style-name="WWNum722">
      <style:paragraph-properties fo:margin-left="0.49cm" fo:margin-right="0.422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12" style:family="paragraph" style:parent-style-name="Table_20_Paragraph" style:list-style-name="WWNum723">
      <style:paragraph-properties fo:margin-left="0.489cm" fo:margin-right="0.9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13" style:family="paragraph" style:parent-style-name="Table_20_Paragraph" style:list-style-name="WWNum724">
      <style:paragraph-properties fo:margin-left="0.489cm" fo:margin-right="0.305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14" style:family="paragraph" style:parent-style-name="Table_20_Paragraph" style:list-style-name="WWNum751">
      <style:paragraph-properties fo:margin-left="0.489cm" fo:margin-right="0.305cm" fo:margin-top="0.007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15" style:family="paragraph" style:parent-style-name="Table_20_Paragraph" style:list-style-name="WWNum725">
      <style:paragraph-properties fo:margin-left="0.489cm" fo:margin-right="0.61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16" style:family="paragraph" style:parent-style-name="Table_20_Paragraph" style:list-style-name="WWNum726">
      <style:paragraph-properties fo:margin-left="0.49cm" fo:margin-right="0.208cm" fo:margin-top="0.056cm" fo:margin-bottom="0cm" fo:line-height="106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17" style:family="paragraph" style:parent-style-name="Table_20_Paragraph" style:list-style-name="WWNum754">
      <style:paragraph-properties fo:margin-left="0.49cm" fo:margin-right="0.208cm" fo:margin-top="0.062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18" style:family="paragraph" style:parent-style-name="Table_20_Paragraph" style:list-style-name="WWNum734">
      <style:paragraph-properties fo:margin-left="0.49cm" fo:margin-right="0.688cm" fo:margin-top="0.056cm" fo:margin-bottom="0cm" fo:line-height="105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19" style:family="paragraph" style:parent-style-name="Table_20_Paragraph" style:list-style-name="WWNum734">
      <style:paragraph-properties fo:margin-left="0.49cm" fo:margin-right="0.381cm" fo:margin-top="0.009cm" fo:margin-bottom="0cm" fo:line-height="105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20" style:family="paragraph" style:parent-style-name="Table_20_Paragraph" style:list-style-name="WWNum736">
      <style:paragraph-properties fo:margin-left="0.489cm" fo:margin-right="0.527cm" fo:margin-top="0.056cm" fo:margin-bottom="0cm" fo:line-height="105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21" style:family="paragraph" style:parent-style-name="Table_20_Paragraph" style:list-style-name="WWNum736">
      <style:paragraph-properties fo:margin-left="0.489cm" fo:margin-right="0.474cm" fo:margin-top="0.009cm" fo:margin-bottom="0cm" fo:line-height="105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22" style:family="paragraph" style:parent-style-name="Table_20_Paragraph" style:list-style-name="WWNum737">
      <style:paragraph-properties fo:margin-left="0.489cm" fo:margin-right="0.423cm" fo:margin-top="0.056cm" fo:margin-bottom="0cm" fo:line-height="105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23" style:family="paragraph" style:parent-style-name="Table_20_Paragraph" style:list-style-name="WWNum738">
      <style:paragraph-properties fo:margin-left="0.49cm" fo:margin-right="0.497cm" fo:margin-top="0.056cm" fo:margin-bottom="0cm" fo:line-height="105%" fo:text-align="justify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24" style:family="paragraph" style:parent-style-name="Table_20_Paragraph" style:list-style-name="WWNum740">
      <style:paragraph-properties fo:margin-left="0.489cm" fo:margin-right="0.93cm" fo:margin-top="0.056cm" fo:margin-bottom="0cm" fo:line-height="105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25" style:family="paragraph" style:parent-style-name="Table_20_Paragraph" style:list-style-name="WWNum742">
      <style:paragraph-properties fo:margin-left="0.49cm" fo:margin-right="0.372cm" fo:margin-top="0.056cm" fo:margin-bottom="0cm" fo:line-height="105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26" style:family="paragraph" style:parent-style-name="Table_20_Paragraph" style:list-style-name="WWNum743">
      <style:paragraph-properties fo:margin-left="0.489cm" fo:margin-right="0.471cm" fo:margin-top="0.056cm" fo:margin-bottom="0cm" fo:line-height="105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27" style:family="paragraph" style:parent-style-name="Table_20_Paragraph" style:list-style-name="WWNum744">
      <style:paragraph-properties fo:margin-left="0.489cm" fo:margin-right="0.376cm" fo:margin-top="0.056cm" fo:margin-bottom="0cm" fo:line-height="105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28" style:family="paragraph" style:parent-style-name="Table_20_Paragraph" style:list-style-name="WWNum745">
      <style:paragraph-properties fo:margin-left="0.489cm" fo:margin-right="0.582cm" fo:margin-top="0.056cm" fo:margin-bottom="0cm" fo:line-height="105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29" style:family="paragraph" style:parent-style-name="Table_20_Paragraph" style:list-style-name="WWNum746">
      <style:paragraph-properties fo:margin-left="0.49cm" fo:margin-right="0.362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30" style:family="paragraph" style:parent-style-name="Table_20_Paragraph" style:list-style-name="WWNum750">
      <style:paragraph-properties fo:margin-left="0.49cm" fo:margin-right="0.349cm" fo:margin-top="0.062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31" style:family="paragraph" style:parent-style-name="Table_20_Paragraph" style:list-style-name="WWNum751">
      <style:paragraph-properties fo:margin-left="0.489cm" fo:margin-right="0.34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32" style:family="paragraph" style:parent-style-name="Table_20_Paragraph" style:list-style-name="WWNum752">
      <style:paragraph-properties fo:margin-left="0.489cm" fo:margin-right="0.46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33" style:family="paragraph" style:parent-style-name="Table_20_Paragraph" style:list-style-name="WWNum753">
      <style:paragraph-properties fo:margin-left="0.489cm" fo:margin-right="0.365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34" style:family="paragraph" style:parent-style-name="Table_20_Paragraph" style:list-style-name="WWNum756">
      <style:paragraph-properties fo:margin-left="0.489cm" fo:margin-right="0.309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35" style:family="paragraph" style:parent-style-name="Table_20_Paragraph" style:list-style-name="WWNum758">
      <style:paragraph-properties fo:margin-left="0.49cm" fo:margin-right="0.191cm" fo:margin-top="0.062cm" fo:margin-bottom="0cm" fo:line-height="110%" fo:text-align="justify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36" style:family="paragraph" style:parent-style-name="Table_20_Paragraph" style:list-style-name="WWNum760">
      <style:paragraph-properties fo:margin-left="0.489cm" fo:margin-right="0.335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37" style:family="paragraph" style:parent-style-name="Table_20_Paragraph" style:list-style-name="WWNum762">
      <style:paragraph-properties fo:margin-left="0.49cm" fo:margin-right="0.52cm" fo:margin-top="0.041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38" style:family="paragraph" style:parent-style-name="Table_20_Paragraph" style:list-style-name="WWNum764">
      <style:paragraph-properties fo:margin-left="0.489cm" fo:margin-right="0.61cm" fo:margin-top="0.062cm" fo:margin-bottom="0cm" fo:line-height="110%" fo:text-align="justify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39" style:family="paragraph" style:parent-style-name="Table_20_Paragraph" style:list-style-name="WWNum765">
      <style:paragraph-properties fo:margin-left="0.489cm" fo:margin-right="0.584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40" style:family="paragraph" style:parent-style-name="Table_20_Paragraph" style:list-style-name="WWNum765">
      <style:paragraph-properties fo:margin-left="0.489cm" fo:margin-right="0.584cm" fo:margin-top="0.062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  <style:text-properties style:font-name="Arial" fo:font-size="10pt" style:font-size-asian="10pt" style:font-size-complex="10pt"/>
    </style:style>
    <style:style style:name="P541" style:family="paragraph" style:parent-style-name="Table_20_Paragraph" style:list-style-name="WWNum767">
      <style:paragraph-properties fo:margin-left="0.49cm" fo:margin-right="0.288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42" style:family="paragraph" style:parent-style-name="Table_20_Paragraph" style:list-style-name="WWNum769">
      <style:paragraph-properties fo:margin-left="0.489cm" fo:margin-right="0.318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43" style:family="paragraph" style:parent-style-name="Table_20_Paragraph" style:list-style-name="WWNum770">
      <style:paragraph-properties fo:margin-left="0.489cm" fo:margin-right="0.476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44" style:family="paragraph" style:parent-style-name="Table_20_Paragraph" style:list-style-name="WWNum771">
      <style:paragraph-properties fo:margin-left="0.49cm" fo:margin-right="0.326cm" fo:margin-top="0.056cm" fo:margin-bottom="0cm" fo:line-height="110%" fo:text-align="start" style:justify-single-word="false" fo:text-indent="-0.302cm" style:auto-text-indent="false">
        <style:tab-stops>
          <style:tab-stop style:position="0.492cm"/>
        </style:tab-stops>
      </style:paragraph-properties>
    </style:style>
    <style:style style:name="P545" style:family="paragraph" style:parent-style-name="Table_20_Paragraph" style:list-style-name="WWNum773">
      <style:paragraph-properties fo:margin-left="0.489cm" fo:margin-right="0.854cm" fo:margin-top="0.056cm" fo:margin-bottom="0cm" fo:line-height="110%" fo:text-align="start" style:justify-single-word="false" fo:text-indent="-0.302cm" style:auto-text-indent="false">
        <style:tab-stops>
          <style:tab-stop style:position="0.49cm"/>
        </style:tab-stops>
      </style:paragraph-properties>
    </style:style>
    <style:style style:name="P546" style:family="paragraph" style:parent-style-name="Table_20_Paragraph" style:list-style-name="WWNum774">
      <style:paragraph-properties fo:margin-left="0.187cm" fo:margin-right="0.226cm" fo:margin-top="0.056cm" fo:margin-bottom="0cm" fo:line-height="110%" fo:text-align="start" style:justify-single-word="false" fo:text-indent="0cm" style:auto-text-indent="false">
        <style:tab-stops>
          <style:tab-stop style:position="0.49cm"/>
        </style:tab-stops>
      </style:paragraph-properties>
    </style:style>
    <style:style style:name="T1" style:family="text">
      <style:text-properties fo:color="#231f20" fo:font-size="10pt" fo:letter-spacing="-0.012cm" style:font-size-asian="10pt" style:text-scale="75%"/>
    </style:style>
    <style:style style:name="T2" style:family="text">
      <style:text-properties fo:color="#231f20" fo:font-size="10pt" fo:letter-spacing="-0.011cm" style:font-size-asian="10pt" style:text-scale="75%"/>
    </style:style>
    <style:style style:name="T3" style:family="text">
      <style:text-properties fo:color="#231f20" fo:font-size="10pt" fo:letter-spacing="-0.011cm" style:font-size-asian="10pt" style:text-scale="80%"/>
    </style:style>
    <style:style style:name="T4" style:family="text">
      <style:text-properties fo:color="#231f20" fo:font-size="10pt" style:font-size-asian="10pt" style:text-scale="75%"/>
    </style:style>
    <style:style style:name="T5" style:family="text">
      <style:text-properties fo:color="#231f20" fo:font-size="10pt" style:font-size-asian="10pt" style:text-scale="85%"/>
    </style:style>
    <style:style style:name="T6" style:family="text">
      <style:text-properties fo:color="#231f20" fo:font-size="10pt" style:font-size-asian="10pt" style:text-scale="80%"/>
    </style:style>
    <style:style style:name="T7" style:family="text">
      <style:text-properties fo:color="#231f20" fo:font-size="10pt" style:font-size-asian="10pt" style:text-scale="90%"/>
    </style:style>
    <style:style style:name="T8" style:family="text">
      <style:text-properties fo:color="#231f20" fo:font-size="10pt" style:font-size-asian="10pt" style:text-scale="70%"/>
    </style:style>
    <style:style style:name="T9" style:family="text">
      <style:text-properties fo:color="#231f20" fo:font-size="10pt" fo:letter-spacing="-0.021cm" style:font-size-asian="10pt" style:text-scale="85%"/>
    </style:style>
    <style:style style:name="T10" style:family="text">
      <style:text-properties fo:color="#231f20" fo:font-size="10pt" fo:letter-spacing="-0.021cm" style:font-size-asian="10pt" style:text-scale="75%"/>
    </style:style>
    <style:style style:name="T11" style:family="text">
      <style:text-properties fo:color="#231f20" fo:font-size="10pt" fo:letter-spacing="-0.019cm" style:font-size-asian="10pt" style:text-scale="85%"/>
    </style:style>
    <style:style style:name="T12" style:family="text">
      <style:text-properties fo:color="#231f20" fo:font-size="10pt" fo:letter-spacing="-0.019cm" style:font-size-asian="10pt" style:text-scale="75%"/>
    </style:style>
    <style:style style:name="T13" style:family="text">
      <style:text-properties fo:color="#231f20" fo:font-size="10pt" fo:letter-spacing="-0.019cm" style:font-size-asian="10pt" style:text-scale="80%"/>
    </style:style>
    <style:style style:name="T14" style:family="text">
      <style:text-properties fo:color="#231f20" fo:font-size="10pt" fo:letter-spacing="-0.019cm" fo:font-style="italic" style:font-size-asian="10pt" style:font-style-asian="italic" style:text-scale="75%"/>
    </style:style>
    <style:style style:name="T15" style:family="text">
      <style:text-properties fo:color="#231f20" fo:font-size="10pt" fo:letter-spacing="-0.007cm" style:font-size-asian="10pt" style:text-scale="75%"/>
    </style:style>
    <style:style style:name="T16" style:family="text">
      <style:text-properties fo:color="#231f20" fo:font-size="10pt" fo:letter-spacing="-0.007cm" style:font-size-asian="10pt" style:text-scale="80%"/>
    </style:style>
    <style:style style:name="T17" style:family="text">
      <style:text-properties fo:color="#231f20" fo:font-size="10pt" fo:letter-spacing="-0.007cm" style:font-size-asian="10pt" style:text-scale="85%"/>
    </style:style>
    <style:style style:name="T18" style:family="text">
      <style:text-properties fo:color="#231f20" fo:font-size="10pt" fo:letter-spacing="-0.007cm" fo:font-style="italic" style:font-size-asian="10pt" style:font-style-asian="italic" style:text-scale="80%"/>
    </style:style>
    <style:style style:name="T19" style:family="text">
      <style:text-properties fo:color="#231f20" fo:font-size="10pt" fo:letter-spacing="-0.007cm" fo:font-style="italic" style:font-size-asian="10pt" style:font-style-asian="italic" style:text-scale="75%"/>
    </style:style>
    <style:style style:name="T20" style:family="text">
      <style:text-properties fo:color="#231f20" fo:font-size="10pt" fo:letter-spacing="-0.035cm" style:font-size-asian="10pt" style:text-scale="80%"/>
    </style:style>
    <style:style style:name="T21" style:family="text">
      <style:text-properties fo:color="#231f20" fo:font-size="10pt" fo:letter-spacing="-0.035cm" style:font-size-asian="10pt" style:text-scale="90%"/>
    </style:style>
    <style:style style:name="T22" style:family="text">
      <style:text-properties fo:color="#231f20" fo:font-size="10pt" fo:letter-spacing="-0.035cm" style:font-size-asian="10pt" style:text-scale="75%"/>
    </style:style>
    <style:style style:name="T23" style:family="text">
      <style:text-properties fo:color="#231f20" fo:font-size="10pt" fo:letter-spacing="-0.035cm" style:font-size-asian="10pt" style:text-scale="85%"/>
    </style:style>
    <style:style style:name="T24" style:family="text">
      <style:text-properties fo:color="#231f20" fo:font-size="10pt" fo:letter-spacing="-0.035cm" fo:font-style="italic" style:font-size-asian="10pt" style:font-style-asian="italic" style:text-scale="80%"/>
    </style:style>
    <style:style style:name="T25" style:family="text">
      <style:text-properties fo:color="#231f20" fo:font-size="10pt" fo:letter-spacing="-0.005cm" style:font-size-asian="10pt" style:text-scale="75%"/>
    </style:style>
    <style:style style:name="T26" style:family="text">
      <style:text-properties fo:color="#231f20" fo:font-size="10pt" fo:letter-spacing="-0.005cm" style:font-size-asian="10pt" style:text-scale="80%"/>
    </style:style>
    <style:style style:name="T27" style:family="text">
      <style:text-properties fo:color="#231f20" fo:font-size="10pt" fo:letter-spacing="-0.005cm" style:font-size-asian="10pt" style:text-scale="85%"/>
    </style:style>
    <style:style style:name="T28" style:family="text">
      <style:text-properties fo:color="#231f20" fo:font-size="10pt" fo:letter-spacing="-0.005cm" style:font-size-asian="10pt" style:text-scale="90%"/>
    </style:style>
    <style:style style:name="T29" style:family="text">
      <style:text-properties fo:color="#231f20" fo:font-size="10pt" fo:letter-spacing="-0.005cm" style:font-size-asian="10pt" style:text-scale="70%"/>
    </style:style>
    <style:style style:name="T30" style:family="text">
      <style:text-properties fo:color="#231f20" fo:font-size="10pt" fo:letter-spacing="-0.005cm" fo:font-style="italic" style:font-size-asian="10pt" style:font-style-asian="italic" style:text-scale="75%"/>
    </style:style>
    <style:style style:name="T31" style:family="text">
      <style:text-properties fo:color="#231f20" fo:font-size="10pt" fo:letter-spacing="-0.044cm" style:font-size-asian="10pt" style:text-scale="80%"/>
    </style:style>
    <style:style style:name="T32" style:family="text">
      <style:text-properties fo:color="#231f20" fo:font-size="10pt" fo:letter-spacing="-0.044cm" style:font-size-asian="10pt" style:text-scale="85%"/>
    </style:style>
    <style:style style:name="T33" style:family="text">
      <style:text-properties fo:color="#231f20" fo:font-size="10pt" fo:letter-spacing="-0.044cm" style:font-size-asian="10pt" style:text-scale="75%"/>
    </style:style>
    <style:style style:name="T34" style:family="text">
      <style:text-properties fo:color="#231f20" fo:font-size="10pt" fo:letter-spacing="-0.044cm" fo:font-style="italic" style:font-size-asian="10pt" style:font-style-asian="italic" style:text-scale="80%"/>
    </style:style>
    <style:style style:name="T35" style:family="text">
      <style:text-properties fo:color="#231f20" fo:font-size="10pt" fo:letter-spacing="-0.023cm" style:font-size-asian="10pt" style:text-scale="75%"/>
    </style:style>
    <style:style style:name="T36" style:family="text">
      <style:text-properties fo:color="#231f20" fo:font-size="10pt" fo:letter-spacing="-0.023cm" style:font-size-asian="10pt" style:text-scale="85%"/>
    </style:style>
    <style:style style:name="T37" style:family="text">
      <style:text-properties fo:color="#231f20" fo:font-size="10pt" fo:letter-spacing="-0.023cm" fo:font-style="italic" style:font-size-asian="10pt" style:font-style-asian="italic" style:text-scale="75%"/>
    </style:style>
    <style:style style:name="T38" style:family="text">
      <style:text-properties fo:color="#231f20" fo:font-size="10pt" fo:letter-spacing="-0.048cm" style:font-size-asian="10pt" style:text-scale="80%"/>
    </style:style>
    <style:style style:name="T39" style:family="text">
      <style:text-properties fo:color="#231f20" fo:font-size="10pt" fo:letter-spacing="-0.048cm" style:font-size-asian="10pt" style:text-scale="85%"/>
    </style:style>
    <style:style style:name="T40" style:family="text">
      <style:text-properties fo:color="#231f20" fo:font-size="10pt" fo:letter-spacing="-0.048cm" style:font-size-asian="10pt" style:text-scale="75%"/>
    </style:style>
    <style:style style:name="T41" style:family="text">
      <style:text-properties fo:color="#231f20" fo:font-size="10pt" fo:letter-spacing="-0.048cm" style:font-size-asian="10pt" style:text-scale="90%"/>
    </style:style>
    <style:style style:name="T42" style:family="text">
      <style:text-properties fo:color="#231f20" fo:font-size="10pt" fo:letter-spacing="-0.048cm" fo:font-style="italic" style:font-size-asian="10pt" style:font-style-asian="italic" style:text-scale="85%"/>
    </style:style>
    <style:style style:name="T43" style:family="text">
      <style:text-properties fo:color="#231f20" fo:font-size="10pt" fo:letter-spacing="-0.046cm" style:font-size-asian="10pt" style:text-scale="80%"/>
    </style:style>
    <style:style style:name="T44" style:family="text">
      <style:text-properties fo:color="#231f20" fo:font-size="10pt" fo:letter-spacing="-0.046cm" style:font-size-asian="10pt" style:text-scale="85%"/>
    </style:style>
    <style:style style:name="T45" style:family="text">
      <style:text-properties fo:color="#231f20" fo:font-size="10pt" fo:letter-spacing="-0.046cm" style:font-size-asian="10pt" style:text-scale="90%"/>
    </style:style>
    <style:style style:name="T46" style:family="text">
      <style:text-properties fo:color="#231f20" fo:font-size="10pt" fo:letter-spacing="-0.046cm" style:font-size-asian="10pt" style:text-scale="75%"/>
    </style:style>
    <style:style style:name="T47" style:family="text">
      <style:text-properties fo:color="#231f20" fo:font-size="10pt" fo:letter-spacing="-0.046cm" fo:font-style="italic" style:font-size-asian="10pt" style:font-style-asian="italic" style:text-scale="80%"/>
    </style:style>
    <style:style style:name="T48" style:family="text">
      <style:text-properties fo:color="#231f20" fo:font-size="10pt" fo:letter-spacing="-0.039cm" style:font-size-asian="10pt" style:text-scale="80%"/>
    </style:style>
    <style:style style:name="T49" style:family="text">
      <style:text-properties fo:color="#231f20" fo:font-size="10pt" fo:letter-spacing="-0.039cm" style:font-size-asian="10pt" style:text-scale="75%"/>
    </style:style>
    <style:style style:name="T50" style:family="text">
      <style:text-properties fo:color="#231f20" fo:font-size="10pt" fo:letter-spacing="-0.039cm" style:font-size-asian="10pt" style:text-scale="85%"/>
    </style:style>
    <style:style style:name="T51" style:family="text">
      <style:text-properties fo:color="#231f20" fo:font-size="10pt" fo:letter-spacing="-0.039cm" fo:font-style="italic" style:font-size-asian="10pt" style:font-style-asian="italic" style:text-scale="80%"/>
    </style:style>
    <style:style style:name="T52" style:family="text">
      <style:text-properties fo:color="#231f20" fo:font-size="10pt" fo:letter-spacing="-0.03cm" style:font-size-asian="10pt" style:text-scale="75%"/>
    </style:style>
    <style:style style:name="T53" style:family="text">
      <style:text-properties fo:color="#231f20" fo:font-size="10pt" fo:letter-spacing="-0.03cm" style:font-size-asian="10pt" style:text-scale="85%"/>
    </style:style>
    <style:style style:name="T54" style:family="text">
      <style:text-properties fo:color="#231f20" fo:font-size="10pt" fo:letter-spacing="-0.03cm" style:font-size-asian="10pt" style:text-scale="80%"/>
    </style:style>
    <style:style style:name="T55" style:family="text">
      <style:text-properties fo:color="#231f20" fo:font-size="10pt" fo:letter-spacing="-0.03cm" style:font-size-asian="10pt" style:text-scale="90%"/>
    </style:style>
    <style:style style:name="T56" style:family="text">
      <style:text-properties fo:color="#231f20" fo:font-size="10pt" fo:letter-spacing="-0.03cm" fo:font-style="italic" style:font-size-asian="10pt" style:font-style-asian="italic" style:text-scale="80%"/>
    </style:style>
    <style:style style:name="T57" style:family="text">
      <style:text-properties fo:color="#231f20" fo:font-size="10pt" fo:letter-spacing="-0.009cm" style:font-size-asian="10pt" style:text-scale="75%"/>
    </style:style>
    <style:style style:name="T58" style:family="text">
      <style:text-properties fo:color="#231f20" fo:font-size="10pt" fo:letter-spacing="-0.009cm" style:font-size-asian="10pt" style:text-scale="80%"/>
    </style:style>
    <style:style style:name="T59" style:family="text">
      <style:text-properties fo:color="#231f20" fo:font-size="10pt" fo:letter-spacing="-0.028cm" style:font-size-asian="10pt" style:text-scale="85%"/>
    </style:style>
    <style:style style:name="T60" style:family="text">
      <style:text-properties fo:color="#231f20" fo:font-size="10pt" fo:letter-spacing="-0.028cm" style:font-size-asian="10pt" style:text-scale="90%"/>
    </style:style>
    <style:style style:name="T61" style:family="text">
      <style:text-properties fo:color="#231f20" fo:font-size="10pt" fo:letter-spacing="-0.028cm" style:font-size-asian="10pt" style:text-scale="80%"/>
    </style:style>
    <style:style style:name="T62" style:family="text">
      <style:text-properties fo:color="#231f20" fo:font-size="10pt" fo:letter-spacing="-0.028cm" style:font-size-asian="10pt" style:text-scale="75%"/>
    </style:style>
    <style:style style:name="T63" style:family="text">
      <style:text-properties fo:color="#231f20" fo:font-size="10pt" fo:letter-spacing="-0.028cm" fo:font-style="italic" style:font-size-asian="10pt" style:font-style-asian="italic" style:text-scale="85%"/>
    </style:style>
    <style:style style:name="T64" style:family="text">
      <style:text-properties fo:color="#231f20" fo:font-size="10pt" fo:letter-spacing="-0.041cm" style:font-size-asian="10pt" style:text-scale="80%"/>
    </style:style>
    <style:style style:name="T65" style:family="text">
      <style:text-properties fo:color="#231f20" fo:font-size="10pt" fo:letter-spacing="-0.041cm" style:font-size-asian="10pt" style:text-scale="75%"/>
    </style:style>
    <style:style style:name="T66" style:family="text">
      <style:text-properties fo:color="#231f20" fo:font-size="10pt" fo:letter-spacing="-0.041cm" style:font-size-asian="10pt" style:text-scale="85%"/>
    </style:style>
    <style:style style:name="T67" style:family="text">
      <style:text-properties fo:color="#231f20" fo:font-size="10pt" fo:letter-spacing="-0.041cm" style:font-size-asian="10pt" style:text-scale="90%"/>
    </style:style>
    <style:style style:name="T68" style:family="text">
      <style:text-properties fo:color="#231f20" fo:font-size="10pt" fo:letter-spacing="-0.056cm" style:font-size-asian="10pt" style:text-scale="85%"/>
    </style:style>
    <style:style style:name="T69" style:family="text">
      <style:text-properties fo:color="#231f20" fo:font-size="10pt" fo:letter-spacing="-0.056cm" style:font-size-asian="10pt" style:text-scale="80%"/>
    </style:style>
    <style:style style:name="T70" style:family="text">
      <style:text-properties fo:color="#231f20" fo:font-size="10pt" fo:letter-spacing="-0.056cm" style:font-size-asian="10pt" style:text-scale="90%"/>
    </style:style>
    <style:style style:name="T71" style:family="text">
      <style:text-properties fo:color="#231f20" fo:font-size="10pt" fo:letter-spacing="-0.056cm" style:font-size-asian="10pt" style:text-scale="75%"/>
    </style:style>
    <style:style style:name="T72" style:family="text">
      <style:text-properties fo:color="#231f20" fo:font-size="10pt" fo:letter-spacing="-0.055cm" style:font-size-asian="10pt" style:text-scale="85%"/>
    </style:style>
    <style:style style:name="T73" style:family="text">
      <style:text-properties fo:color="#231f20" fo:font-size="10pt" fo:letter-spacing="-0.055cm" style:font-size-asian="10pt" style:text-scale="80%"/>
    </style:style>
    <style:style style:name="T74" style:family="text">
      <style:text-properties fo:color="#231f20" fo:font-size="10pt" fo:letter-spacing="-0.055cm" style:font-size-asian="10pt" style:text-scale="75%"/>
    </style:style>
    <style:style style:name="T75" style:family="text">
      <style:text-properties fo:color="#231f20" fo:font-size="10pt" fo:letter-spacing="-0.055cm" fo:font-style="italic" style:font-size-asian="10pt" style:font-style-asian="italic" style:text-scale="85%"/>
    </style:style>
    <style:style style:name="T76" style:family="text">
      <style:text-properties fo:color="#231f20" fo:font-size="10pt" fo:letter-spacing="-0.055cm" fo:font-style="italic" style:font-size-asian="10pt" style:font-style-asian="italic" style:text-scale="80%"/>
    </style:style>
    <style:style style:name="T77" style:family="text">
      <style:text-properties fo:color="#231f20" fo:font-size="10pt" fo:letter-spacing="-0.025cm" style:font-size-asian="10pt" style:text-scale="75%"/>
    </style:style>
    <style:style style:name="T78" style:family="text">
      <style:text-properties fo:color="#231f20" fo:font-size="10pt" fo:letter-spacing="-0.025cm" style:font-size-asian="10pt" style:text-scale="85%"/>
    </style:style>
    <style:style style:name="T79" style:family="text">
      <style:text-properties fo:color="#231f20" fo:font-size="10pt" fo:letter-spacing="-0.032cm" style:font-size-asian="10pt" style:text-scale="85%"/>
    </style:style>
    <style:style style:name="T80" style:family="text">
      <style:text-properties fo:color="#231f20" fo:font-size="10pt" fo:letter-spacing="-0.032cm" style:font-size-asian="10pt" style:text-scale="75%"/>
    </style:style>
    <style:style style:name="T81" style:family="text">
      <style:text-properties fo:color="#231f20" fo:font-size="10pt" fo:letter-spacing="-0.032cm" style:font-size-asian="10pt" style:text-scale="80%"/>
    </style:style>
    <style:style style:name="T82" style:family="text">
      <style:text-properties fo:color="#231f20" fo:font-size="10pt" fo:letter-spacing="-0.032cm" style:font-size-asian="10pt" style:text-scale="90%"/>
    </style:style>
    <style:style style:name="T83" style:family="text">
      <style:text-properties fo:color="#231f20" fo:font-size="10pt" fo:letter-spacing="-0.032cm" fo:font-style="italic" style:font-size-asian="10pt" style:font-style-asian="italic" style:text-scale="75%"/>
    </style:style>
    <style:style style:name="T84" style:family="text">
      <style:text-properties fo:color="#231f20" fo:font-size="10pt" fo:letter-spacing="-0.032cm" fo:font-style="italic" style:font-size-asian="10pt" style:font-style-asian="italic" style:text-scale="85%"/>
    </style:style>
    <style:style style:name="T85" style:family="text">
      <style:text-properties fo:color="#231f20" fo:font-size="10pt" fo:font-style="italic" style:font-size-asian="10pt" style:font-style-asian="italic" style:text-scale="85%"/>
    </style:style>
    <style:style style:name="T86" style:family="text">
      <style:text-properties fo:color="#231f20" fo:font-size="10pt" fo:font-style="italic" style:font-size-asian="10pt" style:font-style-asian="italic" style:text-scale="80%"/>
    </style:style>
    <style:style style:name="T87" style:family="text">
      <style:text-properties fo:color="#231f20" fo:font-size="10pt" fo:font-style="italic" style:font-size-asian="10pt" style:font-style-asian="italic" style:text-scale="75%"/>
    </style:style>
    <style:style style:name="T88" style:family="text">
      <style:text-properties fo:color="#231f20" fo:font-size="10pt" fo:font-style="italic" style:font-size-asian="10pt" style:font-style-asian="italic" style:text-scale="90%"/>
    </style:style>
    <style:style style:name="T89" style:family="text">
      <style:text-properties fo:color="#231f20" fo:font-size="10pt" fo:letter-spacing="-0.034cm" style:font-size-asian="10pt" style:text-scale="75%"/>
    </style:style>
    <style:style style:name="T90" style:family="text">
      <style:text-properties fo:color="#231f20" fo:font-size="10pt" fo:letter-spacing="-0.034cm" style:font-size-asian="10pt" style:text-scale="80%"/>
    </style:style>
    <style:style style:name="T91" style:family="text">
      <style:text-properties fo:color="#231f20" fo:font-size="10pt" fo:letter-spacing="-0.034cm" style:font-size-asian="10pt" style:text-scale="85%"/>
    </style:style>
    <style:style style:name="T92" style:family="text">
      <style:text-properties fo:color="#231f20" fo:font-size="10pt" fo:letter-spacing="-0.034cm" style:font-size-asian="10pt" style:text-scale="90%"/>
    </style:style>
    <style:style style:name="T93" style:family="text">
      <style:text-properties fo:color="#231f20" fo:font-size="10pt" fo:letter-spacing="-0.034cm" fo:font-style="italic" style:font-size-asian="10pt" style:font-style-asian="italic" style:text-scale="75%"/>
    </style:style>
    <style:style style:name="T94" style:family="text">
      <style:text-properties fo:color="#231f20" fo:font-size="10pt" fo:letter-spacing="-0.042cm" style:font-size-asian="10pt" style:text-scale="80%"/>
    </style:style>
    <style:style style:name="T95" style:family="text">
      <style:text-properties fo:color="#231f20" fo:font-size="10pt" fo:letter-spacing="-0.042cm" style:font-size-asian="10pt" style:text-scale="85%"/>
    </style:style>
    <style:style style:name="T96" style:family="text">
      <style:text-properties fo:color="#231f20" fo:font-size="10pt" fo:letter-spacing="-0.042cm" style:font-size-asian="10pt" style:text-scale="75%"/>
    </style:style>
    <style:style style:name="T97" style:family="text">
      <style:text-properties fo:color="#231f20" fo:font-size="10pt" fo:letter-spacing="-0.042cm" style:font-size-asian="10pt" style:text-scale="90%"/>
    </style:style>
    <style:style style:name="T98" style:family="text">
      <style:text-properties fo:color="#231f20" fo:font-size="10pt" fo:letter-spacing="-0.042cm" fo:font-style="italic" style:font-size-asian="10pt" style:font-style-asian="italic" style:text-scale="80%"/>
    </style:style>
    <style:style style:name="T99" style:family="text">
      <style:text-properties fo:color="#231f20" fo:font-size="10pt" fo:letter-spacing="-0.06cm" style:font-size-asian="10pt" style:text-scale="80%"/>
    </style:style>
    <style:style style:name="T100" style:family="text">
      <style:text-properties fo:color="#231f20" fo:font-size="10pt" fo:letter-spacing="-0.06cm" style:font-size-asian="10pt" style:text-scale="85%"/>
    </style:style>
    <style:style style:name="T101" style:family="text">
      <style:text-properties fo:color="#231f20" fo:font-size="10pt" fo:letter-spacing="-0.06cm" style:font-size-asian="10pt" style:text-scale="90%"/>
    </style:style>
    <style:style style:name="T102" style:family="text">
      <style:text-properties fo:color="#231f20" fo:font-size="10pt" fo:letter-spacing="-0.06cm" style:font-size-asian="10pt" style:text-scale="75%"/>
    </style:style>
    <style:style style:name="T103" style:family="text">
      <style:text-properties fo:color="#231f20" fo:font-size="10pt" fo:letter-spacing="-0.053cm" style:font-size-asian="10pt" style:text-scale="80%"/>
    </style:style>
    <style:style style:name="T104" style:family="text">
      <style:text-properties fo:color="#231f20" fo:font-size="10pt" fo:letter-spacing="-0.053cm" style:font-size-asian="10pt" style:text-scale="85%"/>
    </style:style>
    <style:style style:name="T105" style:family="text">
      <style:text-properties fo:color="#231f20" fo:font-size="10pt" fo:letter-spacing="-0.053cm" style:font-size-asian="10pt" style:text-scale="75%"/>
    </style:style>
    <style:style style:name="T106" style:family="text">
      <style:text-properties fo:color="#231f20" fo:font-size="10pt" fo:letter-spacing="-0.053cm" style:font-size-asian="10pt" style:text-scale="90%"/>
    </style:style>
    <style:style style:name="T107" style:family="text">
      <style:text-properties fo:color="#231f20" fo:font-size="10pt" fo:letter-spacing="-0.053cm" fo:font-style="italic" style:font-size-asian="10pt" style:font-style-asian="italic" style:text-scale="80%"/>
    </style:style>
    <style:style style:name="T108" style:family="text">
      <style:text-properties fo:color="#231f20" fo:font-size="10pt" fo:letter-spacing="-0.051cm" style:font-size-asian="10pt" style:text-scale="80%"/>
    </style:style>
    <style:style style:name="T109" style:family="text">
      <style:text-properties fo:color="#231f20" fo:font-size="10pt" fo:letter-spacing="-0.051cm" style:font-size-asian="10pt" style:text-scale="85%"/>
    </style:style>
    <style:style style:name="T110" style:family="text">
      <style:text-properties fo:color="#231f20" fo:font-size="10pt" fo:letter-spacing="-0.051cm" style:font-size-asian="10pt" style:text-scale="75%"/>
    </style:style>
    <style:style style:name="T111" style:family="text">
      <style:text-properties fo:color="#231f20" fo:font-size="10pt" fo:letter-spacing="-0.051cm" fo:font-style="italic" style:font-size-asian="10pt" style:font-style-asian="italic" style:text-scale="80%"/>
    </style:style>
    <style:style style:name="T112" style:family="text">
      <style:text-properties fo:color="#231f20" fo:font-size="10pt" fo:letter-spacing="-0.049cm" style:font-size-asian="10pt" style:text-scale="80%"/>
    </style:style>
    <style:style style:name="T113" style:family="text">
      <style:text-properties fo:color="#231f20" fo:font-size="10pt" fo:letter-spacing="-0.049cm" style:font-size-asian="10pt" style:text-scale="85%"/>
    </style:style>
    <style:style style:name="T114" style:family="text">
      <style:text-properties fo:color="#231f20" fo:font-size="10pt" fo:letter-spacing="-0.049cm" style:font-size-asian="10pt" style:text-scale="75%"/>
    </style:style>
    <style:style style:name="T115" style:family="text">
      <style:text-properties fo:color="#231f20" fo:font-size="10pt" fo:letter-spacing="-0.049cm" fo:font-style="italic" style:font-size-asian="10pt" style:font-style-asian="italic" style:text-scale="80%"/>
    </style:style>
    <style:style style:name="T116" style:family="text">
      <style:text-properties fo:color="#231f20" fo:font-size="10pt" fo:letter-spacing="-0.049cm" fo:font-style="italic" style:font-size-asian="10pt" style:font-style-asian="italic" style:text-scale="85%"/>
    </style:style>
    <style:style style:name="T117" style:family="text">
      <style:text-properties fo:color="#231f20" fo:font-size="10pt" fo:letter-spacing="-0.037cm" style:font-size-asian="10pt" style:text-scale="75%"/>
    </style:style>
    <style:style style:name="T118" style:family="text">
      <style:text-properties fo:color="#231f20" fo:font-size="10pt" fo:letter-spacing="-0.037cm" style:font-size-asian="10pt" style:text-scale="85%"/>
    </style:style>
    <style:style style:name="T119" style:family="text">
      <style:text-properties fo:color="#231f20" fo:font-size="10pt" fo:letter-spacing="-0.037cm" style:font-size-asian="10pt" style:text-scale="80%"/>
    </style:style>
    <style:style style:name="T120" style:family="text">
      <style:text-properties fo:color="#231f20" fo:font-size="10pt" fo:letter-spacing="-0.058cm" style:font-size-asian="10pt" style:text-scale="85%"/>
    </style:style>
    <style:style style:name="T121" style:family="text">
      <style:text-properties fo:color="#231f20" fo:font-size="10pt" fo:letter-spacing="-0.058cm" style:font-size-asian="10pt" style:text-scale="90%"/>
    </style:style>
    <style:style style:name="T122" style:family="text">
      <style:text-properties fo:color="#231f20" fo:font-size="10pt" fo:letter-spacing="-0.058cm" style:font-size-asian="10pt" style:text-scale="75%"/>
    </style:style>
    <style:style style:name="T123" style:family="text">
      <style:text-properties fo:color="#231f20" fo:font-size="10pt" fo:letter-spacing="-0.026cm" style:font-size-asian="10pt" style:text-scale="85%"/>
    </style:style>
    <style:style style:name="T124" style:family="text">
      <style:text-properties fo:color="#231f20" fo:font-size="10pt" fo:letter-spacing="-0.026cm" style:font-size-asian="10pt" style:text-scale="75%"/>
    </style:style>
    <style:style style:name="T125" style:family="text">
      <style:text-properties fo:color="#231f20" fo:font-size="10pt" fo:letter-spacing="-0.026cm" style:font-size-asian="10pt" style:text-scale="90%"/>
    </style:style>
    <style:style style:name="T126" style:family="text">
      <style:text-properties fo:color="#231f20" fo:font-size="10pt" fo:letter-spacing="-0.026cm" fo:font-style="italic" style:font-size-asian="10pt" style:font-style-asian="italic" style:text-scale="85%"/>
    </style:style>
    <style:style style:name="T127" style:family="text">
      <style:text-properties fo:color="#231f20" fo:font-size="10pt" fo:letter-spacing="0.023cm" style:font-size-asian="10pt" style:text-scale="75%"/>
    </style:style>
    <style:style style:name="T128" style:family="text">
      <style:text-properties fo:color="#231f20" fo:font-size="10pt" fo:letter-spacing="-0.064cm" style:font-size-asian="10pt" style:text-scale="90%"/>
    </style:style>
    <style:style style:name="T129" style:family="text">
      <style:text-properties fo:color="#231f20" fo:font-size="10pt" fo:letter-spacing="-0.064cm" style:font-size-asian="10pt" style:text-scale="85%"/>
    </style:style>
    <style:style style:name="T130" style:family="text">
      <style:text-properties fo:color="#231f20" fo:font-size="10pt" fo:letter-spacing="-0.062cm" style:font-size-asian="10pt" style:text-scale="90%"/>
    </style:style>
    <style:style style:name="T131" style:family="text">
      <style:text-properties fo:color="#231f20" fo:font-size="10pt" fo:letter-spacing="-0.062cm" style:font-size-asian="10pt" style:text-scale="85%"/>
    </style:style>
    <style:style style:name="T132" style:family="text">
      <style:text-properties fo:color="#231f20" fo:font-size="10pt" fo:letter-spacing="-0.062cm" style:font-size-asian="10pt" style:text-scale="75%"/>
    </style:style>
    <style:style style:name="T133" style:family="text">
      <style:text-properties fo:color="#231f20" fo:font-size="10pt" fo:letter-spacing="-0.062cm" fo:font-style="italic" style:font-size-asian="10pt" style:font-style-asian="italic" style:text-scale="85%"/>
    </style:style>
    <style:style style:name="T134" style:family="text">
      <style:text-properties fo:color="#231f20" fo:font-size="10pt" fo:letter-spacing="-0.014cm" style:font-size-asian="10pt" style:text-scale="75%"/>
    </style:style>
    <style:style style:name="T135" style:family="text">
      <style:text-properties fo:color="#231f20" fo:font-size="10pt" fo:letter-spacing="-0.014cm" style:font-size-asian="10pt" style:text-scale="80%"/>
    </style:style>
    <style:style style:name="T136" style:family="text">
      <style:text-properties fo:color="#231f20" fo:font-size="10pt" fo:letter-spacing="0.048cm" style:font-size-asian="10pt" style:text-scale="75%"/>
    </style:style>
    <style:style style:name="T137" style:family="text">
      <style:text-properties fo:color="#231f20" fo:font-size="10pt" fo:letter-spacing="-0.067cm" style:font-size-asian="10pt" style:text-scale="85%"/>
    </style:style>
    <style:style style:name="T138" style:family="text">
      <style:text-properties fo:color="#231f20" fo:font-size="10pt" fo:letter-spacing="0.021cm" style:font-size-asian="10pt" style:text-scale="75%"/>
    </style:style>
    <style:style style:name="T139" style:family="text">
      <style:text-properties fo:color="#231f20" fo:font-size="10pt" fo:letter-spacing="-0.065cm" style:font-size-asian="10pt" style:text-scale="85%"/>
    </style:style>
    <style:style style:name="T140" style:family="text">
      <style:text-properties fo:color="#231f20" fo:font-size="10pt" fo:letter-spacing="-0.065cm" style:font-size-asian="10pt" style:text-scale="80%"/>
    </style:style>
    <style:style style:name="T141" style:family="text">
      <style:text-properties fo:color="#231f20" fo:font-size="10pt" fo:letter-spacing="-0.002cm" style:font-size-asian="10pt" style:text-scale="70%"/>
    </style:style>
    <style:style style:name="T142" style:family="text">
      <style:text-properties fo:color="#231f20" fo:font-size="10pt" fo:letter-spacing="-0.002cm" style:font-size-asian="10pt" style:text-scale="75%"/>
    </style:style>
    <style:style style:name="T143" style:family="text">
      <style:text-properties fo:color="#231f20" fo:font-size="10pt" fo:letter-spacing="-0.069cm" style:font-size-asian="10pt" style:text-scale="85%"/>
    </style:style>
    <style:style style:name="T144" style:family="text">
      <style:text-properties fo:color="#231f20" fo:font-size="10pt" fo:letter-spacing="-0.016cm" style:font-size-asian="10pt" style:text-scale="75%"/>
    </style:style>
    <style:style style:name="T145" style:family="text">
      <style:text-properties fo:color="#231f20" fo:font-size="10pt" fo:letter-spacing="-0.016cm" fo:font-style="italic" style:font-size-asian="10pt" style:font-style-asian="italic" style:text-scale="75%"/>
    </style:style>
    <style:style style:name="T146" style:family="text">
      <style:text-properties fo:color="#231f20" fo:font-size="10pt" fo:letter-spacing="-0.018cm" style:font-size-asian="10pt" style:text-scale="75%"/>
    </style:style>
    <style:style style:name="T147" style:family="text">
      <style:text-properties fo:color="#231f20" fo:font-size="10pt" fo:letter-spacing="-0.018cm" style:font-size-asian="10pt" style:text-scale="80%"/>
    </style:style>
    <style:style style:name="T148" style:family="text">
      <style:text-properties fo:color="#231f20" fo:font-size="10pt" fo:letter-spacing="0.037cm" style:font-size-asian="10pt" style:text-scale="75%"/>
    </style:style>
    <style:style style:name="T149" style:family="text">
      <style:text-properties fo:color="#231f20" fo:font-size="10pt" fo:letter-spacing="0.012cm" fo:font-style="italic" style:font-size-asian="10pt" style:font-style-asian="italic" style:text-scale="75%"/>
    </style:style>
    <style:style style:name="T150" style:family="text">
      <style:text-properties fo:color="#231f20" fo:font-size="10pt" fo:letter-spacing="0.009cm" style:font-size-asian="10pt" style:text-scale="75%"/>
    </style:style>
    <style:style style:name="T151" style:family="text">
      <style:text-properties fo:color="#231f20" fo:font-size="10pt" fo:letter-spacing="0.055cm" style:font-size-asian="10pt" style:text-scale="75%"/>
    </style:style>
    <style:style style:name="T152" style:family="text">
      <style:text-properties fo:color="#231f20" fo:font-size="10pt" fo:letter-spacing="0.005cm" style:font-size-asian="10pt" style:text-scale="75%"/>
    </style:style>
    <style:style style:name="T153" style:family="text">
      <style:text-properties fo:color="#231f20" style:font-name="Trebuchet MS" fo:font-size="10pt" fo:font-weight="bold" style:font-size-asian="10pt" style:font-weight-asian="bold" style:text-scale="90%"/>
    </style:style>
    <style:style style:name="T154" style:family="text">
      <style:text-properties fo:color="#231f20" style:font-name="Trebuchet MS" fo:font-size="10pt" fo:font-weight="bold" style:font-size-asian="10pt" style:font-weight-asian="bold" style:text-scale="95%"/>
    </style:style>
    <style:style style:name="T155" style:family="text">
      <style:text-properties fo:color="#231f20" style:text-scale="75%"/>
    </style:style>
    <style:style style:name="T156" style:family="text">
      <style:text-properties fo:color="#231f20" style:text-scale="85%"/>
    </style:style>
    <style:style style:name="T157" style:family="text">
      <style:text-properties fo:color="#231f20" fo:letter-spacing="-0.021cm" style:text-scale="85%"/>
    </style:style>
    <style:style style:name="T158" style:family="text">
      <style:text-properties fo:color="#231f20" fo:letter-spacing="-0.021cm" style:text-scale="75%"/>
    </style:style>
    <style:style style:name="T159" style:family="text">
      <style:text-properties fo:color="#231f20" fo:letter-spacing="-0.011cm" style:text-scale="75%"/>
    </style:style>
    <style:style style:name="T160" style:family="text">
      <style:text-properties fo:color="#231f20" style:text-underline-style="solid" style:text-underline-width="auto" style:text-underline-color="#000000" style:text-scale="75%"/>
    </style:style>
    <style:style style:name="T161" style:family="text">
      <style:text-properties fo:color="#231f20" fo:letter-spacing="-0.012cm" style:text-underline-style="solid" style:text-underline-width="auto" style:text-underline-color="#000000" style:text-scale="75%"/>
    </style:style>
    <style:style style:name="T162" style:family="text">
      <style:text-properties fo:color="#231f20" fo:letter-spacing="-0.012cm" style:text-scale="75%"/>
    </style:style>
    <style:style style:name="T163" style:family="text">
      <style:text-properties fo:color="#231f20" fo:letter-spacing="-0.019cm" style:text-scale="85%"/>
    </style:style>
    <style:style style:name="T164" style:family="text">
      <style:text-properties fo:color="#231f20" style:text-scale="80%"/>
    </style:style>
    <style:style style:name="T165" style:family="text">
      <style:text-properties fo:color="#231f20" fo:letter-spacing="-0.005cm" style:text-scale="75%"/>
    </style:style>
    <style:style style:name="T166" style:family="text">
      <style:text-properties fo:color="#231f20" fo:letter-spacing="-0.005cm" style:text-scale="80%"/>
    </style:style>
    <style:style style:name="T167" style:family="text">
      <style:text-properties fo:color="#231f20" fo:letter-spacing="-0.005cm" style:text-scale="85%"/>
    </style:style>
    <style:style style:name="T168" style:family="text">
      <style:text-properties fo:color="#231f20" fo:letter-spacing="-0.048cm" style:text-scale="80%"/>
    </style:style>
    <style:style style:name="T169" style:family="text">
      <style:text-properties fo:color="#231f20" fo:letter-spacing="-0.048cm" style:text-scale="85%"/>
    </style:style>
    <style:style style:name="T170" style:family="text">
      <style:text-properties fo:color="#231f20" fo:letter-spacing="-0.046cm" style:text-scale="80%"/>
    </style:style>
    <style:style style:name="T171" style:family="text">
      <style:text-properties fo:color="#231f20" fo:letter-spacing="-0.046cm" style:text-scale="85%"/>
    </style:style>
    <style:style style:name="T172" style:family="text">
      <style:text-properties fo:color="#231f20" fo:letter-spacing="-0.007cm" style:text-scale="80%"/>
    </style:style>
    <style:style style:name="T173" style:family="text">
      <style:text-properties fo:color="#231f20" fo:letter-spacing="-0.007cm" style:text-scale="75%"/>
    </style:style>
    <style:style style:name="T174" style:family="text">
      <style:text-properties fo:color="#231f20" fo:letter-spacing="-0.042cm" style:text-scale="85%"/>
    </style:style>
    <style:style style:name="T175" style:family="text">
      <style:text-properties fo:color="#231f20" fo:letter-spacing="-0.042cm" style:text-scale="80%"/>
    </style:style>
    <style:style style:name="T176" style:family="text">
      <style:text-properties fo:color="#231f20" fo:letter-spacing="-0.041cm" style:text-scale="85%"/>
    </style:style>
    <style:style style:name="T177" style:family="text">
      <style:text-properties fo:color="#231f20" fo:letter-spacing="-0.041cm" style:text-scale="80%"/>
    </style:style>
    <style:style style:name="T178" style:family="text">
      <style:text-properties fo:color="#231f20" fo:letter-spacing="-0.051cm" style:text-scale="80%"/>
    </style:style>
    <style:style style:name="T179" style:family="text">
      <style:text-properties fo:color="#231f20" fo:letter-spacing="-0.053cm" style:text-scale="80%"/>
    </style:style>
    <style:style style:name="T180" style:family="text">
      <style:text-properties fo:color="#231f20" fo:letter-spacing="-0.049cm" style:text-scale="80%"/>
    </style:style>
    <style:style style:name="T181" style:family="text">
      <style:text-properties fo:color="#231f20" fo:letter-spacing="-0.023cm" style:text-scale="85%"/>
    </style:style>
    <style:style style:name="T182" style:family="text">
      <style:text-properties fo:color="#231f20" fo:letter-spacing="-0.023cm" style:text-scale="75%"/>
    </style:style>
    <style:style style:name="T183" style:family="text">
      <style:text-properties fo:color="#231f20" fo:font-weight="bold" style:font-weight-asian="bold" style:text-scale="90%"/>
    </style:style>
    <style:style style:name="T184" style:family="text">
      <style:text-properties fo:color="#231f20" fo:font-weight="bold" style:font-weight-asian="bold" style:text-scale="95%"/>
    </style:style>
    <style:style style:name="T185" style:family="text">
      <style:text-properties fo:color="#231f20" fo:letter-spacing="-0.035cm" style:text-scale="80%"/>
    </style:style>
    <style:style style:name="T186" style:family="text">
      <style:text-properties fo:color="#231f20" fo:letter-spacing="-0.044cm" style:text-scale="80%"/>
    </style:style>
    <style:style style:name="T187" style:family="text">
      <style:text-properties fo:color="#231f20" fo:letter-spacing="-0.044cm" style:text-scale="85%"/>
    </style:style>
    <style:style style:name="T188" style:family="text">
      <style:text-properties fo:color="#231f20" fo:letter-spacing="-0.044cm" fo:font-style="italic" style:font-style-asian="italic" style:text-scale="85%"/>
    </style:style>
    <style:style style:name="T189" style:family="text">
      <style:text-properties fo:color="#231f20" fo:letter-spacing="-0.044cm" fo:font-style="italic" style:font-style-asian="italic" style:text-scale="80%"/>
    </style:style>
    <style:style style:name="T190" style:family="text">
      <style:text-properties fo:color="#231f20" style:text-scale="90%"/>
    </style:style>
    <style:style style:name="T191" style:family="text">
      <style:text-properties fo:color="#231f20" fo:font-style="italic" style:font-style-asian="italic" style:text-scale="85%"/>
    </style:style>
    <style:style style:name="T192" style:family="text">
      <style:text-properties fo:color="#231f20" fo:font-style="italic" style:font-style-asian="italic" style:text-scale="80%"/>
    </style:style>
    <style:style style:name="T193" style:family="text">
      <style:text-properties fo:color="#231f20" fo:letter-spacing="-0.034cm" style:text-scale="75%"/>
    </style:style>
    <style:style style:name="T194" style:family="text">
      <style:text-properties fo:color="#231f20" fo:letter-spacing="-0.06cm" style:text-scale="80%"/>
    </style:style>
    <style:style style:name="T195" style:family="text">
      <style:text-properties fo:color="#231f20" fo:letter-spacing="-0.039cm" style:text-scale="75%"/>
    </style:style>
    <style:style style:name="T196" style:family="text">
      <style:text-properties fo:color="#231f20" fo:letter-spacing="-0.03cm" style:text-scale="75%"/>
    </style:style>
    <style:style style:name="T197" style:family="text">
      <style:text-properties fo:color="#231f20" fo:letter-spacing="-0.056cm" style:text-scale="80%"/>
    </style:style>
    <style:style style:name="T198" style:family="text">
      <style:text-properties fo:color="#231f20" fo:letter-spacing="-0.055cm" style:text-scale="80%"/>
    </style:style>
    <style:style style:name="T199" style:family="text">
      <style:text-properties fo:color="#231f20" fo:letter-spacing="-0.032cm" style:text-scale="75%"/>
    </style:style>
    <style:style style:name="T200" style:family="text">
      <style:text-properties fo:color="#ffffff"/>
    </style:style>
    <style:style style:name="T201" style:family="text">
      <style:text-properties fo:color="#ffffff" style:font-name="Trebuchet MS" fo:font-size="11pt" fo:font-weight="bold" style:font-size-asian="11pt" style:font-weight-asian="bold"/>
    </style:style>
    <style:style style:name="T202" style:family="text">
      <style:text-properties fo:color="#ffffff" style:font-name="Trebuchet MS" fo:font-size="11pt" fo:font-weight="bold" style:font-size-asian="11pt" style:font-weight-asian="bold" style:text-scale="95%"/>
    </style:style>
    <style:style style:name="T203" style:family="text">
      <style:text-properties fo:color="#ffffff" style:font-name="Trebuchet MS" fo:font-size="11pt" fo:font-weight="bold" style:font-size-asian="11pt" style:font-weight-asian="bold" style:text-scale="85%"/>
    </style:style>
    <style:style style:name="T204" style:family="text">
      <style:text-properties fo:color="#ffffff" style:font-name="Trebuchet MS" fo:font-size="11pt" fo:font-weight="bold" style:font-size-asian="11pt" style:font-weight-asian="bold" style:text-scale="90%"/>
    </style:style>
    <style:style style:name="T205" style:family="text">
      <style:text-properties fo:color="#ffffff" fo:font-weight="bold" style:font-weight-asian="bold"/>
    </style:style>
    <style:style style:name="T206" style:family="text">
      <style:text-properties fo:color="#ffffff" fo:font-weight="bold" style:font-weight-asian="bold" style:text-scale="95%"/>
    </style:style>
    <style:style style:name="T207" style:family="text">
      <style:text-properties fo:color="#ffffff" fo:font-weight="bold" style:font-weight-asian="bold" style:text-scale="85%"/>
    </style:style>
    <style:style style:name="T208" style:family="text">
      <style:text-properties fo:color="#ffffff" fo:font-weight="bold" style:font-weight-asian="bold" style:text-scale="90%"/>
    </style:style>
    <style:style style:name="T209" style:family="text">
      <style:text-properties fo:color="#ffffff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 text:c="31"/>WYMAGANIA EDUKACYJNE Z JĘZYKA POLSKIEGO DLA KLASY 6</text:p>
      <text:p text:style-name="P52"/>
      <text:p text:style-name="P51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row table:style-name="Tabela33.1">
          <table:table-cell table:style-name="Tabela33.A1" table:number-rows-spanned="3" office:value-type="string">
            <text:p text:style-name="P3"/>
            <text:p text:style-name="P5"/>
            <text:p text:style-name="P55">Sprawności</text:p>
          </table:table-cell>
          <table:table-cell table:style-name="Tabela33.B1" table:number-columns-spanned="2" office:value-type="string">
            <text:p text:style-name="P57">Wymagania</text:p>
          </table:table-cell>
          <table:covered-table-cell/>
          <table:table-cell table:style-name="Tabela33.D1" table:number-columns-spanned="3" office:value-type="string">
            <text:p text:style-name="P53"/>
          </table:table-cell>
          <table:covered-table-cell/>
          <table:covered-table-cell/>
          <table:table-cell table:style-name="Tabela33.D1" office:value-type="string">
            <text:p text:style-name="Standard"/>
          </table:table-cell>
        </table:table-row>
        <table:table-row table:style-name="Tabela33.2">
          <table:covered-table-cell/>
          <table:table-cell table:style-name="Tabela33.B2" office:value-type="string">
            <text:p text:style-name="P43"><text:span text:style-name="T206"><text:s text:c="2"/></text:span><text:span text:style-name="T207">ocena: dopuszczający</text:span></text:p>
          </table:table-cell>
          <table:table-cell table:style-name="Tabela33.B2" table:number-columns-spanned="2" office:value-type="string">
            <text:p text:style-name="P47"><text:span text:style-name="T205"><text:s/></text:span><text:span text:style-name="T208">ocena: dostateczny</text:span></text:p>
          </table:table-cell>
          <table:covered-table-cell/>
          <table:table-cell table:style-name="Tabela33.B2" office:value-type="string">
            <text:p text:style-name="P42"><text:s text:c="2"/>ocena dobry</text:p>
          </table:table-cell>
          <table:table-cell table:style-name="Tabela33.B1" office:value-type="string">
            <text:p text:style-name="P44"><text:span text:style-name="T200"><text:s/></text:span><text:span text:style-name="T209">ocena: bardzo dobry</text:span></text:p>
          </table:table-cell>
          <table:table-cell table:style-name="Tabela33.B2" office:value-type="string">
            <text:p text:style-name="P41">Ocena:celująca</text:p>
          </table:table-cell>
        </table:table-row>
        <table:table-row table:style-name="Tabela33.1">
          <table:covered-table-cell/>
          <table:table-cell table:style-name="Tabela33.B1" table:number-columns-spanned="2" office:value-type="string">
            <text:p text:style-name="P58">UCZEŃ</text:p>
          </table:table-cell>
          <table:covered-table-cell/>
          <table:table-cell table:style-name="Tabela33.D1" table:number-columns-spanned="3" office:value-type="string">
            <text:p text:style-name="P53"/>
          </table:table-cell>
          <table:covered-table-cell/>
          <table:covered-table-cell/>
          <table:table-cell table:style-name="Tabela33.D1" office:value-type="string">
            <text:p text:style-name="Standard"/>
          </table:table-cell>
        </table:table-row>
        <table:table-row table:style-name="Tabela33.4">
          <table:table-cell table:style-name="Tabela33.A4" table:number-rows-spanned="3" office:value-type="string">
            <text:p text:style-name="P70"><text:span text:style-name="T183">I. Kształcenie </text:span><text:span text:style-name="T184">literackie</text:span></text:p>
            <text:p text:style-name="P59">i kulturowe</text:p>
          </table:table-cell>
          <table:table-cell table:style-name="Tabela33.B4" office:value-type="string">
            <text:list xml:id="list3264546077490826408" text:style-name="WWNum452">
              <text:list-item>
                <text:p text:style-name="P88"><text:span text:style-name="T155">wypowiada się na temat </text:span><text:span text:style-name="T173">świa- </text:span><text:span text:style-name="T164">ta</text:span><text:span text:style-name="T185"> </text:span><text:span text:style-name="T164">przedstawionego</text:span><text:span text:style-name="T185"> </text:span><text:span text:style-name="T164">utworu</text:span></text:p>
              </text:list-item>
              <text:list-item>
                <text:p text:style-name="P89"><text:span text:style-name="T155">dostrzega obrazy </text:span><text:span text:style-name="T165">poetyckie </text:span><text:span text:style-name="T156">w utworach o nieskom- plikowanej strukturze semantycznej</text:span></text:p>
              </text:list-item>
            </text:list>
          </table:table-cell>
          <table:table-cell table:style-name="Tabela33.B4" table:number-columns-spanned="2" office:value-type="string">
            <text:list xml:id="list568796947450720548" text:style-name="WWNum453">
              <text:list-item>
                <text:p text:style-name="P90"><text:span text:style-name="T155">omawia wybrane </text:span><text:span text:style-name="T165">elementy </text:span><text:span text:style-name="T164">świata przedstawionego </text:span><text:span text:style-name="T156">utworu</text:span></text:p>
              </text:list-item>
              <text:list-item>
                <text:p text:style-name="P91"><text:span text:style-name="T155">wypowiada się na temat</text:span><text:span text:style-name="T158"> </text:span><text:span text:style-name="T155">obra- </text:span><text:span text:style-name="T164">zów</text:span><text:span text:style-name="T186"> </text:span><text:span text:style-name="T164">poetyckich</text:span><text:span text:style-name="T186"> </text:span><text:span text:style-name="T164">w</text:span><text:span text:style-name="T186"> </text:span><text:span text:style-name="T164">wierszach</text:span></text:p>
              </text:list-item>
            </text:list>
          </table:table-cell>
          <table:covered-table-cell/>
          <table:table-cell table:style-name="Tabela33.B4" office:value-type="string">
            <text:list xml:id="list6462633127997632671" text:style-name="WWNum454">
              <text:list-item>
                <text:p text:style-name="P93"><text:span text:style-name="T155">porównuje wybrane elemen</text:span><text:span text:style-name="T164">ty świata przedstawionego </text:span><text:span text:style-name="T155">w różnych utworach</text:span><text:span text:style-name="T182"> </text:span><text:span text:style-name="T155">epickich</text:span></text:p>
              </text:list-item>
              <text:list-item>
                <text:p text:style-name="P94"><text:span text:style-name="T155">analizuje i interpretuje obra- </text:span><text:span text:style-name="T164">zy poetyckie w czytanych </text:span><text:span text:style-name="T190">utworach</text:span></text:p>
              </text:list-item>
            </text:list>
          </table:table-cell>
          <table:table-cell table:style-name="Tabela33.F4" office:value-type="string">
            <text:list xml:id="list3865116372027982977" text:style-name="WWNum455">
              <text:list-item>
                <text:p text:style-name="P96"><text:span text:style-name="T164">funkcjonalnie wykorzystuje </text:span><text:span text:style-name="T156">wiedzę na temat świata </text:span><text:span text:style-name="T164">przedstawionego podczas </text:span><text:span text:style-name="T155">analizy różnorodnych </text:span><text:span text:style-name="T165">tekstów </text:span><text:span text:style-name="T156">literackich</text:span></text:p>
              </text:list-item>
              <text:list-item>
                <text:p text:style-name="P97"><text:span text:style-name="T164">analizuje </text:span><text:span text:style-name="T166">rolę </text:span><text:span text:style-name="T164">środków języ- kowych</text:span><text:span text:style-name="T168"> </text:span><text:span text:style-name="T164">w</text:span><text:span text:style-name="T170"> </text:span><text:span text:style-name="T164">tworzeniu</text:span><text:span text:style-name="T168"> </text:span><text:span text:style-name="T172">obrazów </text:span><text:span text:style-name="T156">poetyckich</text:span></text:p>
              </text:list-item>
            </text:list>
          </table:table-cell>
          <table:table-cell table:style-name="Tabela33.B4" office:value-type="string">
            <text:list xml:id="list29509516" text:continue-numbering="true" text:style-name="WWNum455">
              <text:list-item>
                <text:p text:style-name="P96"><text:s/>interpretuje teksty poetyckie na poziomie metaforycznym • podczas analizy utworów odwołuje się do różnych kontekstów literackich i kulturowych • rozpoznaje literackie gry z konwencją • dostrzega symboliczne treści w utworach literackich i plastycznych • stawia pytania problemowe w odniesieniu do odbieranych tekstów • dostrzega i objaśnia związki między warstwą językową, brzmieniową a semantyczną utworów poetyckich • w sposób przemyślany komentuje zachowania bohaterów, uwzględniając przy tym motywy ich działania oraz kontekst sytuacyjny • kreatywnie wykorzystuje posiadaną wiedzę i umiejętności w sytuacjach problemowych <text:soft-page-break/>dotyczących odbioru tekstów kultury </text:p>
              </text:list-item>
              <text:list-item>
                <text:p text:style-name="P96">wyraża opinie na temat tekstów literackich i innych tekstów kultury, trafnie dobierając argumenty na poparcie swojego stanowiska </text:p>
              </text:list-item>
              <text:list-item>
                <text:p text:style-name="P96"><text:s/>w wypowiedziach stara się posługiwać terminologią związaną z analizą i interpretacją utworów literackich</text:p>
              </text:list-item>
              <text:list-item>
                <text:p text:style-name="P96"><text:s text:c="2"/>prezentuje szerokie kompetencje w zakresie odbioru różnych tekstów kultury • dokonuje twórczego odczytania tekstów przez opracowanie adaptacji teatralnych, filmowych czy radiowych </text:p>
              </text:list-item>
            </text:list>
          </table:table-cell>
        </table:table-row>
        <table:table-row table:style-name="Tabela33.5">
          <table:covered-table-cell/>
          <table:table-cell table:style-name="Tabela33.B5" office:value-type="string">
            <text:list xml:id="list1381558510885259422" text:style-name="WWNum457">
              <text:list-item>
                <text:p text:style-name="P102"><text:span text:style-name="T156">zna</text:span><text:span text:style-name="T187"> </text:span><text:span text:style-name="T156">pojęcie</text:span><text:span text:style-name="T187"> </text:span><text:span text:style-name="T191">fikcja</text:span><text:span text:style-name="T188"> </text:span><text:span text:style-name="T191">literacka</text:span></text:p>
              </text:list-item>
              <text:list-item>
                <text:p text:style-name="P111"><text:span text:style-name="T155">wymienia realistyczne i</text:span><text:span text:style-name="T193"> </text:span><text:span text:style-name="T173">fan- </text:span><text:span text:style-name="T155">tastyczne elementy świata </text:span><text:span text:style-name="T156">przedstawionego</text:span></text:p>
              </text:list-item>
            </text:list>
          </table:table-cell>
          <table:table-cell table:style-name="Tabela33.B5" table:number-columns-spanned="2" office:value-type="string">
            <text:list xml:id="list1751838620997914389" text:style-name="WWNum458">
              <text:list-item>
                <text:p text:style-name="P112"><text:span text:style-name="T155">odróżnia fikcję literacką </text:span><text:span text:style-name="T159">od </text:span><text:span text:style-name="T156">rzeczywistości</text:span></text:p>
              </text:list-item>
              <text:list-item>
                <text:p text:style-name="P113"><text:span text:style-name="T155">omawia realistyczne i fan- tastyczne elementy </text:span><text:span text:style-name="T173">świata </text:span><text:span text:style-name="T156">przedstawionego</text:span></text:p>
              </text:list-item>
              <text:list-item>
                <text:p text:style-name="P114"><text:span text:style-name="T164">zna</text:span><text:span text:style-name="T186"> </text:span><text:span text:style-name="T164">pojęcia:</text:span><text:span text:style-name="T175"> </text:span><text:span text:style-name="T192">literatura</text:span><text:span text:style-name="T189"> </text:span><text:span text:style-name="T192">fanta- stycznonaukowa </text:span><text:span text:style-name="T164">i</text:span><text:span text:style-name="T194"> </text:span><text:span text:style-name="T192">fantasy</text:span></text:p>
              </text:list-item>
            </text:list>
          </table:table-cell>
          <table:covered-table-cell/>
          <table:table-cell table:style-name="Tabela33.B5" office:value-type="string">
            <text:list xml:id="list2199390221404565042" text:style-name="WWNum459">
              <text:list-item>
                <text:p text:style-name="P117"><text:span text:style-name="T192">odróżnia</text:span><text:span text:style-name="T189"> </text:span><text:span text:style-name="T192">fikcję</text:span><text:span text:style-name="T189"> </text:span><text:span text:style-name="T164">filmową</text:span><text:span text:style-name="T186"> </text:span><text:span text:style-name="T164">od </text:span><text:span text:style-name="T156">rzeczywistości</text:span></text:p>
              </text:list-item>
              <text:list-item>
                <text:p text:style-name="P119"><text:span text:style-name="T155">wyjaśnia</text:span><text:span text:style-name="T195"> </text:span><text:span text:style-name="T155">znaczenie</text:span><text:span text:style-name="T195"> </text:span><text:span text:style-name="T165">elemen- </text:span><text:span text:style-name="T164">tów</text:span><text:span text:style-name="T179"> </text:span><text:span text:style-name="T164">realistycznych</text:span><text:span text:style-name="T179"> </text:span><text:span text:style-name="T164">w</text:span><text:span text:style-name="T178"> </text:span><text:span text:style-name="T164">epice</text:span></text:p>
              </text:list-item>
              <text:list-item>
                <text:p text:style-name="P120"><text:span text:style-name="T156">wypowiada się na temat </text:span><text:span text:style-name="T164">fantastyki</text:span><text:span text:style-name="T186"> </text:span><text:span text:style-name="T164">w</text:span><text:span text:style-name="T186"> </text:span><text:span text:style-name="T164">utworach</text:span><text:span text:style-name="T175"> </text:span><text:span text:style-name="T166">fanta- </text:span><text:span text:style-name="T155">stycznonaukowych i</text:span><text:span text:style-name="T196"> </text:span><text:span text:style-name="T155">fantasy</text:span></text:p>
              </text:list-item>
            </text:list>
          </table:table-cell>
          <table:table-cell table:style-name="Tabela33.F5" office:value-type="string">
            <text:list xml:id="list2452990154899455555" text:style-name="WWNum460">
              <text:list-item>
                <text:p text:style-name="P122"><text:span text:style-name="T156">określa</text:span><text:span text:style-name="T174"> </text:span><text:span text:style-name="T167">rolę</text:span><text:span text:style-name="T176"> </text:span><text:span text:style-name="T156">autora</text:span><text:span text:style-name="T176"> </text:span><text:span text:style-name="T156">tekstu</text:span></text:p>
              </text:list-item>
            </text:list>
            <text:p text:style-name="P10">w kreowaniu fikcji literackiej</text:p>
            <text:list xml:id="list29493321" text:continue-numbering="true" text:style-name="WWNum460">
              <text:list-item>
                <text:p text:style-name="P159"><text:span text:style-name="T155">określa funkcję elementów fantastycznych w </text:span><text:span text:style-name="T173">utworach </text:span><text:span text:style-name="T156">współczesnych</text:span></text:p>
              </text:list-item>
              <text:list-item>
                <text:p text:style-name="P121"><text:span text:style-name="T164">wskazuje różnice między </text:span><text:span text:style-name="T155">elementami świata </text:span><text:span text:style-name="T165">przedsta- </text:span><text:span text:style-name="T164">wionego</text:span><text:span text:style-name="T178"> </text:span><text:span text:style-name="T164">utworu</text:span><text:span text:style-name="T178"> </text:span><text:span text:style-name="T164">fantastycz- </text:span><text:span text:style-name="T156">nonaukowego</text:span><text:span text:style-name="T169"> </text:span><text:span text:style-name="T156">i</text:span><text:span text:style-name="T171"> </text:span><text:span text:style-name="T156">fantasy</text:span></text:p>
              </text:list-item>
            </text:list>
          </table:table-cell>
          <table:table-cell table:style-name="Tabela33.B5" office:value-type="string">
            <text:list xml:id="list29509587" text:continue-numbering="true" text:style-name="WWNum460">
              <text:list-header>
                <text:p text:style-name="P122"/>
              </text:list-header>
            </text:list>
          </table:table-cell>
        </table:table-row>
        <table:table-row table:style-name="Tabela33.6">
          <table:covered-table-cell/>
          <table:table-cell table:style-name="Tabela33.B5" office:value-type="string">
            <text:list xml:id="list7610112862838576747" text:style-name="WWNum461">
              <text:list-item>
                <text:p text:style-name="P162"><text:span text:style-name="T156">rozpoznaje czytany utwór jako baśń, legendę, bajkę, hymn, przypowieść, mit, </text:span><text:span text:style-name="T155">opowiadanie, nowelę, </text:span><text:span text:style-name="T165">powieść </text:span><text:span text:style-name="T164">detektywistyczną, historycz- </text:span><text:span text:style-name="T155">ną, obyczajową, podróżniczą, </text:span><text:span text:style-name="T156">przygodową, sensacyjną, fantasy</text:span></text:p>
              </text:list-item>
            </text:list>
          </table:table-cell>
          <table:table-cell table:style-name="Tabela33.B5" table:number-columns-spanned="2" office:value-type="string">
            <text:list xml:id="list1282719458430042345" text:style-name="WWNum462">
              <text:list-item>
                <text:p text:style-name="P164"><text:span text:style-name="T164">wskazuje</text:span><text:span text:style-name="T197"> </text:span><text:span text:style-name="T164">cechy</text:span><text:span text:style-name="T198"> </text:span><text:span text:style-name="T164">gatunkowe </text:span><text:span text:style-name="T155">baśni,</text:span><text:span text:style-name="T199"> </text:span><text:span text:style-name="T155">legendy,</text:span><text:span text:style-name="T196"> </text:span><text:span text:style-name="T155">bajki,</text:span><text:span text:style-name="T199"> </text:span><text:span text:style-name="T155">hymnu, </text:span><text:span text:style-name="T164">przypowieści,</text:span><text:span text:style-name="T178"> </text:span><text:span text:style-name="T164">mitu,</text:span><text:span text:style-name="T178"> </text:span><text:span text:style-name="T164">opowia- dania, noweli, powieści de- </text:span><text:span text:style-name="T155">tektywistycznej, </text:span><text:span text:style-name="T165">historycznej, </text:span><text:span text:style-name="T164">obyczajowej, podróżniczej, przygodowej, sensacyjnej, </text:span><text:span text:style-name="T156">fantasy</text:span></text:p>
              </text:list-item>
            </text:list>
          </table:table-cell>
          <table:covered-table-cell/>
          <table:table-cell table:style-name="Tabela33.B5" office:value-type="string">
            <text:list xml:id="list143760461398344772" text:style-name="WWNum463">
              <text:list-item>
                <text:p text:style-name="P168"><text:span text:style-name="T155">wymienia cechy </text:span><text:span text:style-name="T165">charaktery- </text:span><text:span text:style-name="T155">styczne różnych gatunków </text:span><text:span text:style-name="T156">literackich</text:span></text:p>
              </text:list-item>
              <text:list-item>
                <text:p text:style-name="P169"><text:span text:style-name="T155">omawia różnice między </text:span><text:span text:style-name="T173">różny- </text:span><text:span text:style-name="T164">mi odmianami gatunkowymi </text:span><text:span text:style-name="T156">powieści</text:span><text:span text:style-name="T176"> </text:span><text:span text:style-name="T156">i</text:span><text:span text:style-name="T176"> </text:span><text:span text:style-name="T156">opowiadania</text:span></text:p>
              </text:list-item>
            </text:list>
          </table:table-cell>
          <table:table-cell table:style-name="Tabela33.F5" office:value-type="string">
            <text:list xml:id="list3102024144322654740" text:style-name="WWNum464">
              <text:list-item>
                <text:p text:style-name="P172"><text:span text:style-name="T164">funkcjonalne wykorzystuje wiedzę</text:span><text:span text:style-name="T179"> </text:span><text:span text:style-name="T164">o</text:span><text:span text:style-name="T178"> </text:span><text:span text:style-name="T164">cechach</text:span><text:span text:style-name="T178"> </text:span><text:span text:style-name="T164">gatunko- wych</text:span><text:span text:style-name="T180"> </text:span><text:span text:style-name="T164">i</text:span><text:span text:style-name="T180"> </text:span><text:span text:style-name="T164">odmianach</text:span><text:span text:style-name="T180"> </text:span><text:span text:style-name="T164">gatunko- wych</text:span><text:span text:style-name="T175"> </text:span><text:span text:style-name="T164">utworów</text:span><text:span text:style-name="T177"> </text:span><text:span text:style-name="T164">w</text:span><text:span text:style-name="T177"> </text:span><text:span text:style-name="T164">ich</text:span><text:span text:style-name="T177"> </text:span><text:span text:style-name="T166">analizie </text:span><text:span text:style-name="T156">i</text:span><text:span text:style-name="T181"> </text:span><text:span text:style-name="T156">interpretacji</text:span></text:p>
              </text:list-item>
            </text:list>
          </table:table-cell>
          <table:table-cell table:style-name="Tabela33.B5" office:value-type="string">
            <text:list xml:id="list29495528" text:continue-numbering="true" text:style-name="WWNum464">
              <text:list-header>
                <text:p text:style-name="P172"/>
              </text:list-header>
            </text:list>
          </table:table-cell>
        </table:table-row>
      </table:table>
      <text:p text:style-name="P72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row table:style-name="Tabela34.1">
          <table:table-cell table:style-name="Tabela34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34.B1" table:number-columns-spanned="2" office:value-type="string">
            <text:p text:style-name="P56">Wymagani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4.2">
          <table:covered-table-cell/>
          <table:table-cell table:style-name="Tabela34.B2" office:value-type="string">
            <text:p text:style-name="P37"><text:span text:style-name="T202"><text:s/></text:span><text:span text:style-name="T203">ocena: dopuszczający</text:span></text:p>
          </table:table-cell>
          <table:table-cell table:style-name="Tabela34.B2" table:number-columns-spanned="2" office:value-type="string">
            <text:p text:style-name="P48"><text:span text:style-name="T201"><text:s/></text:span><text:span text:style-name="T204">ocena: dostateczny</text:span></text:p>
          </table:table-cell>
          <table:covered-table-cell/>
          <table:table-cell table:style-name="Tabela34.B2" office:value-type="string">
            <text:p text:style-name="P61"><text:s/>ocena dobry</text:p>
          </table:table-cell>
          <table:table-cell table:style-name="Tabela34.B2" office:value-type="string">
            <text:p text:style-name="P39"><text:span text:style-name="T201"><text:s/></text:span><text:span text:style-name="T204">ocena: bardzo dobry</text:span></text:p>
          </table:table-cell>
        </table:table-row>
        <table:table-row table:style-name="Tabela34.3">
          <table:covered-table-cell/>
          <table:table-cell table:style-name="Tabela34.B1" table:number-columns-spanned="2" office:value-type="string">
            <text:p text:style-name="P56">UCZE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4.4">
          <table:table-cell table:style-name="Tabela34.A4" table:number-rows-spanned="4" office:value-type="string">
            <text:p text:style-name="P2"/>
          </table:table-cell>
          <table:table-cell table:style-name="Tabela34.B4" office:value-type="string">
            <text:list xml:id="list200599474834364856" text:style-name="WWNum465">
              <text:list-item>
                <text:p text:style-name="P173"><text:span text:style-name="T4">zna pojęcia: </text:span><text:span text:style-name="T87">epitet</text:span><text:span text:style-name="T4">, </text:span><text:span text:style-name="T87">porówna- nie</text:span><text:span text:style-name="T4">, </text:span><text:span text:style-name="T87">przenośnia</text:span><text:span text:style-name="T4">, </text:span><text:span text:style-name="T87">wyraz </text:span><text:span text:style-name="T30">dźwię- </text:span><text:span text:style-name="T87">konaśladowczy</text:span><text:span text:style-name="T4">, </text:span><text:span text:style-name="T87">zdrobnienie</text:span><text:span text:style-name="T4">, </text:span><text:span text:style-name="T87">zgrubienie</text:span><text:span text:style-name="T4">, </text:span><text:span text:style-name="T87">uosobienie</text:span><text:span text:style-name="T4">, </text:span><text:span text:style-name="T87">oży- </text:span><text:span text:style-name="T86">wienie</text:span><text:span text:style-name="T6">, </text:span><text:span text:style-name="T86">apostrofa</text:span><text:span text:style-name="T6">, </text:span><text:span text:style-name="T86">anafora</text:span><text:span text:style-name="T6">, </text:span><text:span text:style-name="T86">pytanie retoryczne</text:span><text:span text:style-name="T6">, </text:span><text:span text:style-name="T86">powtó- rzenie</text:span><text:span text:style-name="T51"> </text:span><text:span text:style-name="T6">i</text:span><text:span text:style-name="T48"> </text:span><text:span text:style-name="T6">wyszukuje</text:span><text:span text:style-name="T48"> </text:span><text:span text:style-name="T6">niektóre</text:span></text:p>
              </text:list-item>
            </text:list>
            <text:p text:style-name="P22"><text:span text:style-name="T4">z wymienionych środków </text:span><text:span text:style-name="T5">w tekście literackim</text:span></text:p>
          </table:table-cell>
          <table:table-cell table:style-name="Tabela34.B4" table:number-columns-spanned="2" office:value-type="string">
            <text:list xml:id="list7335385962498793966" text:style-name="WWNum466">
              <text:list-item>
                <text:p text:style-name="P174"><text:span text:style-name="T4">rozpoznaje w tekście niektóre </text:span><text:span text:style-name="T85">epitety</text:span><text:span text:style-name="T5">, </text:span><text:span text:style-name="T85">porównania</text:span><text:span text:style-name="T5">, </text:span><text:span text:style-name="T85">prze- </text:span><text:span text:style-name="T87">nośnie</text:span><text:span text:style-name="T4">, </text:span><text:span text:style-name="T87">wyrazy dźwiękonaśla- dowcze</text:span><text:span text:style-name="T4">, </text:span><text:span text:style-name="T87">zdrobnienia</text:span><text:span text:style-name="T4">, </text:span><text:span text:style-name="T30">zgrubie- </text:span><text:span text:style-name="T86">nia</text:span><text:span text:style-name="T6">, </text:span><text:span text:style-name="T86">uosobienia</text:span><text:span text:style-name="T6">, </text:span><text:span text:style-name="T86">ożywienia</text:span><text:span text:style-name="T6">, </text:span><text:span text:style-name="T85">apostrofy</text:span><text:span text:style-name="T5">,</text:span><text:span text:style-name="T100"> </text:span><text:span text:style-name="T85">anafory</text:span><text:span text:style-name="T5">,</text:span><text:span text:style-name="T100"> </text:span><text:span text:style-name="T85">pytania retoryczne</text:span><text:span text:style-name="T5">,</text:span><text:span text:style-name="T44"> </text:span><text:span text:style-name="T85">powtórzenia</text:span></text:p>
              </text:list-item>
            </text:list>
            <text:p text:style-name="P11"><text:span text:style-name="T5">i</text:span><text:span text:style-name="T72"> </text:span><text:span text:style-name="T5">próbuje</text:span><text:span text:style-name="T104"> </text:span><text:span text:style-name="T5">określić</text:span><text:span text:style-name="T104"> </text:span><text:span text:style-name="T5">ich</text:span><text:span text:style-name="T104"> </text:span><text:span text:style-name="T5">funkcję</text:span></text:p>
          </table:table-cell>
          <table:covered-table-cell/>
          <table:table-cell table:style-name="Tabela34.B4" office:value-type="string">
            <text:list xml:id="list8389720533922209788" text:style-name="WWNum467">
              <text:list-item>
                <text:p text:style-name="P175"><text:span text:style-name="T4">wskazuje w tekście literackim </text:span><text:span text:style-name="T85">epitety</text:span><text:span text:style-name="T5">, </text:span><text:span text:style-name="T85">porównania</text:span><text:span text:style-name="T5">, </text:span><text:span text:style-name="T85">prze- </text:span><text:span text:style-name="T87">nośnie</text:span><text:span text:style-name="T4">, </text:span><text:span text:style-name="T87">wyrazy dźwiękonaśla- dowcze</text:span><text:span text:style-name="T4">, </text:span><text:span text:style-name="T87">zdrobnienia</text:span><text:span text:style-name="T4">, </text:span><text:span text:style-name="T30">zgrubie- </text:span><text:span text:style-name="T86">nia</text:span><text:span text:style-name="T6">, </text:span><text:span text:style-name="T86">uosobienia</text:span><text:span text:style-name="T6">, </text:span><text:span text:style-name="T86">ożywienia</text:span><text:span text:style-name="T6">, </text:span><text:span text:style-name="T85">apostrofy</text:span><text:span text:style-name="T5">,</text:span><text:span text:style-name="T100"> </text:span><text:span text:style-name="T85">anafory</text:span><text:span text:style-name="T5">,</text:span><text:span text:style-name="T100"> </text:span><text:span text:style-name="T85">pytania retoryczne</text:span><text:span text:style-name="T5">,</text:span><text:span text:style-name="T44"> </text:span><text:span text:style-name="T85">powtórzenia</text:span></text:p>
              </text:list-item>
            </text:list>
            <text:p text:style-name="P23"><text:span text:style-name="T4">i z pomocą nauczyciela okre- </text:span><text:span text:style-name="T5">śla ich funkcję</text:span></text:p>
          </table:table-cell>
          <table:table-cell table:style-name="Tabela34.B4" office:value-type="string">
            <text:list xml:id="list4842633311133705849" text:style-name="WWNum468">
              <text:list-item>
                <text:p text:style-name="P176"><text:span text:style-name="T6">objaśnia</text:span><text:span text:style-name="T103"> </text:span><text:span text:style-name="T6">funkcje</text:span><text:span text:style-name="T103"> </text:span><text:span text:style-name="T6">środków </text:span><text:span text:style-name="T4">stylistycznych w </text:span><text:span text:style-name="T25">czytanych </text:span><text:span text:style-name="T5">utworach</text:span><text:span text:style-name="T50"> </text:span><text:span text:style-name="T5">literackich</text:span></text:p>
              </text:list-item>
            </text:list>
          </table:table-cell>
        </table:table-row>
        <table:table-row table:style-name="Tabela34.5">
          <table:covered-table-cell/>
          <table:table-cell table:style-name="Tabela34.B5" office:value-type="string">
            <text:list xml:id="list8051267519719394044" text:style-name="WWNum470">
              <text:list-item>
                <text:p text:style-name="P179"><text:span text:style-name="T6">wskazuje</text:span><text:span text:style-name="T69"> </text:span><text:span text:style-name="T6">tytuł,</text:span><text:span text:style-name="T69"> </text:span><text:span text:style-name="T6">podtytuł, </text:span><text:span text:style-name="T5">motto,</text:span><text:span text:style-name="T44"> </text:span><text:span text:style-name="T5">puentę</text:span><text:span text:style-name="T44"> </text:span><text:span text:style-name="T5">utworu</text:span></text:p>
              </text:list-item>
              <text:list-item>
                <text:p text:style-name="P180"><text:span text:style-name="T4">wskazuje punkt </text:span><text:span text:style-name="T25">kulminacyjny </text:span><text:span text:style-name="T5">w</text:span><text:span text:style-name="T123"> </text:span><text:span text:style-name="T5">opowiadaniu</text:span></text:p>
              </text:list-item>
            </text:list>
          </table:table-cell>
          <table:table-cell table:style-name="Tabela34.B5" table:number-columns-spanned="2" office:value-type="string">
            <text:list xml:id="list5114803488842787122" text:style-name="WWNum471">
              <text:list-item>
                <text:p text:style-name="P181"><text:span text:style-name="T5">nadaje tytuły, śródtytuły </text:span><text:span text:style-name="T4">wybranym częściom</text:span><text:span text:style-name="T127"> </text:span><text:span text:style-name="T15">utworu</text:span></text:p>
              </text:list-item>
              <text:list-item>
                <text:p text:style-name="P182"><text:span text:style-name="T6">wyjaśnia</text:span><text:span text:style-name="T31"> </text:span><text:span text:style-name="T6">funkcję</text:span><text:span text:style-name="T31"> </text:span><text:span text:style-name="T6">tytułu</text:span><text:span text:style-name="T94"> </text:span><text:span text:style-name="T6">i</text:span><text:span text:style-name="T31"> </text:span><text:span text:style-name="T16">punk- </text:span><text:span text:style-name="T5">tu</text:span><text:span text:style-name="T53"> </text:span><text:span text:style-name="T5">kulminacyjnego</text:span></text:p>
              </text:list-item>
            </text:list>
          </table:table-cell>
          <table:covered-table-cell/>
          <table:table-cell table:style-name="Tabela34.B5" office:value-type="string">
            <text:list xml:id="list1833718394173420758" text:style-name="WWNum472">
              <text:list-item>
                <text:p text:style-name="P186"><text:span text:style-name="T4">dostrzega funkcję podtytułu, </text:span><text:span text:style-name="T6">motta,</text:span><text:span text:style-name="T94"> </text:span><text:span text:style-name="T6">puenty</text:span><text:span text:style-name="T64"> </text:span><text:span text:style-name="T6">jako</text:span><text:span text:style-name="T64"> </text:span><text:span text:style-name="T26">elementu </text:span><text:span text:style-name="T5">konstrukcyjnego</text:span><text:span text:style-name="T113"> </text:span><text:span text:style-name="T5">utworu</text:span></text:p>
              </text:list-item>
              <text:list-item>
                <text:p text:style-name="P188"><text:span text:style-name="T4">przedstawia prosty </text:span><text:span text:style-name="T25">schemat </text:span><text:span text:style-name="T5">rozwoju</text:span><text:span text:style-name="T78"> </text:span><text:span text:style-name="T5">akcji</text:span></text:p>
              </text:list-item>
            </text:list>
          </table:table-cell>
          <table:table-cell table:style-name="Tabela34.B5" office:value-type="string">
            <text:list xml:id="list6604313317577305254" text:style-name="WWNum473">
              <text:list-item>
                <text:p text:style-name="P190"><text:span text:style-name="T7">analizuje wpływ tytułu, </text:span><text:span text:style-name="T6">podtytułu,</text:span><text:span text:style-name="T81"> </text:span><text:span text:style-name="T6">motta,</text:span><text:span text:style-name="T54"> </text:span><text:span text:style-name="T6">puenty</text:span><text:span text:style-name="T81"> </text:span><text:span text:style-name="T3">na </text:span><text:span text:style-name="T7">interpretację</text:span><text:span text:style-name="T45"> </text:span><text:span text:style-name="T7">tekstu</text:span></text:p>
              </text:list-item>
              <text:list-item>
                <text:p text:style-name="P191"><text:span text:style-name="T4">omawia konstrukcję </text:span><text:span text:style-name="T15">utworu </text:span><text:span text:style-name="T5">literackiego</text:span></text:p>
              </text:list-item>
            </text:list>
          </table:table-cell>
        </table:table-row>
        <table:table-row table:style-name="Tabela34.6">
          <table:covered-table-cell/>
          <table:table-cell table:style-name="Tabela34.B5" office:value-type="string">
            <text:list xml:id="list4648662972901179581" text:style-name="WWNum474">
              <text:list-item>
                <text:p text:style-name="P193"><text:span text:style-name="T4">rozpoznaje wers, strofę i</text:span><text:span text:style-name="T65"> </text:span><text:span text:style-name="T25">re- </text:span><text:span text:style-name="T6">fren,</text:span><text:span text:style-name="T108"> </text:span><text:span text:style-name="T6">wskazuje</text:span><text:span text:style-name="T112"> </text:span><text:span text:style-name="T6">rymy</text:span><text:span text:style-name="T112"> </text:span><text:span text:style-name="T6">w</text:span><text:span text:style-name="T112"> </text:span><text:span text:style-name="T16">wier- </text:span><text:span text:style-name="T5">szu,</text:span><text:span text:style-name="T50"> </text:span><text:span text:style-name="T5">zna</text:span><text:span text:style-name="T50"> </text:span><text:span text:style-name="T5">pojęcie</text:span><text:span text:style-name="T118"> </text:span><text:span text:style-name="T85">rytm</text:span></text:p>
              </text:list-item>
            </text:list>
          </table:table-cell>
          <table:table-cell table:style-name="Tabela34.B5" table:number-columns-spanned="2" office:value-type="string">
            <text:list xml:id="list7227775197899828465" text:style-name="WWNum475">
              <text:list-item>
                <text:p text:style-name="P194"><text:span text:style-name="T4">odróżnia wiersz </text:span><text:span text:style-name="T15">rymowy </text:span><text:span text:style-name="T6">od</text:span><text:span text:style-name="T119"> </text:span><text:span text:style-name="T6">wiersza</text:span><text:span text:style-name="T20"> </text:span><text:span text:style-name="T6">bez</text:span><text:span text:style-name="T20"> </text:span><text:span text:style-name="T6">rymów</text:span></text:p>
              </text:list-item>
              <text:list-item>
                <text:p text:style-name="P139"><text:span text:style-name="T5">wskazuje</text:span><text:span text:style-name="T123"> </text:span><text:span text:style-name="T5">rymy</text:span></text:p>
              </text:list-item>
              <text:list-item>
                <text:p text:style-name="P196"><text:span text:style-name="T4">rozpoznaje wiersz</text:span><text:span text:style-name="T40"> </text:span><text:span text:style-name="T15">ciągły </text:span><text:span text:style-name="T5">i</text:span><text:span text:style-name="T36"> </text:span><text:span text:style-name="T5">stroficzny</text:span></text:p>
              </text:list-item>
            </text:list>
          </table:table-cell>
          <table:covered-table-cell/>
          <table:table-cell table:style-name="Tabela34.B5" office:value-type="string">
            <text:list xml:id="list1475791994969836568" text:style-name="WWNum476">
              <text:list-item>
                <text:p text:style-name="P197"><text:span text:style-name="T4">określa</text:span><text:span text:style-name="T52"> </text:span><text:span text:style-name="T4">wers,</text:span><text:span text:style-name="T52"> </text:span><text:span text:style-name="T4">zwrotkę,</text:span><text:span text:style-name="T52"> </text:span><text:span text:style-name="T4">refren, </text:span><text:span text:style-name="T6">rymy,</text:span><text:span text:style-name="T31"> </text:span><text:span text:style-name="T6">liczbę</text:span><text:span text:style-name="T94"> </text:span><text:span text:style-name="T6">sylab</text:span><text:span text:style-name="T94"> </text:span><text:span text:style-name="T6">w</text:span><text:span text:style-name="T94"> </text:span><text:span text:style-name="T6">wersie jako elementy rytmizujące </text:span><text:span text:style-name="T5">wypowiedź</text:span></text:p>
              </text:list-item>
              <text:list-item>
                <text:p text:style-name="P144"><text:span text:style-name="T4">zna</text:span><text:span text:style-name="T12"> </text:span><text:span text:style-name="T4">pojęcia</text:span><text:span text:style-name="T12"> </text:span><text:span text:style-name="T87">rymy</text:span><text:span text:style-name="T14"> </text:span><text:span text:style-name="T87">męskie</text:span></text:p>
              </text:list-item>
            </text:list>
            <text:p text:style-name="P7"><text:span text:style-name="T4">i </text:span><text:span text:style-name="T87">żeńskie </text:span><text:span text:style-name="T4">oraz </text:span><text:span text:style-name="T87">rymy</text:span><text:span text:style-name="T83"> </text:span><text:span text:style-name="T87">dokładne</text:span></text:p>
            <text:p text:style-name="P13"><text:span text:style-name="T7">i </text:span><text:span text:style-name="T88">niedokładne</text:span></text:p>
            <text:list xml:id="list737230222830041816" text:style-name="WWNum477">
              <text:list-item>
                <text:p text:style-name="P147"><text:span text:style-name="T5">nazywa</text:span><text:span text:style-name="T50"> </text:span><text:span text:style-name="T5">rodzaj</text:span><text:span text:style-name="T50"> </text:span><text:span text:style-name="T5">wiersza</text:span></text:p>
              </text:list-item>
            </text:list>
          </table:table-cell>
          <table:table-cell table:style-name="Tabela34.B5" office:value-type="string">
            <text:list xml:id="list3489718440594931273" text:style-name="WWNum478">
              <text:list-item>
                <text:p text:style-name="P199"><text:span text:style-name="T6">używa funkcjonalnie pojęć </text:span><text:span text:style-name="T4">wiersz </text:span><text:span text:style-name="T87">rymowy</text:span><text:span text:style-name="T4">, </text:span><text:span text:style-name="T30">bezrymowy</text:span><text:span text:style-name="T25">, </text:span><text:span text:style-name="T86">biały</text:span><text:span text:style-name="T6">,</text:span><text:span text:style-name="T103"> </text:span><text:span text:style-name="T86">ciągły</text:span><text:span text:style-name="T6">,</text:span><text:span text:style-name="T108"> </text:span><text:span text:style-name="T86">stroficzny</text:span><text:span text:style-name="T107"> </text:span><text:span text:style-name="T6">oraz </text:span><text:span text:style-name="T86">rymy</text:span><text:span text:style-name="T47"> </text:span><text:span text:style-name="T6">i</text:span><text:span text:style-name="T43"> </text:span><text:span text:style-name="T86">rytm</text:span><text:span text:style-name="T34"> </text:span><text:span text:style-name="T6">podczas</text:span><text:span text:style-name="T43"> </text:span><text:span text:style-name="T6">analizy </text:span><text:span text:style-name="T5">wiersza</text:span></text:p>
              </text:list-item>
              <text:list-item>
                <text:p text:style-name="P200"><text:span text:style-name="T4">omawia układ </text:span><text:span text:style-name="T15">rymów </text:span><text:span text:style-name="T5">w</text:span><text:span text:style-name="T78"> </text:span><text:span text:style-name="T5">wierszu</text:span></text:p>
              </text:list-item>
            </text:list>
          </table:table-cell>
        </table:table-row>
        <table:table-row table:style-name="Tabela34.7">
          <table:covered-table-cell/>
          <table:table-cell table:style-name="Tabela34.B5" office:value-type="string">
            <text:list xml:id="list7012013341068266271" text:style-name="WWNum479">
              <text:list-item>
                <text:p text:style-name="P163"><text:span text:style-name="T4">wyodrębnia wydarzenia </text:span><text:span text:style-name="T15">fabuły </text:span><text:span text:style-name="T5">i</text:span><text:span text:style-name="T91"> </text:span><text:span text:style-name="T5">ustala</text:span><text:span text:style-name="T91"> </text:span><text:span text:style-name="T5">ich</text:span><text:span text:style-name="T79"> </text:span><text:span text:style-name="T5">kolejność</text:span></text:p>
              </text:list-item>
            </text:list>
          </table:table-cell>
          <table:table-cell table:style-name="Tabela34.B5" table:number-columns-spanned="2" office:value-type="string">
            <text:list xml:id="list6626296840576872037" text:style-name="WWNum480">
              <text:list-item>
                <text:p text:style-name="P201"><text:span text:style-name="T4">omawia wydarzenia</text:span><text:span text:style-name="T74"> </text:span><text:span text:style-name="T4">fabuły, </text:span><text:span text:style-name="T6">używa</text:span><text:span text:style-name="T38"> </text:span><text:span text:style-name="T6">pojęć</text:span><text:span text:style-name="T43"> </text:span><text:span text:style-name="T86">fabuła</text:span><text:span text:style-name="T6">,</text:span><text:span text:style-name="T43"> </text:span><text:span text:style-name="T18">wątek </text:span><text:span text:style-name="T5">i</text:span><text:span text:style-name="T11"> </text:span><text:span text:style-name="T85">akcja</text:span></text:p>
              </text:list-item>
            </text:list>
          </table:table-cell>
          <table:covered-table-cell/>
          <table:table-cell table:style-name="Tabela34.B5" office:value-type="string">
            <text:list xml:id="list1542590516999341411" text:style-name="WWNum481">
              <text:list-item>
                <text:p text:style-name="P202"><text:span text:style-name="T4">analizuje</text:span><text:span text:style-name="T117"> </text:span><text:span text:style-name="T4">przebieg</text:span><text:span text:style-name="T22"> </text:span><text:span text:style-name="T25">zdarzeń </text:span><text:span text:style-name="T5">w</text:span><text:span text:style-name="T68"> </text:span><text:span text:style-name="T5">ujęciu</text:span><text:span text:style-name="T72"> </text:span><text:span text:style-name="T5">przyczynowo-</text:span></text:p>
              </text:list-item>
            </text:list>
            <text:p text:style-name="P15">-skutkowym</text:p>
            <text:list xml:id="list29505480" text:continue-numbering="true" text:style-name="WWNum481">
              <text:list-item>
                <text:p text:style-name="P148"><text:span text:style-name="T5">rozpoznaje</text:span><text:span text:style-name="T32"> </text:span><text:span text:style-name="T5">retrospekcję</text:span></text:p>
              </text:list-item>
            </text:list>
          </table:table-cell>
          <table:table-cell table:style-name="Tabela34.B5" office:value-type="string">
            <text:list xml:id="list6744434451149957956" text:style-name="WWNum482">
              <text:list-item>
                <text:p text:style-name="P204"><text:span text:style-name="T4">stosuje bogate </text:span><text:span text:style-name="T25">słownictwo </text:span><text:span text:style-name="T6">określające następstwo </text:span><text:span text:style-name="T5">zdarzeń</text:span></text:p>
              </text:list-item>
              <text:list-item>
                <text:p text:style-name="P149"><text:span text:style-name="T5">określa</text:span><text:span text:style-name="T120"> </text:span><text:span text:style-name="T5">funkcję</text:span><text:span text:style-name="T68"> </text:span><text:span text:style-name="T5">retrospekcji</text:span></text:p>
              </text:list-item>
            </text:list>
          </table:table-cell>
        </table:table-row>
      </table:table>
      <text:p text:style-name="P73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row table:style-name="Tabela35.1">
          <table:table-cell table:style-name="Tabela35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35.B1" table:number-columns-spanned="2" office:value-type="string">
            <text:p text:style-name="P62">Wymagani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5.2">
          <table:covered-table-cell/>
          <table:table-cell table:style-name="Tabela35.B2" office:value-type="string">
            <text:p text:style-name="P39"><text:span text:style-name="T202"><text:s/></text:span><text:span text:style-name="T203">ocena: dopuszczający</text:span></text:p>
          </table:table-cell>
          <table:table-cell table:style-name="Tabela35.B2" table:number-columns-spanned="2" office:value-type="string">
            <text:p text:style-name="P45"><text:span text:style-name="T201"><text:s/></text:span><text:span text:style-name="T204">ocena: dostateczny</text:span></text:p>
          </table:table-cell>
          <table:covered-table-cell/>
          <table:table-cell table:style-name="Tabela35.B2" office:value-type="string">
            <text:p text:style-name="P61"><text:s/>ocena dobry</text:p>
          </table:table-cell>
          <table:table-cell table:style-name="Tabela35.B2" office:value-type="string">
            <text:p text:style-name="P39"><text:span text:style-name="T201"><text:s/></text:span><text:span text:style-name="T204">ocena: bardzo dobry</text:span></text:p>
          </table:table-cell>
        </table:table-row>
        <table:table-row table:style-name="Tabela35.3">
          <table:covered-table-cell/>
          <table:table-cell table:style-name="Tabela35.B1" table:number-columns-spanned="2" office:value-type="string">
            <text:p text:style-name="P63">UCZE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5.4">
          <table:table-cell table:style-name="Tabela35.A4" table:number-rows-spanned="6" office:value-type="string">
            <text:p text:style-name="P2"/>
          </table:table-cell>
          <table:table-cell table:style-name="Tabela35.B4" office:value-type="string">
            <text:list xml:id="list3742024445018598406" text:style-name="WWNum483">
              <text:list-item>
                <text:p text:style-name="P103"><text:span text:style-name="T6">zna</text:span><text:span text:style-name="T119"> </text:span><text:span text:style-name="T6">pojęcia:</text:span><text:span text:style-name="T119"> </text:span><text:span text:style-name="T86">dialog</text:span><text:span text:style-name="T6">,</text:span><text:span text:style-name="T20"> </text:span><text:span text:style-name="T86">monolog</text:span></text:p>
              </text:list-item>
              <text:list-item>
                <text:p text:style-name="P205"><text:span text:style-name="T4">wyszukuje wypowiedzi </text:span><text:span text:style-name="T15">boha- </text:span><text:span text:style-name="T28">terów</text:span><text:span text:style-name="T60"> </text:span><text:span text:style-name="T7">tekstu</text:span></text:p>
              </text:list-item>
            </text:list>
          </table:table-cell>
          <table:table-cell table:style-name="Tabela35.B4" table:number-columns-spanned="2" office:value-type="string">
            <text:list xml:id="list9111798399143902522" text:style-name="WWNum484">
              <text:list-item>
                <text:p text:style-name="P125"><text:span text:style-name="T5">objaśnia</text:span><text:span text:style-name="T109"> </text:span><text:span text:style-name="T5">znaczenia</text:span><text:span text:style-name="T104"> </text:span><text:span text:style-name="T5">pojęć:</text:span></text:p>
              </text:list-item>
            </text:list>
            <text:p text:style-name="P7"><text:span text:style-name="T85">dialog</text:span><text:span text:style-name="T5">, </text:span><text:span text:style-name="T85">monolog</text:span></text:p>
            <text:list xml:id="list29503882" text:continue-numbering="true" text:style-name="WWNum484">
              <text:list-item>
                <text:p text:style-name="P153"><text:span text:style-name="T6">odróżnia</text:span><text:span text:style-name="T20"> </text:span><text:span text:style-name="T6">dialog</text:span><text:span text:style-name="T90"> </text:span><text:span text:style-name="T6">od</text:span><text:span text:style-name="T20"> </text:span><text:span text:style-name="T6">monologu</text:span></text:p>
              </text:list-item>
            </text:list>
          </table:table-cell>
          <table:covered-table-cell/>
          <table:table-cell table:style-name="Tabela35.B4" office:value-type="string">
            <text:list xml:id="list2070046182764005571" text:style-name="WWNum485">
              <text:list-item>
                <text:p text:style-name="P206"><text:span text:style-name="T4">porównuje wypowiedzi </text:span><text:span text:style-name="T15">boha- </text:span><text:span text:style-name="T28">terów </text:span><text:span text:style-name="T7">i</text:span><text:span text:style-name="T128"> </text:span><text:span text:style-name="T7">narratora</text:span></text:p>
              </text:list-item>
              <text:list-item>
                <text:p text:style-name="P209"><text:span text:style-name="T4">wskazuje w tekście</text:span><text:span text:style-name="T96"> </text:span><text:span text:style-name="T25">dialogi </text:span><text:span text:style-name="T5">i</text:span><text:span text:style-name="T9"> </text:span><text:span text:style-name="T5">monologi</text:span></text:p>
              </text:list-item>
            </text:list>
          </table:table-cell>
          <table:table-cell table:style-name="Tabela35.B4" office:value-type="string">
            <text:list xml:id="list2090489485572995721" text:style-name="WWNum486">
              <text:list-item>
                <text:p text:style-name="P211"><text:span text:style-name="T4">omawia</text:span><text:span text:style-name="T124"> </text:span><text:span text:style-name="T4">sposób</text:span><text:span text:style-name="T77"> </text:span><text:span text:style-name="T4">zapisu</text:span><text:span text:style-name="T77"> </text:span><text:span text:style-name="T25">dialogu </text:span><text:span text:style-name="T5">w</text:span><text:span text:style-name="T9"> </text:span><text:span text:style-name="T5">tekście</text:span></text:p>
              </text:list-item>
              <text:list-item>
                <text:p text:style-name="P140"><text:span text:style-name="T5">określa</text:span><text:span text:style-name="T44"> </text:span><text:span text:style-name="T5">funkcję</text:span><text:span text:style-name="T44"> </text:span><text:span text:style-name="T5">monologu</text:span></text:p>
              </text:list-item>
            </text:list>
          </table:table-cell>
        </table:table-row>
        <table:table-row table:style-name="Tabela35.5">
          <table:covered-table-cell/>
          <table:table-cell table:style-name="Tabela35.B5" office:value-type="string">
            <text:list xml:id="list3761062450554339996" text:style-name="WWNum487">
              <text:list-item>
                <text:p text:style-name="P213"><text:span text:style-name="T4">zna pojęcia: </text:span><text:span text:style-name="T87">podmiot </text:span><text:span text:style-name="T30">liryczny</text:span><text:span text:style-name="T25">, </text:span><text:span text:style-name="T88">narrator</text:span><text:span text:style-name="T7">,</text:span><text:span text:style-name="T92"> </text:span><text:span text:style-name="T88">bohater</text:span></text:p>
              </text:list-item>
            </text:list>
          </table:table-cell>
          <table:table-cell table:style-name="Tabela35.B5" table:number-columns-spanned="2" office:value-type="string">
            <text:list xml:id="list1934740218095553761" text:style-name="WWNum488">
              <text:list-item>
                <text:p text:style-name="P214"><text:span text:style-name="T4">omawia</text:span><text:span text:style-name="T10"> </text:span><text:span text:style-name="T4">cechy</text:span><text:span text:style-name="T12"> </text:span><text:span text:style-name="T4">bohatera,</text:span><text:span text:style-name="T12"> </text:span><text:span text:style-name="T15">nar- </text:span><text:span text:style-name="T26">ratora,</text:span><text:span text:style-name="T43"> </text:span><text:span text:style-name="T6">podmiotu</text:span><text:span text:style-name="T31"> </text:span><text:span text:style-name="T6">lirycznego</text:span></text:p>
              </text:list-item>
            </text:list>
          </table:table-cell>
          <table:covered-table-cell/>
          <table:table-cell table:style-name="Tabela35.B5" office:value-type="string">
            <text:list xml:id="list4682739381930995249" text:style-name="WWNum489">
              <text:list-item>
                <text:p text:style-name="P215"><text:span text:style-name="T4">określa motywy </text:span><text:span text:style-name="T25">działania </text:span><text:span text:style-name="T7">bohatera</text:span></text:p>
              </text:list-item>
              <text:list-item>
                <text:p text:style-name="P216"><text:span text:style-name="T4">określa</text:span><text:span text:style-name="T124"> </text:span><text:span text:style-name="T4">stosunek</text:span><text:span text:style-name="T77"> </text:span><text:span text:style-name="T4">narratora</text:span><text:span text:style-name="T77"> </text:span><text:span text:style-name="T4">do wybranych elementów </text:span><text:span text:style-name="T15">świata </text:span><text:span text:style-name="T5">przedstawionego</text:span><text:span text:style-name="T104"> </text:span><text:span text:style-name="T5">utworu</text:span></text:p>
              </text:list-item>
              <text:list-item>
                <text:p text:style-name="P152"><text:span text:style-name="T5">określa</text:span><text:span text:style-name="T50"> </text:span><text:span text:style-name="T5">podmiot</text:span><text:span text:style-name="T118"> </text:span><text:span text:style-name="T5">liryczny</text:span></text:p>
              </text:list-item>
            </text:list>
          </table:table-cell>
          <table:table-cell table:style-name="Tabela35.B5" office:value-type="string">
            <text:list xml:id="list6274833761128702463" text:style-name="WWNum490">
              <text:list-item>
                <text:p text:style-name="P218"><text:span text:style-name="T6">charakteryzuje bohatera, podmiot</text:span><text:span text:style-name="T64"> </text:span><text:span text:style-name="T6">liryczny</text:span><text:span text:style-name="T48"> </text:span><text:span text:style-name="T6">i</text:span><text:span text:style-name="T64"> </text:span><text:span text:style-name="T16">narratora </text:span><text:span text:style-name="T7">w</text:span><text:span text:style-name="T128"> </text:span><text:span text:style-name="T7">czytanych</text:span><text:span text:style-name="T130"> </text:span><text:span text:style-name="T7">utworach</text:span></text:p>
              </text:list-item>
            </text:list>
          </table:table-cell>
        </table:table-row>
        <table:table-row table:style-name="Tabela35.6">
          <table:covered-table-cell/>
          <table:table-cell table:style-name="Tabela35.B5" office:value-type="string">
            <text:list xml:id="list3039062379037263023" text:style-name="WWNum491">
              <text:list-item>
                <text:p text:style-name="P220"><text:span text:style-name="T5">zna pojęcia: </text:span><text:span text:style-name="T85">narracja </text:span><text:span text:style-name="T87">pierwszoosobowa </text:span><text:span text:style-name="T4">i </text:span><text:span text:style-name="T30">narracja </text:span><text:span text:style-name="T85">trzecioosobowa</text:span></text:p>
              </text:list-item>
              <text:list-item>
                <text:p text:style-name="P221"><text:span text:style-name="T4">odróżnia narratora </text:span><text:span text:style-name="T25">pierwszo- </text:span><text:span text:style-name="T5">osobowego od narratora trzecioosobowego</text:span></text:p>
              </text:list-item>
            </text:list>
          </table:table-cell>
          <table:table-cell table:style-name="Tabela35.B5" table:number-columns-spanned="2" office:value-type="string">
            <text:list xml:id="list573705233014720534" text:style-name="WWNum492">
              <text:list-item>
                <text:p text:style-name="P210"><text:span text:style-name="T4">określa</text:span><text:span text:style-name="T10"> </text:span><text:span text:style-name="T4">różne</text:span><text:span text:style-name="T10"> </text:span><text:span text:style-name="T4">typy</text:span><text:span text:style-name="T10"> </text:span><text:span text:style-name="T4">narracji </text:span><text:span text:style-name="T5">w</text:span><text:span text:style-name="T36"> </text:span><text:span text:style-name="T5">tekście</text:span></text:p>
              </text:list-item>
            </text:list>
          </table:table-cell>
          <table:covered-table-cell/>
          <table:table-cell table:style-name="Tabela35.B5" office:value-type="string">
            <text:list xml:id="list2412955998205253715" text:style-name="WWNum493">
              <text:list-item>
                <text:p text:style-name="P222"><text:span text:style-name="T4">objaśnia funkcję </text:span><text:span text:style-name="T15">różnych </text:span><text:span text:style-name="T6">typów</text:span><text:span text:style-name="T112"> </text:span><text:span text:style-name="T6">narracji</text:span><text:span text:style-name="T112"> </text:span><text:span text:style-name="T6">w</text:span><text:span text:style-name="T112"> </text:span><text:span text:style-name="T6">tekście</text:span></text:p>
              </text:list-item>
            </text:list>
          </table:table-cell>
          <table:table-cell table:style-name="Tabela35.B5" office:value-type="string">
            <text:list xml:id="list5316331605112006485" text:style-name="WWNum494">
              <text:list-item>
                <text:p text:style-name="P223"><text:span text:style-name="T4">wykorzystuje </text:span><text:span text:style-name="T25">funkcjonalnie </text:span><text:span text:style-name="T6">wiedzę o różnych typach narracji</text:span><text:span text:style-name="T48"> </text:span><text:span text:style-name="T6">w</text:span><text:span text:style-name="T119"> </text:span><text:span text:style-name="T6">analizie</text:span><text:span text:style-name="T119"> </text:span><text:span text:style-name="T6">tekstu</text:span></text:p>
              </text:list-item>
            </text:list>
          </table:table-cell>
        </table:table-row>
        <table:table-row table:style-name="Tabela35.4">
          <table:covered-table-cell/>
          <table:table-cell table:style-name="Tabela35.B5" office:value-type="string">
            <text:list xml:id="list9117394178708232719" text:style-name="WWNum495">
              <text:list-item>
                <text:p text:style-name="P226"><text:span text:style-name="T4">wskazuje w tekście bohatera głównego,</text:span><text:span text:style-name="T80"> </text:span><text:span text:style-name="T4">pierwszoplanowe- go, drugoplanowego, tytuło- </text:span><text:span text:style-name="T5">wego,</text:span><text:span text:style-name="T32"> </text:span><text:span text:style-name="T5">epizodycznego</text:span></text:p>
              </text:list-item>
            </text:list>
          </table:table-cell>
          <table:table-cell table:style-name="Tabela35.B5" table:number-columns-spanned="2" office:value-type="string">
            <text:list xml:id="list4263564662427502258" text:style-name="WWNum496">
              <text:list-item>
                <text:p text:style-name="P228"><text:span text:style-name="T4">określa cechy </text:span><text:span text:style-name="T15">bohaterów </text:span><text:span text:style-name="T5">różnych</text:span><text:span text:style-name="T123"> </text:span><text:span text:style-name="T5">typów</text:span></text:p>
              </text:list-item>
              <text:list-item>
                <text:p text:style-name="P229"><text:span text:style-name="T4">objaśnia,</text:span><text:span text:style-name="T49"> </text:span><text:span text:style-name="T4">czym</text:span><text:span text:style-name="T117"> </text:span><text:span text:style-name="T4">cechuje</text:span><text:span text:style-name="T117"> </text:span><text:span text:style-name="T57">się </text:span><text:span text:style-name="T5">bohater</text:span><text:span text:style-name="T66"> </text:span><text:span text:style-name="T5">historyczny</text:span></text:p>
              </text:list-item>
            </text:list>
          </table:table-cell>
          <table:covered-table-cell/>
          <table:table-cell table:style-name="Tabela35.B5" office:value-type="string">
            <text:list xml:id="list6655478937952774126" text:style-name="WWNum497">
              <text:list-item>
                <text:p text:style-name="P231"><text:span text:style-name="T4">prezentuje swój pogląd</text:span><text:span text:style-name="T117"> </text:span><text:span text:style-name="T2">na </text:span><text:span text:style-name="T5">temat</text:span><text:span text:style-name="T53"> </text:span><text:span text:style-name="T5">bohaterów</text:span></text:p>
              </text:list-item>
            </text:list>
          </table:table-cell>
          <table:table-cell table:style-name="Tabela35.B5" office:value-type="string">
            <text:list xml:id="list3035630053010232866" text:style-name="WWNum498">
              <text:list-item>
                <text:p text:style-name="P232"><text:span text:style-name="T4">posługuje się</text:span><text:span text:style-name="T65"> </text:span><text:span text:style-name="T25">argumentami, </text:span><text:span text:style-name="T6">wyrażając swój stosunek </text:span><text:span text:style-name="T5">do</text:span><text:span text:style-name="T78"> </text:span><text:span text:style-name="T5">bohaterów</text:span></text:p>
              </text:list-item>
            </text:list>
          </table:table-cell>
        </table:table-row>
        <table:table-row table:style-name="Tabela35.8">
          <table:covered-table-cell/>
          <table:table-cell table:style-name="Tabela35.B5" office:value-type="string">
            <text:list xml:id="list8414281521591878200" text:style-name="WWNum499">
              <text:list-item>
                <text:p text:style-name="P104"><text:span text:style-name="T7">określa</text:span><text:span text:style-name="T70"> </text:span><text:span text:style-name="T7">tematykę</text:span><text:span text:style-name="T70"> </text:span><text:span text:style-name="T7">utworu</text:span></text:p>
              </text:list-item>
            </text:list>
          </table:table-cell>
          <table:table-cell table:style-name="Tabela35.B5" table:number-columns-spanned="2" office:value-type="string">
            <text:list xml:id="list6161157092271144222" text:style-name="WWNum500">
              <text:list-item>
                <text:p text:style-name="P126"><text:span text:style-name="T7">omawia</text:span><text:span text:style-name="T101"> </text:span><text:span text:style-name="T7">tematykę</text:span><text:span text:style-name="T121"> </text:span><text:span text:style-name="T7">utworu</text:span></text:p>
              </text:list-item>
            </text:list>
          </table:table-cell>
          <table:covered-table-cell/>
          <table:table-cell table:style-name="Tabela35.B5" office:value-type="string">
            <text:list xml:id="list1582392405675807839" text:style-name="WWNum501">
              <text:list-item>
                <text:p text:style-name="P127"><text:span text:style-name="T6">określa</text:span><text:span text:style-name="T48"> </text:span><text:span text:style-name="T6">problematykę</text:span><text:span text:style-name="T119"> </text:span><text:span text:style-name="T6">utworu</text:span></text:p>
              </text:list-item>
            </text:list>
          </table:table-cell>
          <table:table-cell table:style-name="Tabela35.B5" office:value-type="string">
            <text:list xml:id="list1140827784795737453" text:style-name="WWNum502">
              <text:list-item>
                <text:p text:style-name="P128"><text:span text:style-name="T6">omawia</text:span><text:span text:style-name="T64"> </text:span><text:span text:style-name="T6">problematykę</text:span><text:span text:style-name="T48"> </text:span><text:span text:style-name="T6">utworu</text:span></text:p>
              </text:list-item>
            </text:list>
          </table:table-cell>
        </table:table-row>
        <table:table-row table:style-name="Tabela35.9">
          <table:covered-table-cell/>
          <table:table-cell table:style-name="Tabela35.B5" office:value-type="string">
            <text:list xml:id="list6280878008308362958" text:style-name="WWNum503">
              <text:list-item>
                <text:p text:style-name="P234"><text:span text:style-name="T4">zna pojęcia: </text:span><text:span text:style-name="T87">wątek</text:span><text:span text:style-name="T93"> </text:span><text:span text:style-name="T87">główny</text:span><text:span text:style-name="T4">, </text:span><text:span text:style-name="T85">wątek</text:span><text:span text:style-name="T63"> </text:span><text:span text:style-name="T85">poboczny</text:span></text:p>
              </text:list-item>
            </text:list>
          </table:table-cell>
          <table:table-cell table:style-name="Tabela35.B5" table:number-columns-spanned="2" office:value-type="string">
            <text:list xml:id="list1184183105718913190" text:style-name="WWNum504">
              <text:list-item>
                <text:p text:style-name="P235"><text:span text:style-name="T4">objaśnia pojęcia: </text:span><text:span text:style-name="T87">wątek </text:span><text:span text:style-name="T19">głów- </text:span><text:span text:style-name="T85">ny</text:span><text:span text:style-name="T5">, </text:span><text:span text:style-name="T85">wątek</text:span><text:span text:style-name="T133"> </text:span><text:span text:style-name="T85">poboczny</text:span></text:p>
              </text:list-item>
            </text:list>
          </table:table-cell>
          <table:covered-table-cell/>
          <table:table-cell table:style-name="Tabela35.B5" office:value-type="string">
            <text:list xml:id="list4039549056874319183" text:style-name="WWNum505">
              <text:list-item>
                <text:p text:style-name="P237"><text:span text:style-name="T4">wskazuje wątek główny i</text:span><text:span text:style-name="T134"> </text:span><text:span text:style-name="T4">wąt- </text:span><text:span text:style-name="T5">ki</text:span><text:span text:style-name="T36"> </text:span><text:span text:style-name="T5">poboczne</text:span></text:p>
              </text:list-item>
              <text:list-item>
                <text:p text:style-name="P240"><text:span text:style-name="T6">używa</text:span><text:span text:style-name="T103"> </text:span><text:span text:style-name="T6">funkcjonalnie</text:span><text:span text:style-name="T103"> </text:span><text:span text:style-name="T6">po- jęć:</text:span><text:span text:style-name="T43"> </text:span><text:span text:style-name="T86">wątek</text:span><text:span text:style-name="T34"> </text:span><text:span text:style-name="T86">główny</text:span><text:span text:style-name="T6">,</text:span><text:span text:style-name="T31"> </text:span><text:span text:style-name="T18">wątek </text:span><text:span text:style-name="T85">poboczny</text:span></text:p>
              </text:list-item>
            </text:list>
          </table:table-cell>
          <table:table-cell table:style-name="Tabela35.B5" office:value-type="string">
            <text:list xml:id="list6720102890190448334" text:style-name="WWNum506">
              <text:list-item>
                <text:p text:style-name="P241"><text:span text:style-name="T4">wskazuje</text:span><text:span text:style-name="T35"> </text:span><text:span text:style-name="T4">i</text:span><text:span text:style-name="T35"> </text:span><text:span text:style-name="T4">nazywa</text:span><text:span text:style-name="T35"> </text:span><text:span text:style-name="T4">różne</text:span><text:span text:style-name="T35"> </text:span><text:span text:style-name="T4">wątki </text:span><text:span text:style-name="T5">w</text:span><text:span text:style-name="T9"> </text:span><text:span text:style-name="T5">utworze</text:span></text:p>
              </text:list-item>
            </text:list>
          </table:table-cell>
        </table:table-row>
      </table:table>
      <text:p text:style-name="P74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row table:style-name="Tabela36.1">
          <table:table-cell table:style-name="Tabela36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36.B1" table:number-columns-spanned="2" office:value-type="string">
            <text:p text:style-name="P62">Wymagani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6.2">
          <table:covered-table-cell/>
          <table:table-cell table:style-name="Tabela36.B2" office:value-type="string">
            <text:p text:style-name="P38">ocena: dopuszczający</text:p>
          </table:table-cell>
          <table:table-cell table:style-name="Tabela36.B2" table:number-columns-spanned="2" office:value-type="string">
            <text:p text:style-name="P46">ocena: dostateczny</text:p>
          </table:table-cell>
          <table:covered-table-cell/>
          <table:table-cell table:style-name="Tabela36.B2" office:value-type="string">
            <text:p text:style-name="P61">Ocena: dobry</text:p>
          </table:table-cell>
          <table:table-cell table:style-name="Tabela36.B2" office:value-type="string">
            <text:p text:style-name="P65">ocena: bardzo dobry</text:p>
          </table:table-cell>
        </table:table-row>
        <table:table-row table:style-name="Tabela36.3">
          <table:covered-table-cell/>
          <table:table-cell table:style-name="Tabela36.B1" table:number-columns-spanned="2" office:value-type="string">
            <text:p text:style-name="P63">UCZE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6.4">
          <table:table-cell table:style-name="Tabela36.A4" table:number-rows-spanned="6" office:value-type="string">
            <text:p text:style-name="P2"/>
          </table:table-cell>
          <table:table-cell table:style-name="Tabela36.B4" office:value-type="string">
            <text:list xml:id="list8511066869531328451" text:style-name="WWNum507">
              <text:list-item>
                <text:p text:style-name="P242"><text:span text:style-name="T4">nazywa</text:span><text:span text:style-name="T80"> </text:span><text:span text:style-name="T4">swoje</text:span><text:span text:style-name="T80"> </text:span><text:span text:style-name="T15">reakcje </text:span><text:span text:style-name="T5">czytelnicze</text:span></text:p>
              </text:list-item>
            </text:list>
          </table:table-cell>
          <table:table-cell table:style-name="Tabela36.B4" table:number-columns-spanned="2" office:value-type="string">
            <text:list xml:id="list7174378388372581668" text:style-name="WWNum508">
              <text:list-item>
                <text:p text:style-name="P243"><text:span text:style-name="T4">opisuje wrażenia</text:span><text:span text:style-name="T33"> </text:span><text:span text:style-name="T15">towarzyszące </text:span><text:span text:style-name="T6">odbiorowi</text:span><text:span text:style-name="T94"> </text:span><text:span text:style-name="T6">tekstów</text:span><text:span text:style-name="T31"> </text:span><text:span text:style-name="T6">literackich</text:span></text:p>
              </text:list-item>
            </text:list>
          </table:table-cell>
          <table:covered-table-cell/>
          <table:table-cell table:style-name="Tabela36.B4" office:value-type="string">
            <text:list xml:id="list5616888885604346082" text:style-name="WWNum509">
              <text:list-item>
                <text:p text:style-name="P244"><text:span text:style-name="T4">opisuje wrażenia</text:span><text:span text:style-name="T33"> </text:span><text:span text:style-name="T15">towarzyszące </text:span><text:span text:style-name="T5">odbiorowi różnych tekstów kultury</text:span></text:p>
              </text:list-item>
            </text:list>
          </table:table-cell>
          <table:table-cell table:style-name="Tabela36.B4" office:value-type="string">
            <text:list xml:id="list9073126071363097428" text:style-name="WWNum510">
              <text:list-item>
                <text:p text:style-name="P250"><text:span text:style-name="T4">opisuje emocje </text:span><text:span text:style-name="T25">towarzyszące </text:span><text:span text:style-name="T6">odbiorowi różnych tekstów </text:span><text:span text:style-name="T5">kultury</text:span></text:p>
              </text:list-item>
            </text:list>
          </table:table-cell>
        </table:table-row>
        <table:table-row table:style-name="Tabela36.5">
          <table:covered-table-cell/>
          <table:table-cell table:style-name="Tabela36.B5" office:value-type="string">
            <text:list xml:id="list119714917550020873" text:style-name="WWNum511">
              <text:list-item>
                <text:p text:style-name="P252"><text:span text:style-name="T4">odbiera teksty literackie </text:span><text:span text:style-name="T2">na </text:span><text:span text:style-name="T5">poziomie</text:span><text:span text:style-name="T95"> </text:span><text:span text:style-name="T5">dosłownym</text:span></text:p>
              </text:list-item>
              <text:list-item>
                <text:p text:style-name="P253"><text:span text:style-name="T4">przedstawia dosłowną </text:span><text:span text:style-name="T57">treść </text:span><text:span text:style-name="T5">przypowieści</text:span></text:p>
              </text:list-item>
            </text:list>
          </table:table-cell>
          <table:table-cell table:style-name="Tabela36.B5" table:number-columns-spanned="2" office:value-type="string">
            <text:list xml:id="list7043088448140448676" text:style-name="WWNum512">
              <text:list-item>
                <text:p text:style-name="P254"><text:span text:style-name="T4">rozumie proste</text:span><text:span text:style-name="T105"> </text:span><text:span text:style-name="T4">przenośne </text:span><text:span text:style-name="T5">znaczenia</text:span><text:span text:style-name="T104"> </text:span><text:span text:style-name="T5">w</text:span><text:span text:style-name="T109"> </text:span><text:span text:style-name="T5">tekstach</text:span></text:p>
              </text:list-item>
              <text:list-item>
                <text:p text:style-name="P255"><text:span text:style-name="T4">rozpoznaje elementy </text:span><text:span text:style-name="T25">ukrytej </text:span><text:span text:style-name="T5">treści</text:span><text:span text:style-name="T91"> </text:span><text:span text:style-name="T5">przypowieści</text:span></text:p>
              </text:list-item>
            </text:list>
          </table:table-cell>
          <table:covered-table-cell/>
          <table:table-cell table:style-name="Tabela36.B5" office:value-type="string">
            <text:list xml:id="list2082691166007779112" text:style-name="WWNum513">
              <text:list-item>
                <text:p text:style-name="P177"><text:span text:style-name="T4">odczytuje przenośne</text:span><text:span text:style-name="T114"> </text:span><text:span text:style-name="T15">sensy </text:span><text:span text:style-name="T7">prostych</text:span><text:span text:style-name="T97"> </text:span><text:span text:style-name="T7">utworów</text:span></text:p>
              </text:list-item>
              <text:list-item>
                <text:p text:style-name="P256"><text:span text:style-name="T4">przedstawia ukrytą </text:span><text:span text:style-name="T57">treść </text:span><text:span text:style-name="T5">przypowieśc</text:span></text:p>
              </text:list-item>
            </text:list>
          </table:table-cell>
          <table:table-cell table:style-name="Tabela36.B5" office:value-type="string">
            <text:list xml:id="list5078928927072334026" text:style-name="WWNum514">
              <text:list-item>
                <text:p text:style-name="P257"><text:span text:style-name="T4">funkcjonalnie wykorzystuje wiedzę do objaśnienia</text:span><text:span text:style-name="T80"> </text:span><text:span text:style-name="T25">prze- </text:span><text:span text:style-name="T6">nośnych znaczeń tekstów </text:span><text:span text:style-name="T5">kultury</text:span></text:p>
              </text:list-item>
              <text:list-item>
                <text:p text:style-name="P145"><text:span text:style-name="T5">objaśnia</text:span><text:span text:style-name="T131"> </text:span><text:span text:style-name="T5">sens</text:span><text:span text:style-name="T23"> </text:span><text:span text:style-name="T5">przypowieści</text:span></text:p>
              </text:list-item>
            </text:list>
          </table:table-cell>
        </table:table-row>
        <table:table-row table:style-name="Tabela36.6">
          <table:covered-table-cell/>
          <table:table-cell table:style-name="Tabela36.B5" office:value-type="string">
            <text:list xml:id="list8047887846105478891" text:style-name="WWNum515">
              <text:list-item>
                <text:p text:style-name="P259"><text:span text:style-name="T5">wypowiada się na temat </text:span><text:span text:style-name="T4">sytuacji bohaterów </text:span><text:span text:style-name="T25">literackich </text:span><text:span text:style-name="T5">i</text:span><text:span text:style-name="T9"> </text:span><text:span text:style-name="T5">filmowych</text:span></text:p>
              </text:list-item>
            </text:list>
          </table:table-cell>
          <table:table-cell table:style-name="Tabela36.B5" table:number-columns-spanned="2" office:value-type="string">
            <text:list xml:id="list4952398772113439334" text:style-name="WWNum516">
              <text:list-item>
                <text:p text:style-name="P260"><text:span text:style-name="T4">określa</text:span><text:span text:style-name="T89"> </text:span><text:span text:style-name="T4">doświadczenia</text:span><text:span text:style-name="T80"> </text:span><text:span text:style-name="T4">i</text:span><text:span text:style-name="T80"> </text:span><text:span text:style-name="T4">sytua- cję bohaterów literackich oraz </text:span><text:span text:style-name="T5">filmowych</text:span></text:p>
              </text:list-item>
            </text:list>
          </table:table-cell>
          <table:covered-table-cell/>
          <table:table-cell table:style-name="Tabela36.B5" office:value-type="string">
            <text:list xml:id="list2779067315012069292" text:style-name="WWNum517">
              <text:list-item>
                <text:p text:style-name="P262"><text:span text:style-name="T4">zestawia sytuację</text:span><text:span text:style-name="T33"> </text:span><text:span text:style-name="T4">bohate- </text:span><text:span text:style-name="T25">rów </text:span><text:span text:style-name="T4">literackich z własnymi </text:span><text:span text:style-name="T5">doświadczeniami</text:span></text:p>
              </text:list-item>
            </text:list>
          </table:table-cell>
          <table:table-cell table:style-name="Tabela36.B5" office:value-type="string">
            <text:list xml:id="list8120172415888913273" text:style-name="WWNum518">
              <text:list-item>
                <text:p text:style-name="P263"><text:span text:style-name="T4">komentuje sytuację bohate- </text:span><text:span text:style-name="T25">rów </text:span><text:span text:style-name="T4">literackich w odniesieniu do doświadczeń współczes- </text:span><text:span text:style-name="T5">nych</text:span><text:span text:style-name="T53"> </text:span><text:span text:style-name="T5">nastolatków</text:span></text:p>
              </text:list-item>
            </text:list>
          </table:table-cell>
        </table:table-row>
        <table:table-row table:style-name="Tabela36.6">
          <table:covered-table-cell/>
          <table:table-cell table:style-name="Tabela36.B5" office:value-type="string">
            <text:list xml:id="list79593291928745917" text:style-name="WWNum519">
              <text:list-item>
                <text:p text:style-name="P264"><text:span text:style-name="T4">wypowiada się na </text:span><text:span text:style-name="T15">temat </text:span><text:span text:style-name="T5">utworu</text:span><text:span text:style-name="T131"> </text:span><text:span text:style-name="T5">i</text:span><text:span text:style-name="T100"> </text:span><text:span text:style-name="T5">jego</text:span><text:span text:style-name="T100"> </text:span><text:span text:style-name="T5">znaczeń</text:span></text:p>
              </text:list-item>
            </text:list>
          </table:table-cell>
          <table:table-cell table:style-name="Tabela36.B5" table:number-columns-spanned="2" office:value-type="string">
            <text:list xml:id="list2102736397027548080" text:style-name="WWNum520">
              <text:list-item>
                <text:p text:style-name="P265"><text:span text:style-name="T4">przedstawia własne </text:span><text:span text:style-name="T15">rozumie- </text:span><text:span text:style-name="T5">nie</text:span><text:span text:style-name="T9"> </text:span><text:span text:style-name="T5">utworu</text:span></text:p>
              </text:list-item>
            </text:list>
          </table:table-cell>
          <table:covered-table-cell/>
          <table:table-cell table:style-name="Tabela36.B5" office:value-type="string">
            <text:list xml:id="list5378878437858662787" text:style-name="WWNum521">
              <text:list-item>
                <text:p text:style-name="P266"><text:span text:style-name="T4">uzasadnia</text:span><text:span text:style-name="T22"> </text:span><text:span text:style-name="T4">swoje</text:span><text:span text:style-name="T22"> </text:span><text:span text:style-name="T25">rozumienie </text:span><text:span text:style-name="T5">utworu</text:span></text:p>
              </text:list-item>
            </text:list>
          </table:table-cell>
          <table:table-cell table:style-name="Tabela36.B5" office:value-type="string">
            <text:list xml:id="list7223460501047025513" text:style-name="WWNum522">
              <text:list-item>
                <text:p text:style-name="P267"><text:span text:style-name="T4">funkcjonalnie używa różnych środków językowych do uza- sadnienia</text:span><text:span text:style-name="T89"> </text:span><text:span text:style-name="T4">swojego</text:span><text:span text:style-name="T80"> </text:span><text:span text:style-name="T25">rozumienia </text:span><text:span text:style-name="T5">utworu</text:span></text:p>
              </text:list-item>
            </text:list>
          </table:table-cell>
        </table:table-row>
        <table:table-row table:style-name="Tabela36.6">
          <table:covered-table-cell/>
          <table:table-cell table:style-name="Tabela36.B5" office:value-type="string">
            <text:list xml:id="list3567779207794766276" text:style-name="WWNum523">
              <text:list-item>
                <text:p text:style-name="P269"><text:span text:style-name="T4">podejmuje próbę interpretacji </text:span><text:span text:style-name="T7">tekstów</text:span><text:span text:style-name="T82"> </text:span><text:span text:style-name="T7">kultury</text:span></text:p>
              </text:list-item>
            </text:list>
          </table:table-cell>
          <table:table-cell table:style-name="Tabela36.B5" table:number-columns-spanned="2" office:value-type="string">
            <text:list xml:id="list2522363532401796247" text:style-name="WWNum524">
              <text:list-item>
                <text:p text:style-name="P270"><text:span text:style-name="T4">wykorzystuje w interpretacji </text:span><text:span text:style-name="T6">tekstów</text:span><text:span text:style-name="T20"> </text:span><text:span text:style-name="T6">kultury</text:span><text:span text:style-name="T90"> </text:span><text:span text:style-name="T6">własne</text:span><text:span text:style-name="T90"> </text:span><text:span text:style-name="T6">do- </text:span><text:span text:style-name="T7">świadczenia</text:span></text:p>
              </text:list-item>
            </text:list>
          </table:table-cell>
          <table:covered-table-cell/>
          <table:table-cell table:style-name="Tabela36.B5" office:value-type="string">
            <text:list xml:id="list8766033824265401772" text:style-name="WWNum525">
              <text:list-item>
                <text:p text:style-name="P271"><text:span text:style-name="T4">wykorzystuje w interpretacji </text:span><text:span text:style-name="T6">tekstów znajomość innych </text:span><text:span text:style-name="T7">utworów</text:span><text:span text:style-name="T45"> </text:span><text:span text:style-name="T7">literackich</text:span></text:p>
              </text:list-item>
            </text:list>
          </table:table-cell>
          <table:table-cell table:style-name="Tabela36.B5" office:value-type="string">
            <text:list xml:id="list2853959263965655235" text:style-name="WWNum526">
              <text:list-item>
                <text:p text:style-name="P273"><text:span text:style-name="T6">wykorzystuje</text:span><text:span text:style-name="T94"> </text:span><text:span text:style-name="T6">w</text:span><text:span text:style-name="T94"> </text:span><text:span text:style-name="T6">interpretacji </text:span><text:span text:style-name="T5">tekstów wiedzę o różnych </text:span><text:span text:style-name="T6">tekstach</text:span><text:span text:style-name="T94"> </text:span><text:span text:style-name="T6">kultury</text:span><text:span text:style-name="T64"> </text:span><text:span text:style-name="T6">i</text:span><text:span text:style-name="T64"> </text:span><text:span text:style-name="T16">różnorodne </text:span><text:span text:style-name="T7">konteksty</text:span></text:p>
              </text:list-item>
            </text:list>
          </table:table-cell>
        </table:table-row>
        <table:table-row table:style-name="Tabela36.6">
          <table:covered-table-cell/>
          <table:table-cell table:style-name="Tabela36.B5" office:value-type="string">
            <text:list xml:id="list1934898854447583299" text:style-name="WWNum527">
              <text:list-item>
                <text:p text:style-name="P274"><text:span text:style-name="T5">wypowiada się na temat postaci literackiej, nazywa </text:span><text:span text:style-name="T4">pozytywne i negatywne </text:span><text:span text:style-name="T15">cechy </text:span><text:span text:style-name="T5">bohatera</text:span></text:p>
              </text:list-item>
            </text:list>
          </table:table-cell>
          <table:table-cell table:style-name="Tabela36.B5" table:number-columns-spanned="2" office:value-type="string">
            <text:list xml:id="list1020281318767327290" text:style-name="WWNum528">
              <text:list-item>
                <text:p text:style-name="P275"><text:span text:style-name="T6">wyraża</text:span><text:span text:style-name="T73"> </text:span><text:span text:style-name="T6">opinię</text:span><text:span text:style-name="T103"> </text:span><text:span text:style-name="T6">na</text:span><text:span text:style-name="T103"> </text:span><text:span text:style-name="T6">temat</text:span><text:span text:style-name="T103"> </text:span><text:span text:style-name="T16">boha- </text:span><text:span text:style-name="T27">terów </text:span><text:span text:style-name="T5">i</text:span><text:span text:style-name="T32"> </text:span><text:span text:style-name="T5">zdarzeń</text:span></text:p>
              </text:list-item>
            </text:list>
          </table:table-cell>
          <table:covered-table-cell/>
          <table:table-cell table:style-name="Tabela36.B5" office:value-type="string">
            <text:list xml:id="list7567316918722026177" text:style-name="WWNum529">
              <text:list-item>
                <text:p text:style-name="P129"><text:span text:style-name="T6">ocenia</text:span><text:span text:style-name="T48"> </text:span><text:span text:style-name="T6">bohatera</text:span><text:span text:style-name="T48"> </text:span><text:span text:style-name="T6">literackiego</text:span></text:p>
              </text:list-item>
              <text:list-item>
                <text:p text:style-name="P155"><text:span text:style-name="T5">komentuje</text:span><text:span text:style-name="T53"> </text:span><text:span text:style-name="T5">sytuację</text:span></text:p>
              </text:list-item>
            </text:list>
          </table:table-cell>
          <table:table-cell table:style-name="Tabela36.B5" office:value-type="string">
            <text:list xml:id="list628207406623621739" text:style-name="WWNum530">
              <text:list-item>
                <text:p text:style-name="P278"><text:span text:style-name="T4">posługuje</text:span><text:span text:style-name="T89"> </text:span><text:span text:style-name="T4">się</text:span><text:span text:style-name="T80"> </text:span><text:span text:style-name="T4">argumentami, wyrażając</text:span><text:span text:style-name="T77"> </text:span><text:span text:style-name="T4">swój</text:span><text:span text:style-name="T35"> </text:span><text:span text:style-name="T4">stosunek</text:span><text:span text:style-name="T77"> </text:span><text:span text:style-name="T1">do </text:span><text:span text:style-name="T5">bohaterów</text:span><text:span text:style-name="T23"> </text:span><text:span text:style-name="T5">i</text:span><text:span text:style-name="T23"> </text:span><text:span text:style-name="T5">sytuacji</text:span></text:p>
              </text:list-item>
            </text:list>
          </table:table-cell>
        </table:table-row>
      </table:table>
      <text:p text:style-name="P75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row table:style-name="Tabela37.1">
          <table:table-cell table:style-name="Tabela37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37.B1" table:number-columns-spanned="2" office:value-type="string">
            <text:p text:style-name="P62">Wymagani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7.2">
          <table:covered-table-cell/>
          <table:table-cell table:style-name="Tabela37.B2" office:value-type="string">
            <text:p text:style-name="P39"><text:span text:style-name="T202"><text:s text:c="3"/></text:span><text:span text:style-name="T203">ocena: dopuszczający</text:span></text:p>
          </table:table-cell>
          <table:table-cell table:style-name="Tabela37.B2" table:number-columns-spanned="2" office:value-type="string">
            <text:p text:style-name="P49">ocena: dostateczny</text:p>
          </table:table-cell>
          <table:covered-table-cell/>
          <table:table-cell table:style-name="Tabela37.B2" office:value-type="string">
            <text:p text:style-name="P67">Ocena: dobry</text:p>
          </table:table-cell>
          <table:table-cell table:style-name="Tabela37.B2" office:value-type="string">
            <text:p text:style-name="P65">ocena: bardzo dobry</text:p>
          </table:table-cell>
        </table:table-row>
        <table:table-row table:style-name="Tabela37.3">
          <table:covered-table-cell/>
          <table:table-cell table:style-name="Tabela37.B1" table:number-columns-spanned="2" office:value-type="string">
            <text:p text:style-name="P64">UCZE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7.4">
          <table:table-cell table:style-name="Tabela37.A4" table:number-rows-spanned="7" office:value-type="string">
            <text:p text:style-name="P2"/>
          </table:table-cell>
          <table:table-cell table:style-name="Tabela37.B4" office:value-type="string">
            <text:list xml:id="list1921460493688771230" text:style-name="WWNum531">
              <text:list-item>
                <text:p text:style-name="P279"><text:span text:style-name="T4">posługuje się pojęciami </text:span><text:span text:style-name="T15">doty- </text:span><text:span text:style-name="T6">czącymi</text:span><text:span text:style-name="T108"> </text:span><text:span text:style-name="T6">wartości</text:span><text:span text:style-name="T108"> </text:span><text:span text:style-name="T6">(np.</text:span><text:span text:style-name="T108"> </text:span><text:span text:style-name="T86">dobro</text:span></text:p>
                <text:list>
                  <text:list-item>
                    <text:p text:style-name="P280"><text:span text:style-name="T86">zło</text:span><text:span text:style-name="T6">,</text:span><text:span text:style-name="T108"> </text:span><text:span text:style-name="T86">przyjaźń</text:span><text:span text:style-name="T115"> </text:span><text:span text:style-name="T6">–</text:span><text:span text:style-name="T108"> </text:span><text:span text:style-name="T86">wrogość</text:span><text:span text:style-name="T6">, </text:span><text:span text:style-name="T86">prawda</text:span><text:span text:style-name="T24"> </text:span><text:span text:style-name="T6">–</text:span><text:span text:style-name="T20"> </text:span><text:span text:style-name="T86">kłamstwo</text:span><text:span text:style-name="T6">,</text:span><text:span text:style-name="T20"> </text:span><text:span text:style-name="T18">pokój</text:span></text:p>
                  </text:list-item>
                  <text:list-item>
                    <text:p text:style-name="P281"><text:span text:style-name="T86">wojna</text:span><text:span text:style-name="T6">) w odniesieniu do </text:span><text:span text:style-name="T4">treści omawianych</text:span><text:span text:style-name="T136"> </text:span><text:span text:style-name="T57">utworów</text:span></text:p>
                  </text:list-item>
                </text:list>
              </text:list-item>
            </text:list>
          </table:table-cell>
          <table:table-cell table:style-name="Tabela37.B4" table:number-columns-spanned="2" office:value-type="string">
            <text:list xml:id="list1059446945769579660" text:style-name="WWNum532">
              <text:list-item>
                <text:p text:style-name="P282"><text:span text:style-name="T6">rozróżnia</text:span><text:span text:style-name="T43"> </text:span><text:span text:style-name="T6">pozytywne</text:span><text:span text:style-name="T43"> </text:span><text:span text:style-name="T6">i</text:span><text:span text:style-name="T43"> </text:span><text:span text:style-name="T6">nega- </text:span><text:span text:style-name="T4">tywne zachowania </text:span><text:span text:style-name="T15">bohaterów </text:span><text:span text:style-name="T7">literackich</text:span></text:p>
              </text:list-item>
            </text:list>
          </table:table-cell>
          <table:covered-table-cell/>
          <table:table-cell table:style-name="Tabela37.B4" office:value-type="string">
            <text:list xml:id="list2813782991703524440" text:style-name="WWNum533">
              <text:list-item>
                <text:p text:style-name="P284"><text:span text:style-name="T4">nazywa</text:span><text:span text:style-name="T114"> </text:span><text:span text:style-name="T4">wartości</text:span><text:span text:style-name="T40"> </text:span><text:span text:style-name="T4">ukazane </text:span><text:span text:style-name="T5">w</text:span><text:span text:style-name="T9"> </text:span><text:span text:style-name="T5">utworze</text:span></text:p>
              </text:list-item>
              <text:list-item>
                <text:p text:style-name="P285"><text:span text:style-name="T4">ustala hierarchię</text:span><text:span text:style-name="T89"> </text:span><text:span text:style-name="T25">wartości </text:span><text:span text:style-name="T5">bohatera</text:span></text:p>
              </text:list-item>
            </text:list>
          </table:table-cell>
          <table:table-cell table:style-name="Tabela37.B4" office:value-type="string">
            <text:list xml:id="list1795972776086828699" text:style-name="WWNum534">
              <text:list-item>
                <text:p text:style-name="P286"><text:span text:style-name="T6">odczytuje</text:span><text:span text:style-name="T31"> </text:span><text:span text:style-name="T6">wartości</text:span><text:span text:style-name="T31"> </text:span><text:span text:style-name="T6">i</text:span><text:span text:style-name="T94"> </text:span><text:span text:style-name="T6">antywar- tości</text:span><text:span text:style-name="T38"> </text:span><text:span text:style-name="T6">wpisane</text:span><text:span text:style-name="T43"> </text:span><text:span text:style-name="T6">w</text:span><text:span text:style-name="T43"> </text:span><text:span text:style-name="T6">teksty</text:span><text:span text:style-name="T38"> </text:span><text:span text:style-name="T6">kultury</text:span></text:p>
              </text:list-item>
              <text:list-item>
                <text:p text:style-name="P290"><text:span text:style-name="T6">używa</text:span><text:span text:style-name="T48"> </text:span><text:span text:style-name="T6">nazw</text:span><text:span text:style-name="T119"> </text:span><text:span text:style-name="T6">wartości</text:span><text:span text:style-name="T119"> </text:span><text:span text:style-name="T6">w</text:span><text:span text:style-name="T119"> </text:span><text:span text:style-name="T26">roz- </text:span><text:span text:style-name="T6">mowie</text:span><text:span text:style-name="T54"> </text:span><text:span text:style-name="T6">o</text:span><text:span text:style-name="T61"> </text:span><text:span text:style-name="T6">utworze</text:span><text:span text:style-name="T61"> </text:span><text:span text:style-name="T6">i</text:span><text:span text:style-name="T54"> </text:span><text:span text:style-name="T26">motywach </text:span><text:span text:style-name="T7">działania</text:span><text:span text:style-name="T41"> </text:span><text:span text:style-name="T7">bohaterów</text:span></text:p>
              </text:list-item>
            </text:list>
          </table:table-cell>
        </table:table-row>
        <table:table-row table:style-name="Tabela37.4">
          <table:covered-table-cell/>
          <table:table-cell table:style-name="Tabela37.B5" office:value-type="string">
            <text:list xml:id="list8282266005746674832" text:style-name="WWNum535">
              <text:list-item>
                <text:p text:style-name="P105"><text:span text:style-name="T7">rozpoznaje</text:span><text:span text:style-name="T101"> </text:span><text:span text:style-name="T7">tekst</text:span><text:span text:style-name="T121"> </text:span><text:span text:style-name="T7">literacki</text:span></text:p>
              </text:list-item>
              <text:list-item>
                <text:p text:style-name="P291"><text:span text:style-name="T4">rozpoznaje tekst informacyjny </text:span><text:span text:style-name="T7">i</text:span><text:span text:style-name="T55"> </text:span><text:span text:style-name="T7">reklamowy</text:span></text:p>
              </text:list-item>
            </text:list>
          </table:table-cell>
          <table:table-cell table:style-name="Tabela37.B5" table:number-columns-spanned="2" office:value-type="string">
            <text:list xml:id="list2924369015380300465" text:style-name="WWNum536">
              <text:list-item>
                <text:p text:style-name="P245"><text:span text:style-name="T4">rozpoznaje tekst </text:span><text:span text:style-name="T25">informacyjny, </text:span><text:span text:style-name="T6">publicystyczny</text:span><text:span text:style-name="T119"> </text:span><text:span text:style-name="T6">i</text:span><text:span text:style-name="T119"> </text:span><text:span text:style-name="T6">reklamowy</text:span></text:p>
              </text:list-item>
              <text:list-item>
                <text:p text:style-name="P292"><text:span text:style-name="T4">wymienia cechy artykułu </text:span><text:span text:style-name="T5">prasowego</text:span></text:p>
              </text:list-item>
            </text:list>
          </table:table-cell>
          <table:covered-table-cell/>
          <table:table-cell table:style-name="Tabela37.B5" office:value-type="string">
            <text:list xml:id="list5813651007784676838" text:style-name="WWNum537">
              <text:list-item>
                <text:p text:style-name="P230"><text:span text:style-name="T6">odróżnia</text:span><text:span text:style-name="T108"> </text:span><text:span text:style-name="T6">tekst</text:span><text:span text:style-name="T112"> </text:span><text:span text:style-name="T6">literacki</text:span><text:span text:style-name="T108"> </text:span><text:span text:style-name="T3">od </text:span><text:span text:style-name="T7">informacyjnego</text:span></text:p>
              </text:list-item>
              <text:list-item>
                <text:p text:style-name="P293"><text:span text:style-name="T4">odróżnia tekst prasowy </text:span><text:span text:style-name="T2">od </text:span><text:span text:style-name="T7">literackiego</text:span></text:p>
              </text:list-item>
              <text:list-item>
                <text:p text:style-name="P294"><text:span text:style-name="T4">wskazuje</text:span><text:span text:style-name="T77"> </text:span><text:span text:style-name="T4">cechy</text:span><text:span text:style-name="T77"> </text:span><text:span text:style-name="T4">tekstu</text:span><text:span text:style-name="T77"> </text:span><text:span text:style-name="T4">rekla- </text:span><text:span text:style-name="T5">mowego</text:span></text:p>
              </text:list-item>
            </text:list>
          </table:table-cell>
          <table:table-cell table:style-name="Tabela37.B5" office:value-type="string">
            <text:list xml:id="list9183244742066429061" text:style-name="WWNum538">
              <text:list-item>
                <text:p text:style-name="P183"><text:span text:style-name="T6">określa funkcje tekstu litera- </text:span><text:span text:style-name="T4">ckiego, informacyjnego,</text:span><text:span text:style-name="T46"> </text:span><text:span text:style-name="T15">praso- </text:span><text:span text:style-name="T5">wego,</text:span><text:span text:style-name="T23"> </text:span><text:span text:style-name="T5">reklamowego</text:span></text:p>
              </text:list-item>
            </text:list>
          </table:table-cell>
        </table:table-row>
        <table:table-row table:style-name="Tabela37.6">
          <table:covered-table-cell/>
          <table:table-cell table:style-name="Tabela37.B5" office:value-type="string">
            <text:list xml:id="list7370806760513980219" text:style-name="WWNum539">
              <text:list-item>
                <text:p text:style-name="P295"><text:span text:style-name="T4">wyszukuje w tekście </text:span><text:span text:style-name="T25">informa- </text:span><text:span text:style-name="T5">cje wyrażone</text:span><text:span text:style-name="T137"> </text:span><text:span text:style-name="T5">wprost</text:span></text:p>
              </text:list-item>
            </text:list>
          </table:table-cell>
          <table:table-cell table:style-name="Tabela37.B5" table:number-columns-spanned="2" office:value-type="string">
            <text:list xml:id="list4187660901679188930" text:style-name="WWNum540">
              <text:list-item>
                <text:p text:style-name="P296"><text:span text:style-name="T4">odczytuje informacje </text:span><text:span text:style-name="T25">wyrażo- </text:span><text:span text:style-name="T5">ne</text:span><text:span text:style-name="T9"> </text:span><text:span text:style-name="T5">wprost</text:span></text:p>
              </text:list-item>
            </text:list>
          </table:table-cell>
          <table:covered-table-cell/>
          <table:table-cell table:style-name="Tabela37.B5" office:value-type="string">
            <text:list xml:id="list3315478687926673138" text:style-name="WWNum541">
              <text:list-item>
                <text:p text:style-name="P298"><text:span text:style-name="T6">dostrzega w tekście treści </text:span><text:span text:style-name="T4">wyrażone wprost i</text:span><text:span text:style-name="T138"> </text:span><text:span text:style-name="T25">pośrednio</text:span></text:p>
              </text:list-item>
            </text:list>
          </table:table-cell>
          <table:table-cell table:style-name="Tabela37.B5" office:value-type="string">
            <text:list xml:id="list1101646072172705253" text:style-name="WWNum542">
              <text:list-item>
                <text:p text:style-name="P299"><text:span text:style-name="T4">odczytuje treści </text:span><text:span text:style-name="T25">wyrażone </text:span><text:span text:style-name="T7">wprost</text:span><text:span text:style-name="T45"> </text:span><text:span text:style-name="T7">i</text:span><text:span text:style-name="T45"> </text:span><text:span text:style-name="T7">pośrednio</text:span></text:p>
              </text:list-item>
            </text:list>
          </table:table-cell>
        </table:table-row>
        <table:table-row table:style-name="Tabela37.7">
          <table:covered-table-cell/>
          <table:table-cell table:style-name="Tabela37.B5" office:value-type="string">
            <text:list xml:id="list6566091220168926174" text:style-name="WWNum543">
              <text:list-item>
                <text:p text:style-name="P106"><text:span text:style-name="T7">określa</text:span><text:span text:style-name="T97"> </text:span><text:span text:style-name="T7">temat</text:span><text:span text:style-name="T67"> </text:span><text:span text:style-name="T7">tekstu</text:span></text:p>
              </text:list-item>
              <text:list-item>
                <text:p text:style-name="P300"><text:span text:style-name="T6">używa</text:span><text:span text:style-name="T108"> </text:span><text:span text:style-name="T6">pojęcia</text:span><text:span text:style-name="T112"> </text:span><text:span text:style-name="T86">morał</text:span><text:span text:style-name="T115"> </text:span><text:span text:style-name="T6">w</text:span><text:span text:style-name="T112"> </text:span><text:span text:style-name="T6">odnie- </text:span><text:span text:style-name="T5">sieniu do</text:span><text:span text:style-name="T113"> </text:span><text:span text:style-name="T5">bajki</text:span></text:p>
              </text:list-item>
            </text:list>
          </table:table-cell>
          <table:table-cell table:style-name="Tabela37.B5" table:number-columns-spanned="2" office:value-type="string">
            <text:list xml:id="list6579810855898512358" text:style-name="WWNum544">
              <text:list-item>
                <text:p text:style-name="P130"><text:span text:style-name="T5">wyciąga</text:span><text:span text:style-name="T66"> </text:span><text:span text:style-name="T5">wnioski</text:span><text:span text:style-name="T66"> </text:span><text:span text:style-name="T5">z</text:span><text:span text:style-name="T50"> </text:span><text:span text:style-name="T5">tekstu</text:span></text:p>
              </text:list-item>
              <text:list-item>
                <text:p text:style-name="P156"><text:span text:style-name="T5">wskazuje</text:span><text:span text:style-name="T23"> </text:span><text:span text:style-name="T5">morał</text:span><text:span text:style-name="T23"> </text:span><text:span text:style-name="T5">bajek</text:span></text:p>
              </text:list-item>
            </text:list>
          </table:table-cell>
          <table:covered-table-cell/>
          <table:table-cell table:style-name="Tabela37.B5" office:value-type="string">
            <text:list xml:id="list409982831235213029" text:style-name="WWNum545">
              <text:list-item>
                <text:p text:style-name="P131"><text:span text:style-name="T5">określa</text:span><text:span text:style-name="T109"> </text:span><text:span text:style-name="T5">główną</text:span><text:span text:style-name="T109"> </text:span><text:span text:style-name="T5">myśl</text:span><text:span text:style-name="T109"> </text:span><text:span text:style-name="T5">tekstu</text:span></text:p>
              </text:list-item>
              <text:list-item>
                <text:p text:style-name="P157"><text:span text:style-name="T5">odczytuje morał</text:span><text:span text:style-name="T139"> </text:span><text:span text:style-name="T5">bajek</text:span></text:p>
              </text:list-item>
            </text:list>
          </table:table-cell>
          <table:table-cell table:style-name="Tabela37.B5" office:value-type="string">
            <text:list xml:id="list1671599703733899771" text:style-name="WWNum546">
              <text:list-item>
                <text:p text:style-name="P301"><text:span text:style-name="T4">analizuje i interpretuje </text:span><text:span text:style-name="T15">główną </text:span><text:span text:style-name="T7">myśl</text:span><text:span text:style-name="T55"> </text:span><text:span text:style-name="T7">tekstu</text:span></text:p>
              </text:list-item>
              <text:list-item>
                <text:p text:style-name="P302"><text:span text:style-name="T4">formułuje samodzielnie </text:span><text:span text:style-name="T15">prze- </text:span><text:span text:style-name="T5">słanie</text:span><text:span text:style-name="T91"> </text:span><text:span text:style-name="T5">i</text:span><text:span text:style-name="T79"> </text:span><text:span text:style-name="T5">morał</text:span><text:span text:style-name="T79"> </text:span><text:span text:style-name="T5">utworu</text:span></text:p>
              </text:list-item>
            </text:list>
          </table:table-cell>
        </table:table-row>
        <table:table-row table:style-name="Tabela37.8">
          <table:covered-table-cell/>
          <table:table-cell table:style-name="Tabela37.B5" office:value-type="string">
            <text:list xml:id="list6971347510157022582" text:style-name="WWNum547">
              <text:list-item>
                <text:p text:style-name="P227"><text:span text:style-name="T4">objaśnia pojęcie </text:span><text:span text:style-name="T87">tytuł</text:span><text:span text:style-name="T4">, </text:span><text:span text:style-name="T30">wstęp</text:span><text:span text:style-name="T25">, </text:span><text:span text:style-name="T86">rozwinięcie</text:span><text:span text:style-name="T6">, </text:span><text:span text:style-name="T86">zakończenie</text:span><text:span text:style-name="T6">, </text:span><text:span text:style-name="T85">akapit</text:span></text:p>
              </text:list-item>
            </text:list>
          </table:table-cell>
          <table:table-cell table:style-name="Tabela37.B5" table:number-columns-spanned="2" office:value-type="string">
            <text:list xml:id="list7732827176192721488" text:style-name="WWNum548">
              <text:list-item>
                <text:p text:style-name="P198"><text:span text:style-name="T4">wyodrębnia w tekście </text:span><text:span text:style-name="T25">cząstki </text:span><text:span text:style-name="T6">kompozycyjne i dostrzega </text:span><text:span text:style-name="T5">relację między</text:span><text:span text:style-name="T139"> </text:span><text:span text:style-name="T5">nimi</text:span></text:p>
              </text:list-item>
            </text:list>
          </table:table-cell>
          <table:covered-table-cell/>
          <table:table-cell table:style-name="Tabela37.B5" office:value-type="string">
            <text:list xml:id="list92003394413488903" text:style-name="WWNum549">
              <text:list-item>
                <text:p text:style-name="P304"><text:span text:style-name="T4">określa funkcję wstępu,</text:span><text:span text:style-name="T117"> </text:span><text:span text:style-name="T4">rozwi- nięcia, zakończenia,</text:span><text:span text:style-name="T40"> </text:span><text:span text:style-name="T4">akapitu</text:span></text:p>
              </text:list-item>
            </text:list>
          </table:table-cell>
          <table:table-cell table:style-name="Tabela37.B5" office:value-type="string">
            <text:list xml:id="list4603993873945566339" text:style-name="WWNum550">
              <text:list-item>
                <text:p text:style-name="P306"><text:span text:style-name="T6">omawia relacje między </text:span><text:span text:style-name="T8">poszczególnymi </text:span><text:span text:style-name="T29">częściami </text:span><text:span text:style-name="T5">wypowiedzi</text:span></text:p>
              </text:list-item>
            </text:list>
          </table:table-cell>
        </table:table-row>
        <table:table-row table:style-name="Tabela37.6">
          <table:covered-table-cell/>
          <table:table-cell table:style-name="Tabela37.B5" office:value-type="string">
            <text:list xml:id="list6083143907687368157" text:style-name="WWNum551">
              <text:list-item>
                <text:p text:style-name="P307"><text:span text:style-name="T4">wydobywa z tekstu</text:span><text:span text:style-name="T52"> </text:span><text:span text:style-name="T25">wskazane </text:span><text:span text:style-name="T5">informacje</text:span></text:p>
              </text:list-item>
            </text:list>
          </table:table-cell>
          <table:table-cell table:style-name="Tabela37.B5" table:number-columns-spanned="2" office:value-type="string">
            <text:list xml:id="list4514833709465320931" text:style-name="WWNum552">
              <text:list-item>
                <text:p text:style-name="P308"><text:span text:style-name="T4">porządkuje </text:span><text:span text:style-name="T25">informacje </text:span><text:span text:style-name="T5">z</text:span><text:span text:style-name="T9"> </text:span><text:span text:style-name="T5">tekstu</text:span></text:p>
              </text:list-item>
            </text:list>
          </table:table-cell>
          <table:covered-table-cell/>
          <table:table-cell table:style-name="Tabela37.B5" office:value-type="string">
            <text:list xml:id="list8376479654389424326" text:style-name="WWNum553">
              <text:list-item>
                <text:p text:style-name="P178"><text:span text:style-name="T4">odróżnia informacje </text:span><text:span text:style-name="T15">ważne </text:span><text:span text:style-name="T5">od</text:span><text:span text:style-name="T91"> </text:span><text:span text:style-name="T5">drugorzędnych</text:span></text:p>
              </text:list-item>
            </text:list>
          </table:table-cell>
          <table:table-cell table:style-name="Tabela37.B5" office:value-type="string">
            <text:list xml:id="list5209856941794662933" text:style-name="WWNum554">
              <text:list-item>
                <text:p text:style-name="P132"><text:span text:style-name="T5">hierarchizuje</text:span><text:span text:style-name="T95"> </text:span><text:span text:style-name="T5">informacje</text:span></text:p>
              </text:list-item>
            </text:list>
          </table:table-cell>
        </table:table-row>
        <table:table-row table:style-name="Tabela37.6">
          <table:covered-table-cell/>
          <table:table-cell table:style-name="Tabela37.B5" office:value-type="string">
            <text:list xml:id="list6791927327779423341" text:style-name="WWNum555">
              <text:list-item>
                <text:p text:style-name="P309"><text:span text:style-name="T4">wskazuje</text:span><text:span text:style-name="T46"> </text:span><text:span text:style-name="T4">określenia</text:span><text:span text:style-name="T33"> </text:span><text:span text:style-name="T25">opisujące </text:span><text:span text:style-name="T5">i</text:span><text:span text:style-name="T78"> </text:span><text:span text:style-name="T5">oceniające</text:span></text:p>
              </text:list-item>
            </text:list>
          </table:table-cell>
          <table:table-cell table:style-name="Tabela37.B5" table:number-columns-spanned="2" office:value-type="string">
            <text:list xml:id="list6213153548489607997" text:style-name="WWNum556">
              <text:list-item>
                <text:p text:style-name="P310"><text:span text:style-name="T6">wskazuje</text:span><text:span text:style-name="T73"> </text:span><text:span text:style-name="T6">opinie</text:span><text:span text:style-name="T73"> </text:span><text:span text:style-name="T6">w</text:span><text:span text:style-name="T73"> </text:span><text:span text:style-name="T26">wypowie- </text:span><text:span text:style-name="T7">dziach</text:span><text:span text:style-name="T97"> </text:span><text:span text:style-name="T7">bohaterów</text:span></text:p>
              </text:list-item>
            </text:list>
          </table:table-cell>
          <table:covered-table-cell/>
          <table:table-cell table:style-name="Tabela37.B5" office:value-type="string">
            <text:list xml:id="list4965771321566565481" text:style-name="WWNum557">
              <text:list-item>
                <text:p text:style-name="P311"><text:span text:style-name="T4">odróżnia informacje o </text:span><text:span text:style-name="T25">faktach </text:span><text:span text:style-name="T7">od</text:span><text:span text:style-name="T125"> </text:span><text:span text:style-name="T7">opinii</text:span></text:p>
              </text:list-item>
            </text:list>
          </table:table-cell>
          <table:table-cell table:style-name="Tabela37.B5" office:value-type="string">
            <text:list xml:id="list6809466338662405622" text:style-name="WWNum558">
              <text:list-item>
                <text:p text:style-name="P312"><text:span text:style-name="T4">objaśnia subiektywny</text:span><text:span text:style-name="T52"> </text:span><text:span text:style-name="T15">charak- </text:span><text:span text:style-name="T7">ter</text:span><text:span text:style-name="T125"> </text:span><text:span text:style-name="T7">opinii</text:span></text:p>
              </text:list-item>
            </text:list>
          </table:table-cell>
        </table:table-row>
      </table:table>
      <text:p text:style-name="P76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row table:style-name="Tabela38.1">
          <table:table-cell table:style-name="Tabela38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38.B1" table:number-columns-spanned="2" office:value-type="string">
            <text:p text:style-name="P62">Wymagani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8.2">
          <table:covered-table-cell/>
          <table:table-cell table:style-name="Tabela38.B2" office:value-type="string">
            <text:p text:style-name="P39"><text:span text:style-name="T202"><text:s/></text:span><text:span text:style-name="T203">ocena: dopuszczający</text:span></text:p>
          </table:table-cell>
          <table:table-cell table:style-name="Tabela38.B2" table:number-columns-spanned="2" office:value-type="string">
            <text:p text:style-name="P48"><text:span text:style-name="T201"><text:s/></text:span><text:span text:style-name="T204">ocena: dostateczny</text:span></text:p>
          </table:table-cell>
          <table:covered-table-cell/>
          <table:table-cell table:style-name="Tabela38.B2" office:value-type="string">
            <text:p text:style-name="P67">ocena dobry <text:s/></text:p>
          </table:table-cell>
          <table:table-cell table:style-name="Tabela38.B2" office:value-type="string">
            <text:p text:style-name="P40"><text:s text:c="2"/>ocena: bardzo dobry</text:p>
          </table:table-cell>
        </table:table-row>
        <table:table-row table:style-name="Tabela38.3">
          <table:covered-table-cell/>
          <table:table-cell table:style-name="Tabela38.B1" table:number-columns-spanned="2" office:value-type="string">
            <text:p text:style-name="P63">UCZE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8.4">
          <table:table-cell table:style-name="Tabela38.A4" table:number-rows-spanned="5" office:value-type="string">
            <text:p text:style-name="P2"/>
          </table:table-cell>
          <table:table-cell table:style-name="Tabela38.B4" office:value-type="string">
            <text:list xml:id="list8793642494429530692" text:style-name="WWNum559">
              <text:list-item>
                <text:p text:style-name="P314"><text:span text:style-name="T4">rozpoznaje czytany </text:span><text:span text:style-name="T15">utwór </text:span><text:span text:style-name="T5">jako</text:span><text:span text:style-name="T78"> </text:span><text:span text:style-name="T5">komiks</text:span></text:p>
              </text:list-item>
            </text:list>
          </table:table-cell>
          <table:table-cell table:style-name="Tabela38.B4" table:number-columns-spanned="2" office:value-type="string">
            <text:list xml:id="list5521439100718433008" text:style-name="WWNum560">
              <text:list-item>
                <text:p text:style-name="P315"><text:span text:style-name="T141">wskazuje </text:span><text:span text:style-name="T8">charakterystyczne </text:span><text:span text:style-name="T5">cechy</text:span><text:span text:style-name="T59"> </text:span><text:span text:style-name="T5">komiksu</text:span></text:p>
              </text:list-item>
            </text:list>
          </table:table-cell>
          <table:covered-table-cell/>
          <table:table-cell table:style-name="Tabela38.B4" office:value-type="string">
            <text:list xml:id="list1539621857139992098" text:style-name="WWNum561">
              <text:list-item>
                <text:p text:style-name="P246"><text:span text:style-name="T6">funkcjonalnie wykorzystuje wiedzę</text:span><text:span text:style-name="T112"> </text:span><text:span text:style-name="T6">o</text:span><text:span text:style-name="T38"> </text:span><text:span text:style-name="T6">budowie</text:span><text:span text:style-name="T38"> </text:span><text:span text:style-name="T6">komiksu</text:span><text:span text:style-name="T38"> </text:span><text:span text:style-name="T135">do </text:span><text:span text:style-name="T5">jego</text:span><text:span text:style-name="T39"> </text:span><text:span text:style-name="T5">odbioru</text:span><text:span text:style-name="T44"> </text:span><text:span text:style-name="T5">i</text:span><text:span text:style-name="T39"> </text:span><text:span text:style-name="T5">interpretacji</text:span></text:p>
              </text:list-item>
            </text:list>
          </table:table-cell>
          <table:table-cell table:style-name="Tabela38.B4" office:value-type="string">
            <text:list xml:id="list7614408165636541541" text:style-name="WWNum562">
              <text:list-item>
                <text:p text:style-name="P319"><text:span text:style-name="T4">charakteryzuje komiks</text:span><text:span text:style-name="T49"> </text:span><text:span text:style-name="T57">jako </text:span><text:span text:style-name="T5">swoisty tekst</text:span><text:span text:style-name="T143"> </text:span><text:span text:style-name="T5">kultury</text:span></text:p>
              </text:list-item>
              <text:list-item>
                <text:p text:style-name="P320"><text:span text:style-name="T4">porównuje komiks z </text:span><text:span text:style-name="T25">tekstem </text:span><text:span text:style-name="T7">literackim</text:span></text:p>
              </text:list-item>
            </text:list>
          </table:table-cell>
        </table:table-row>
        <table:table-row table:style-name="Tabela38.5">
          <table:covered-table-cell/>
          <table:table-cell table:style-name="Tabela38.B5" office:value-type="string">
            <text:list xml:id="list7534539767175338244" text:style-name="WWNum563">
              <text:list-item>
                <text:p text:style-name="P323"><text:span text:style-name="T4">odróżnia dzieło literackie od </text:span><text:span text:style-name="T6">filmu</text:span><text:span text:style-name="T38"> </text:span><text:span text:style-name="T6">i</text:span><text:span text:style-name="T43"> </text:span><text:span text:style-name="T6">spektaklu</text:span><text:span text:style-name="T43"> </text:span><text:span text:style-name="T16">teatralnego</text:span></text:p>
              </text:list-item>
              <text:list-item>
                <text:p text:style-name="P324"><text:span text:style-name="T6">odróżnia</text:span><text:span text:style-name="T112"> </text:span><text:span text:style-name="T6">film</text:span><text:span text:style-name="T112"> </text:span><text:span text:style-name="T6">od</text:span><text:span text:style-name="T38"> </text:span><text:span text:style-name="T16">programu </text:span><text:span text:style-name="T7">informacyjnego</text:span></text:p>
              </text:list-item>
            </text:list>
          </table:table-cell>
          <table:table-cell table:style-name="Tabela38.B5" table:number-columns-spanned="2" office:value-type="string">
            <text:list xml:id="list6741872553348382219" text:style-name="WWNum564">
              <text:list-item>
                <text:p text:style-name="P325"><text:span text:style-name="T4">rozpoznaje różne </text:span><text:span text:style-name="T25">teksty </text:span><text:span text:style-name="T5">kultury</text:span></text:p>
              </text:list-item>
              <text:list-item>
                <text:p text:style-name="P326"><text:span text:style-name="T4">wskazuje</text:span><text:span text:style-name="T49"> </text:span><text:span text:style-name="T4">środki</text:span><text:span text:style-name="T49"> </text:span><text:span text:style-name="T4">artystycznego wyrazu charakterystyczne dla </text:span><text:span text:style-name="T5">literatury, filmu,</text:span><text:span text:style-name="T137"> </text:span><text:span text:style-name="T5">teatru</text:span></text:p>
              </text:list-item>
            </text:list>
          </table:table-cell>
          <table:covered-table-cell/>
          <table:table-cell table:style-name="Tabela38.B5" office:value-type="string">
            <text:list xml:id="list5497297493028203840" text:style-name="WWNum565">
              <text:list-item>
                <text:p text:style-name="P327"><text:span text:style-name="T4">nazywa tworzywo </text:span><text:span text:style-name="T25">przekazów </text:span><text:span text:style-name="T6">audiowizualnych (ruchome </text:span><text:span text:style-name="T27">obrazy,</text:span><text:span text:style-name="T59"> </text:span><text:span text:style-name="T5">dźwięk)</text:span></text:p>
              </text:list-item>
            </text:list>
          </table:table-cell>
          <table:table-cell table:style-name="Tabela38.B5" office:value-type="string">
            <text:list xml:id="list2496315665182671486" text:style-name="WWNum566">
              <text:list-item>
                <text:p text:style-name="P268"><text:span text:style-name="T6">objaśnia swoistość tekstów </text:span><text:span text:style-name="T5">kultury przynależnych do </text:span><text:span text:style-name="T6">literatury,</text:span><text:span text:style-name="T69"> </text:span><text:span text:style-name="T6">teatru,</text:span><text:span text:style-name="T73"> </text:span><text:span text:style-name="T6">filmu,</text:span><text:span text:style-name="T73"> </text:span><text:span text:style-name="T16">muzy- </text:span><text:span text:style-name="T4">ki,</text:span><text:span text:style-name="T144"> </text:span><text:span text:style-name="T4">sztuk</text:span><text:span text:style-name="T134"> </text:span><text:span text:style-name="T4">plastycznych</text:span><text:span text:style-name="T144"> </text:span><text:span text:style-name="T4">i</text:span><text:span text:style-name="T134"> </text:span><text:span text:style-name="T4">audio- </text:span><text:span text:style-name="T5">wizualnych</text:span></text:p>
              </text:list-item>
            </text:list>
          </table:table-cell>
        </table:table-row>
        <table:table-row table:style-name="Tabela38.6">
          <table:covered-table-cell/>
          <table:table-cell table:style-name="Tabela38.B5" office:value-type="string">
            <text:list xml:id="list5464902082549749934" text:style-name="WWNum567">
              <text:list-item>
                <text:p text:style-name="P329"><text:span text:style-name="T6">posługuje</text:span><text:span text:style-name="T43"> </text:span><text:span text:style-name="T6">się</text:span><text:span text:style-name="T31"> </text:span><text:span text:style-name="T6">terminami:</text:span><text:span text:style-name="T43"> </text:span><text:span text:style-name="T18">gra </text:span><text:span text:style-name="T86">aktorska</text:span><text:span text:style-name="T6">, </text:span><text:span text:style-name="T86">reżyseria</text:span><text:span text:style-name="T6">, </text:span><text:span text:style-name="T86">dekora- </text:span><text:span text:style-name="T87">cja</text:span><text:span text:style-name="T4">, </text:span><text:span text:style-name="T87">charakteryzacja</text:span><text:span text:style-name="T4">, </text:span><text:span text:style-name="T30">kostium</text:span><text:span text:style-name="T25">, </text:span><text:span text:style-name="T86">rekwizyty</text:span><text:span text:style-name="T6">,</text:span><text:span text:style-name="T31"> </text:span><text:span text:style-name="T86">muzyka</text:span><text:span text:style-name="T98"> </text:span><text:span text:style-name="T6">w</text:span><text:span text:style-name="T94"> </text:span><text:span text:style-name="T6">kontek- ście</text:span><text:span text:style-name="T64"> </text:span><text:span text:style-name="T6">widowiska</text:span><text:span text:style-name="T64"> </text:span><text:span text:style-name="T6">teatralnego</text:span></text:p>
              </text:list-item>
              <text:list-item>
                <text:p text:style-name="P330"><text:span text:style-name="T5">posługuje się pojęciami </text:span><text:span text:style-name="T6">związanymi</text:span><text:span text:style-name="T38"> </text:span><text:span text:style-name="T6">z</text:span><text:span text:style-name="T43"> </text:span><text:span text:style-name="T6">filmem</text:span><text:span text:style-name="T43"> </text:span><text:span text:style-name="T6">i</text:span><text:span text:style-name="T43"> </text:span><text:span text:style-name="T6">wido- </text:span><text:span text:style-name="T4">wiskiem telewizyjnym: </text:span><text:span text:style-name="T87">sce- nariusz</text:span><text:span text:style-name="T4">,</text:span><text:span text:style-name="T80"> </text:span><text:span text:style-name="T87">reżyseria</text:span><text:span text:style-name="T4">,</text:span><text:span text:style-name="T80"> </text:span><text:span text:style-name="T87">ujęcie</text:span><text:span text:style-name="T4">,</text:span><text:span text:style-name="T80"> </text:span><text:span text:style-name="T145">gra </text:span><text:span text:style-name="T85">aktorska</text:span><text:span text:style-name="T5">,</text:span><text:span text:style-name="T53"> </text:span><text:span text:style-name="T85">muzyka</text:span></text:p>
              </text:list-item>
            </text:list>
          </table:table-cell>
          <table:table-cell table:style-name="Tabela38.B5" table:number-columns-spanned="2" office:value-type="string">
            <text:list xml:id="list3890116871321088131" text:style-name="WWNum568">
              <text:list-item>
                <text:p text:style-name="P331"><text:span text:style-name="T4">posługuje się terminami </text:span><text:span text:style-name="T6">związanymi z teatrem zna</text:span><text:span text:style-name="T94"> </text:span><text:span text:style-name="T6">pojęcie</text:span><text:span text:style-name="T64"> </text:span><text:span text:style-name="T86">znaki</text:span><text:span text:style-name="T98"> </text:span><text:span text:style-name="T18">teatru</text:span></text:p>
              </text:list-item>
              <text:list-item>
                <text:p text:style-name="P332"><text:span text:style-name="T4">wie,</text:span><text:span text:style-name="T12"> </text:span><text:span text:style-name="T4">jak</text:span><text:span text:style-name="T12"> </text:span><text:span text:style-name="T4">zbudowany</text:span><text:span text:style-name="T12"> </text:span><text:span text:style-name="T4">jest</text:span><text:span text:style-name="T146"> </text:span><text:span text:style-name="T4">sce- </text:span><text:span text:style-name="T6">nariusz</text:span><text:span text:style-name="T20"> </text:span><text:span text:style-name="T6">teatralny</text:span><text:span text:style-name="T20"> </text:span><text:span text:style-name="T6">i</text:span><text:span text:style-name="T20"> </text:span><text:span text:style-name="T6">filmowy</text:span></text:p>
              </text:list-item>
              <text:list-item>
                <text:p text:style-name="P258"><text:span text:style-name="T4">rozpoznaje wybrane</text:span><text:span text:style-name="T80"> </text:span><text:span text:style-name="T25">gatunki </text:span><text:span text:style-name="T5">filmowe</text:span></text:p>
              </text:list-item>
              <text:list-item>
                <text:p text:style-name="P141"><text:span text:style-name="T5">zna</text:span><text:span text:style-name="T91"> </text:span><text:span text:style-name="T5">pojęcie</text:span><text:span text:style-name="T91"> </text:span><text:span text:style-name="T85">film</text:span><text:span text:style-name="T84"> </text:span><text:span text:style-name="T85">kultowy</text:span></text:p>
              </text:list-item>
            </text:list>
          </table:table-cell>
          <table:covered-table-cell/>
          <table:table-cell table:style-name="Tabela38.B5" office:value-type="string">
            <text:list xml:id="list6440264646830642606" text:style-name="WWNum569">
              <text:list-item>
                <text:p text:style-name="P334"><text:span text:style-name="T6">wyodrębnia</text:span><text:span text:style-name="T73"> </text:span><text:span text:style-name="T6">różne</text:span><text:span text:style-name="T103"> </text:span><text:span text:style-name="T6">elementy </text:span><text:span text:style-name="T4">składające się na widowisko teatralne, określa funkcje</text:span><text:span text:style-name="T80"> </text:span><text:span text:style-name="T15">wy- </text:span><text:span text:style-name="T4">branych znaków</text:span><text:span text:style-name="T52"> </text:span><text:span text:style-name="T4">teatralnych</text:span></text:p>
              </text:list-item>
              <text:list-item>
                <text:p text:style-name="P336"><text:span text:style-name="T6">posługuje</text:span><text:span text:style-name="T69"> </text:span><text:span text:style-name="T6">się</text:span><text:span text:style-name="T73"> </text:span><text:span text:style-name="T6">ze</text:span><text:span text:style-name="T69"> </text:span><text:span text:style-name="T6">zrozumie- </text:span><text:span text:style-name="T4">niem terminami </text:span><text:span text:style-name="T25">związanymi </text:span><text:span text:style-name="T5">ze sztuką</text:span><text:span text:style-name="T131"> </text:span><text:span text:style-name="T5">filmową</text:span></text:p>
              </text:list-item>
              <text:list-item>
                <text:p text:style-name="P337"><text:span text:style-name="T4">rozpoznaje wybrane</text:span><text:span text:style-name="T80"> </text:span><text:span text:style-name="T25">gatunki </text:span><text:span text:style-name="T5">filmowe</text:span></text:p>
              </text:list-item>
              <text:list-item>
                <text:p text:style-name="P142"><text:span text:style-name="T6">wyjaśnia</text:span><text:span text:style-name="T54"> </text:span><text:span text:style-name="T6">pojęcie</text:span><text:span text:style-name="T54"> </text:span><text:span text:style-name="T86">film</text:span><text:span text:style-name="T56"> </text:span><text:span text:style-name="T86">kultowy</text:span></text:p>
              </text:list-item>
            </text:list>
          </table:table-cell>
          <table:table-cell table:style-name="Tabela38.B5" office:value-type="string">
            <text:list xml:id="list8653542666949171925" text:style-name="WWNum570">
              <text:list-item>
                <text:p text:style-name="P276"><text:span text:style-name="T4">rozpoznaje</text:span><text:span text:style-name="T10"> </text:span><text:span text:style-name="T4">środki</text:span><text:span text:style-name="T12"> </text:span><text:span text:style-name="T4">wyrazu</text:span><text:span text:style-name="T10"> </text:span><text:span text:style-name="T4">tea- </text:span><text:span text:style-name="T6">tralnego</text:span><text:span text:style-name="T43"> </text:span><text:span text:style-name="T6">i</text:span><text:span text:style-name="T43"> </text:span><text:span text:style-name="T6">określa</text:span><text:span text:style-name="T43"> </text:span><text:span text:style-name="T6">ich</text:span><text:span text:style-name="T43"> </text:span><text:span text:style-name="T6">funkcje</text:span></text:p>
              </text:list-item>
              <text:list-item>
                <text:p text:style-name="P338"><text:span text:style-name="T4">określa właściwości i</text:span><text:span text:style-name="T33"> </text:span><text:span text:style-name="T25">funkcje </text:span><text:span text:style-name="T6">różnych elementów dzieła </text:span><text:span text:style-name="T5">filmowego</text:span></text:p>
              </text:list-item>
              <text:list-item>
                <text:p text:style-name="P339"><text:span text:style-name="T4">określa</text:span><text:span text:style-name="T10"> </text:span><text:span text:style-name="T4">wybrane</text:span><text:span text:style-name="T10"> </text:span><text:span text:style-name="T4">cechy</text:span><text:span text:style-name="T10"> </text:span><text:span text:style-name="T25">gatun- </text:span><text:span text:style-name="T27">kowe</text:span><text:span text:style-name="T9"> </text:span><text:span text:style-name="T5">filmu</text:span></text:p>
              </text:list-item>
            </text:list>
          </table:table-cell>
        </table:table-row>
        <table:table-row table:style-name="Tabela38.7">
          <table:covered-table-cell/>
          <table:table-cell table:style-name="Tabela38.B5" office:value-type="string">
            <text:list xml:id="list7547823595287196125" text:style-name="WWNum571">
              <text:list-item>
                <text:p text:style-name="P340"><text:span text:style-name="T4">zna pojęcie adaptacja </text:span><text:span text:style-name="T30">utworu </text:span><text:span text:style-name="T88">literackiego</text:span></text:p>
              </text:list-item>
            </text:list>
          </table:table-cell>
          <table:table-cell table:style-name="Tabela38.B5" table:number-columns-spanned="2" office:value-type="string">
            <text:list xml:id="list1731495983689855498" text:style-name="WWNum572">
              <text:list-item>
                <text:p text:style-name="P233"><text:span text:style-name="T4">objaśnia pojęcie </text:span><text:span text:style-name="T87">adaptacja </text:span><text:span text:style-name="T85">utworu</text:span><text:span text:style-name="T75"> </text:span><text:span text:style-name="T5">w</text:span><text:span text:style-name="T72"> </text:span><text:span text:style-name="T5">odniesieniu</text:span><text:span text:style-name="T72"> </text:span><text:span text:style-name="T5">do </text:span><text:span text:style-name="T4">wybranych dzieł </text:span><text:span text:style-name="T25">filmowych </text:span><text:span text:style-name="T7">i</text:span><text:span text:style-name="T82"> </text:span><text:span text:style-name="T7">teatralnych</text:span></text:p>
              </text:list-item>
            </text:list>
          </table:table-cell>
          <table:covered-table-cell/>
          <table:table-cell table:style-name="Tabela38.B5" office:value-type="string">
            <text:list xml:id="list5858017309839782584" text:style-name="WWNum573">
              <text:list-item>
                <text:p text:style-name="P341"><text:span text:style-name="T4">wskazuje różnice</text:span><text:span text:style-name="T71"> </text:span><text:span text:style-name="T4">między </text:span><text:span text:style-name="T6">tekstem</text:span><text:span text:style-name="T69"> </text:span><text:span text:style-name="T6">literackim</text:span><text:span text:style-name="T69"> </text:span><text:span text:style-name="T6">a</text:span><text:span text:style-name="T69"> </text:span><text:span text:style-name="T58">jego </text:span><text:span text:style-name="T5">adaptacją</text:span><text:span text:style-name="T50"> </text:span><text:span text:style-name="T5">filmową</text:span></text:p>
              </text:list-item>
            </text:list>
          </table:table-cell>
          <table:table-cell table:style-name="Tabela38.B5" office:value-type="string">
            <text:list xml:id="list5425421809443103186" text:style-name="WWNum574">
              <text:list-item>
                <text:p text:style-name="P342"><text:span text:style-name="T4">wskazuje różnice pomiędzy </text:span><text:span text:style-name="T5">tekstem literackim a jego </text:span><text:span text:style-name="T4">adaptacją</text:span><text:span text:style-name="T52"> </text:span><text:span text:style-name="T4">sceniczną</text:span><text:span text:style-name="T52"> </text:span><text:span text:style-name="T4">i</text:span><text:span text:style-name="T52"> </text:span><text:span text:style-name="T57">radiową</text:span></text:p>
              </text:list-item>
            </text:list>
          </table:table-cell>
        </table:table-row>
        <table:table-row table:style-name="Tabela38.8">
          <table:covered-table-cell/>
          <table:table-cell table:style-name="Tabela38.B5" office:value-type="string">
            <text:list xml:id="list2122279151102293617" text:style-name="WWNum575">
              <text:list-item>
                <text:p text:style-name="P343"><text:span text:style-name="T4">wypowiada się na temat </text:span><text:span text:style-name="T25">treści </text:span><text:span text:style-name="T5">tekstów</text:span><text:span text:style-name="T36"> </text:span><text:span text:style-name="T5">kultury</text:span></text:p>
              </text:list-item>
            </text:list>
          </table:table-cell>
          <table:table-cell table:style-name="Tabela38.B5" table:number-columns-spanned="2" office:value-type="string">
            <text:list xml:id="list7250695388515200426" text:style-name="WWNum576">
              <text:list-item>
                <text:p text:style-name="P98"><text:span text:style-name="T6">porównuje</text:span><text:span text:style-name="T108"> </text:span><text:span text:style-name="T6">treści</text:span><text:span text:style-name="T108"> </text:span><text:span text:style-name="T6">tekstów</text:span><text:span text:style-name="T108"> </text:span><text:span text:style-name="T6">kul- tury</text:span><text:span text:style-name="T69"> </text:span><text:span text:style-name="T6">z</text:span><text:span text:style-name="T73"> </text:span><text:span text:style-name="T6">rzeczywistością</text:span><text:span text:style-name="T69"> </text:span><text:span text:style-name="T6">znaną </text:span><text:span text:style-name="T4">mu</text:span><text:span text:style-name="T49"> </text:span><text:span text:style-name="T4">z</text:span><text:span text:style-name="T117"> </text:span><text:span text:style-name="T4">własnego</text:span><text:span text:style-name="T117"> </text:span><text:span text:style-name="T4">doświadczenia</text:span></text:p>
              </text:list-item>
            </text:list>
          </table:table-cell>
          <table:covered-table-cell/>
          <table:table-cell table:style-name="Tabela38.B5" office:value-type="string">
            <text:list xml:id="list4218402144913373635" text:style-name="WWNum577">
              <text:list-item>
                <text:p text:style-name="P344"><text:span text:style-name="T6">komentuje</text:span><text:span text:style-name="T38"> </text:span><text:span text:style-name="T6">treści</text:span><text:span text:style-name="T38"> </text:span><text:span text:style-name="T16">tekstów </text:span><text:span text:style-name="T6">kultury</text:span><text:span text:style-name="T119"> </text:span><text:span text:style-name="T6">w</text:span><text:span text:style-name="T20"> </text:span><text:span text:style-name="T6">odniesieniu</text:span><text:span text:style-name="T20"> </text:span><text:span text:style-name="T6">do </text:span><text:span text:style-name="T4">własnego</text:span><text:span text:style-name="T22"> </text:span><text:span text:style-name="T4">doświadczenia</text:span></text:p>
              </text:list-item>
            </text:list>
          </table:table-cell>
          <table:table-cell table:style-name="Tabela38.B5" office:value-type="string">
            <text:list xml:id="list7667903406786427872" text:style-name="WWNum578">
              <text:list-item>
                <text:p text:style-name="P236"><text:span text:style-name="T5">odbiera tekst kultury jako </text:span><text:span text:style-name="T4">źródło wzbogacania</text:span><text:span text:style-name="T114"> </text:span><text:span text:style-name="T25">własnych </text:span><text:span text:style-name="T5">doświadczeń</text:span></text:p>
              </text:list-item>
            </text:list>
          </table:table-cell>
        </table:table-row>
      </table:table>
      <text:p text:style-name="P77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row table:style-name="Tabela39.1">
          <table:table-cell table:style-name="Tabela39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39.B1" table:number-columns-spanned="2" office:value-type="string">
            <text:p text:style-name="P62">Wymagania</text:p>
          </table:table-cell>
          <table:covered-table-cell/>
          <table:table-cell table:style-name="Tabela39.D1" table:number-columns-spanned="3" office:value-type="string">
            <text:p text:style-name="Standard"/>
          </table:table-cell>
          <table:covered-table-cell/>
          <table:covered-table-cell/>
          <table:table-cell table:style-name="Tabela39.D1" office:value-type="string">
            <text:p text:style-name="Standard"/>
          </table:table-cell>
        </table:table-row>
        <table:table-row table:style-name="Tabela39.2">
          <table:covered-table-cell/>
          <table:table-cell table:style-name="Tabela39.B2" office:value-type="string">
            <text:p text:style-name="P38">ocena: dopuszczający</text:p>
          </table:table-cell>
          <table:table-cell table:style-name="Tabela39.B2" table:number-columns-spanned="2" office:value-type="string">
            <text:p text:style-name="P46">ocena: dostateczny</text:p>
          </table:table-cell>
          <table:covered-table-cell/>
          <table:table-cell table:style-name="Tabela39.B2" office:value-type="string">
            <text:p text:style-name="P67">Ocena: dobry</text:p>
          </table:table-cell>
          <table:table-cell table:style-name="Tabela39.B1" office:value-type="string">
            <text:p text:style-name="P40"><text:s/>ocena: bardzo dobry</text:p>
          </table:table-cell>
          <table:table-cell table:style-name="Tabela39.B2" office:value-type="string">
            <text:p text:style-name="P40">ocena celująca</text:p>
          </table:table-cell>
        </table:table-row>
        <table:table-row table:style-name="Tabela39.3">
          <table:covered-table-cell/>
          <table:table-cell table:style-name="Tabela39.B1" table:number-columns-spanned="2" office:value-type="string">
            <text:p text:style-name="P63">UCZEŃ</text:p>
          </table:table-cell>
          <table:covered-table-cell/>
          <table:table-cell table:style-name="Tabela39.D1" table:number-columns-spanned="3" office:value-type="string">
            <text:p text:style-name="Standard"/>
          </table:table-cell>
          <table:covered-table-cell/>
          <table:covered-table-cell/>
          <table:table-cell table:style-name="Tabela39.D1" office:value-type="string">
            <text:p text:style-name="Standard"/>
          </table:table-cell>
        </table:table-row>
        <table:table-row table:style-name="Tabela39.4">
          <table:table-cell table:style-name="Tabela39.A4" table:number-rows-spanned="2" office:value-type="string">
            <text:p text:style-name="P2"/>
          </table:table-cell>
          <table:table-cell table:style-name="Tabela39.B4" office:value-type="string">
            <text:list xml:id="list4580597347197245326" text:style-name="WWNum579">
              <text:list-item>
                <text:p text:style-name="P345"><text:span text:style-name="T4">dokonuje odczytania </text:span><text:span text:style-name="T15">tekstów </text:span><text:span text:style-name="T5">przez przekład interse- </text:span><text:span text:style-name="T6">miotyczny, posługując się </text:span><text:span text:style-name="T4">konwencją realistyczną (np. </text:span><text:span text:style-name="T5">ilustracja)</text:span></text:p>
              </text:list-item>
              <text:list-item>
                <text:p text:style-name="P346"><text:span text:style-name="T4">bierze</text:span><text:span text:style-name="T12"> </text:span><text:span text:style-name="T4">udział</text:span><text:span text:style-name="T12"> </text:span><text:span text:style-name="T4">w</text:span><text:span text:style-name="T12"> </text:span><text:span text:style-name="T4">scenkach</text:span><text:span text:style-name="T146"> </text:span><text:span text:style-name="T4">tea- </text:span><text:span text:style-name="T6">tralnych</text:span><text:span text:style-name="T73"> </text:span><text:span text:style-name="T6">przygotowanych</text:span><text:span text:style-name="T103"> </text:span><text:span text:style-name="T6">na </text:span><text:span text:style-name="T4">podstawie tekstów</text:span><text:span text:style-name="T1"> </text:span><text:span text:style-name="T25">literackich</text:span></text:p>
              </text:list-item>
            </text:list>
          </table:table-cell>
          <table:table-cell table:style-name="Tabela39.B4" table:number-columns-spanned="2" office:value-type="string">
            <text:list xml:id="list8446002486979921031" text:style-name="WWNum580">
              <text:list-item>
                <text:p text:style-name="P347"><text:span text:style-name="T4">dokonuje odczytania tekstów </text:span><text:span text:style-name="T6">przez przekład intersemio- </text:span><text:span text:style-name="T4">tyczny,</text:span><text:span text:style-name="T62"> </text:span><text:span text:style-name="T4">posługując</text:span><text:span text:style-name="T62"> </text:span><text:span text:style-name="T4">się</text:span><text:span text:style-name="T62"> </text:span><text:span text:style-name="T25">bardziej </text:span><text:span text:style-name="T4">złożoną konwencją</text:span><text:span text:style-name="T74"> </text:span><text:span text:style-name="T4">realistycz- </text:span><text:span text:style-name="T5">ną (np.</text:span><text:span text:style-name="T72"> </text:span><text:span text:style-name="T5">komiks)</text:span></text:p>
              </text:list-item>
              <text:list-item>
                <text:p text:style-name="P348"><text:span text:style-name="T4">bierze udział w przygotowaniu scenek teatralnych na podsta- </text:span><text:span text:style-name="T5">wie</text:span><text:span text:style-name="T23"> </text:span><text:span text:style-name="T5">tekstów</text:span><text:span text:style-name="T23"> </text:span><text:span text:style-name="T5">literackich</text:span></text:p>
              </text:list-item>
            </text:list>
          </table:table-cell>
          <table:covered-table-cell/>
          <table:table-cell table:style-name="Tabela39.B4" office:value-type="string">
            <text:list xml:id="list3352600180746286375" text:style-name="WWNum581">
              <text:list-item>
                <text:p text:style-name="P349"><text:span text:style-name="T4">dokonuje odczytania </text:span><text:span text:style-name="T15">tekstów </text:span><text:span text:style-name="T5">przez przekład interse- </text:span><text:span text:style-name="T6">miotyczny, posługując się </text:span><text:span text:style-name="T4">konwencją symboliczną (np. </text:span><text:span text:style-name="T5">plakat,</text:span><text:span text:style-name="T123"> </text:span><text:span text:style-name="T5">kolaż)</text:span></text:p>
              </text:list-item>
              <text:list-item>
                <text:p text:style-name="P146"><text:span text:style-name="T5">odgrywa</text:span><text:span text:style-name="T66"> </text:span><text:span text:style-name="T5">znaczące</text:span><text:span text:style-name="T50"> </text:span><text:span text:style-name="T5">role</text:span></text:p>
              </text:list-item>
            </text:list>
            <text:p text:style-name="P24"><text:span text:style-name="T4">w scenkach teatralnych przy- </text:span><text:span text:style-name="T6">gotowanych na podstawie </text:span><text:span text:style-name="T7">tekstów literackich</text:span></text:p>
          </table:table-cell>
          <table:table-cell table:style-name="Tabela39.F4" office:value-type="string">
            <text:list xml:id="list390556171933227706" text:style-name="WWNum582">
              <text:list-item>
                <text:p text:style-name="P350"><text:span text:style-name="T4">dokonuje odczytania </text:span><text:span text:style-name="T15">tekstów </text:span><text:span text:style-name="T6">przez przekład intersemio- tyczny, posługując się kon- </text:span><text:span text:style-name="T4">wencją abstrakcyjną (w połą- </text:span><text:span text:style-name="T5">czeniu z</text:span><text:span text:style-name="T131"> </text:span><text:span text:style-name="T5">muzyką)</text:span></text:p>
              </text:list-item>
              <text:list-item>
                <text:p text:style-name="P219"><text:span text:style-name="T142">przygotowuje </text:span><text:span text:style-name="T4">teatralne </text:span><text:span text:style-name="T25">rea- </text:span><text:span text:style-name="T4">lizacje</text:span><text:span text:style-name="T52"> </text:span><text:span text:style-name="T4">scenek</text:span><text:span text:style-name="T62"> </text:span><text:span text:style-name="T4">na</text:span><text:span text:style-name="T62"> </text:span><text:span text:style-name="T4">podstawie </text:span><text:span text:style-name="T5">tekstów</text:span><text:span text:style-name="T79"> </text:span><text:span text:style-name="T5">literackich</text:span></text:p>
              </text:list-item>
            </text:list>
          </table:table-cell>
          <table:table-cell table:style-name="Tabela39.B4" office:value-type="string">
            <text:list xml:id="list29514846" text:continue-numbering="true" text:style-name="WWNum582">
              <text:list-item>
                <text:p text:style-name="P350"/>
              </text:list-item>
            </text:list>
          </table:table-cell>
        </table:table-row>
        <table:table-row table:style-name="Tabela39.5">
          <table:covered-table-cell/>
          <table:table-cell table:style-name="Tabela39.B5" office:value-type="string">
            <text:list xml:id="list8014326288552587983" text:style-name="WWNum583">
              <text:list-item>
                <text:p text:style-name="P352"><text:span text:style-name="T4">z</text:span><text:span text:style-name="T10"> </text:span><text:span text:style-name="T4">uwagą</text:span><text:span text:style-name="T12"> </text:span><text:span text:style-name="T4">odbiera</text:span><text:span text:style-name="T12"> </text:span><text:span text:style-name="T4">filmy,</text:span><text:span text:style-name="T10"> </text:span><text:span text:style-name="T4">koncer- </text:span><text:span text:style-name="T17">ty,</text:span><text:span text:style-name="T100"> </text:span><text:span text:style-name="T5">spektakle</text:span><text:span text:style-name="T100"> </text:span><text:span text:style-name="T5">teatralne,</text:span><text:span text:style-name="T100"> </text:span><text:span text:style-name="T5">słu- </text:span><text:span text:style-name="T4">chowiska, programy</text:span><text:span text:style-name="T22"> </text:span><text:span text:style-name="T4">radiowe</text:span></text:p>
              </text:list-item>
            </text:list>
            <text:p text:style-name="P68">i telewizyjne, zwłaszcza adre- sowane do dzieci i młodzieży</text:p>
          </table:table-cell>
          <table:table-cell table:style-name="Tabela39.B5" table:number-columns-spanned="2" office:value-type="string">
            <text:list xml:id="list1548012087395044554" text:style-name="WWNum584">
              <text:list-item>
                <text:p text:style-name="P353"><text:span text:style-name="T5">świadomie odbiera filmy, </text:span><text:span text:style-name="T6">koncerty, spektakle teatral- ne, słuchowiska, programy </text:span><text:span text:style-name="T4">radiowe i telewizyjne, </text:span><text:span text:style-name="T25">zwłasz- </text:span><text:span text:style-name="T6">cza</text:span><text:span text:style-name="T48"> </text:span><text:span text:style-name="T6">adresowane</text:span><text:span text:style-name="T48"> </text:span><text:span text:style-name="T6">do</text:span><text:span text:style-name="T48"> </text:span><text:span text:style-name="T6">dzieci</text:span></text:p>
              </text:list-item>
            </text:list>
            <text:p text:style-name="P12">i młodzieży</text:p>
          </table:table-cell>
          <table:covered-table-cell/>
          <table:table-cell table:style-name="Tabela39.B5" office:value-type="string">
            <text:list xml:id="list5242727327913244109" text:style-name="WWNum585">
              <text:list-item>
                <text:p text:style-name="P354"><text:span text:style-name="T4">wykorzystuje wiedzę na </text:span><text:span text:style-name="T15">temat </text:span><text:span text:style-name="T6">tekstów kultury, odbierając </text:span><text:span text:style-name="T5">filmy, koncerty, spektakle </text:span><text:span text:style-name="T6">teatralne, słuchowiska, pro- gramy radiowe i telewizyjne, zwłaszcza adresowane do </text:span><text:span text:style-name="T5">dzieci i</text:span><text:span text:style-name="T72"> </text:span><text:span text:style-name="T5">młodzieży</text:span></text:p>
              </text:list-item>
            </text:list>
          </table:table-cell>
          <table:table-cell table:style-name="Tabela39.F5" office:value-type="string">
            <text:list xml:id="list2728048373051657970" text:style-name="WWNum586">
              <text:list-item>
                <text:p text:style-name="P239"><text:span text:style-name="T6">aktywnie odbiera i interpre- </text:span><text:span text:style-name="T4">tuje filmy, koncerty, </text:span><text:span text:style-name="T25">spektakle </text:span><text:span text:style-name="T6">teatralne, słuchowiska, pro- gramy</text:span><text:span text:style-name="T108"> </text:span><text:span text:style-name="T6">radiowe</text:span><text:span text:style-name="T112"> </text:span><text:span text:style-name="T6">i</text:span><text:span text:style-name="T112"> </text:span><text:span text:style-name="T6">telewizyjne, zwłaszcza adresowane do dzieci</text:span><text:span text:style-name="T48"> </text:span><text:span text:style-name="T6">i</text:span><text:span text:style-name="T119"> </text:span><text:span text:style-name="T6">młodzieży,</text:span><text:span text:style-name="T119"> </text:span><text:span text:style-name="T6">czyniąc</text:span></text:p>
              </text:list-item>
            </text:list>
            <text:p text:style-name="P23"><text:span text:style-name="T4">je źródłem swoich działań </text:span><text:span text:style-name="T5">twórczych</text:span></text:p>
          </table:table-cell>
          <table:table-cell table:style-name="Tabela39.B5" office:value-type="string">
            <text:list xml:id="list29502460" text:continue-numbering="true" text:style-name="WWNum586">
              <text:list-item>
                <text:p text:style-name="P239"/>
              </text:list-item>
            </text:list>
          </table:table-cell>
        </table:table-row>
        <table:table-row table:style-name="Tabela39.6">
          <table:table-cell table:style-name="Tabela39.A6" office:value-type="string">
            <text:p text:style-name="P6"><text:span text:style-name="T153">II. Kształcenie </text:span><text:span text:style-name="T154">językowe</text:span></text:p>
          </table:table-cell>
          <table:table-cell table:style-name="Tabela39.B5" office:value-type="string">
            <text:list xml:id="list2220683725479265406" text:style-name="WWNum587">
              <text:list-item>
                <text:p text:style-name="P355"><text:span text:style-name="T4">rozpoznaje w </text:span><text:span text:style-name="T25">wypowiedziach </text:span><text:span text:style-name="T6">części mowy: rzeczowniki, </text:span><text:span text:style-name="T5">czasowniki, przymiotniki, </text:span><text:span text:style-name="T4">przysłówki, liczebniki,</text:span><text:span text:style-name="T114"> </text:span><text:span text:style-name="T4">zaimki, </text:span><text:span text:style-name="T5">przyimki,</text:span><text:span text:style-name="T53"> </text:span><text:span text:style-name="T5">spójniki</text:span></text:p>
              </text:list-item>
            </text:list>
          </table:table-cell>
          <table:table-cell table:style-name="Tabela39.B5" table:number-columns-spanned="2" office:value-type="string">
            <text:list xml:id="list1966163373817880758" text:style-name="WWNum588">
              <text:list-item>
                <text:p text:style-name="P184"><text:span text:style-name="T4">rozpoznaje w tekście </text:span><text:span text:style-name="T25">wykrzyk- </text:span><text:span text:style-name="T7">niki i</text:span><text:span text:style-name="T130"> </text:span><text:span text:style-name="T7">partykuły</text:span></text:p>
              </text:list-item>
            </text:list>
          </table:table-cell>
          <table:covered-table-cell/>
          <table:table-cell table:style-name="Tabela39.B5" office:value-type="string">
            <text:list xml:id="list2340063742236057668" text:style-name="WWNum589">
              <text:list-item>
                <text:p text:style-name="P356"><text:span text:style-name="T4">wskazuje różnice</text:span><text:span text:style-name="T132"> </text:span><text:span text:style-name="T4">między różnymi częściami</text:span><text:span text:style-name="T124"> </text:span><text:span text:style-name="T57">mowy</text:span></text:p>
              </text:list-item>
            </text:list>
          </table:table-cell>
          <table:table-cell table:style-name="Tabela39.F5" office:value-type="string">
            <text:list xml:id="list1825219030283912317" text:style-name="WWNum590">
              <text:list-item>
                <text:p text:style-name="P357"><text:span text:style-name="T4">określa</text:span><text:span text:style-name="T52"> </text:span><text:span text:style-name="T4">funkcje</text:span><text:span text:style-name="T62"> </text:span><text:span text:style-name="T4">różnych</text:span><text:span text:style-name="T62"> </text:span><text:span text:style-name="T25">części </text:span><text:span text:style-name="T5">mowy w</text:span><text:span text:style-name="T113"> </text:span><text:span text:style-name="T5">tekście</text:span></text:p>
              </text:list-item>
            </text:list>
          </table:table-cell>
          <table:table-cell table:style-name="Tabela39.B5" office:value-type="string">
            <text:list xml:id="list29509044" text:continue-numbering="true" text:style-name="WWNum590">
              <text:list-item>
                <text:p text:style-name="P359"><text:s/>świadomie i funkcjonalnie wykorzystuje wiedzę i umiejętności językowe w zakresie słownictwa, składni, fleksji i fonetyki </text:p>
              </text:list-item>
            </text:list>
          </table:table-cell>
        </table:table-row>
      </table:table>
      <text:p text:style-name="P78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G"/>
        <table:table-row table:style-name="Tabela40.1">
          <table:table-cell table:style-name="Tabela40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40.B1" table:number-columns-spanned="2" office:value-type="string">
            <text:p text:style-name="P62">Wymagania</text:p>
          </table:table-cell>
          <table:covered-table-cell/>
          <table:table-cell table:style-name="Tabela40.D1" table:number-columns-spanned="3" office:value-type="string">
            <text:p text:style-name="Standard"/>
          </table:table-cell>
          <table:covered-table-cell/>
          <table:covered-table-cell/>
          <table:table-cell table:style-name="Tabela40.D1" office:value-type="string">
            <text:p text:style-name="Standard"/>
          </table:table-cell>
        </table:table-row>
        <table:table-row table:style-name="Tabela40.2">
          <table:covered-table-cell/>
          <table:table-cell table:style-name="Tabela40.B2" office:value-type="string">
            <text:p text:style-name="P38">ocena: dopuszczający</text:p>
          </table:table-cell>
          <table:table-cell table:style-name="Tabela40.B2" table:number-columns-spanned="2" office:value-type="string">
            <text:p text:style-name="P49"><text:s/>ocena: dostateczny</text:p>
          </table:table-cell>
          <table:covered-table-cell/>
          <table:table-cell table:style-name="Tabela40.B2" office:value-type="string">
            <text:p text:style-name="P67">ocena dobry</text:p>
          </table:table-cell>
          <table:table-cell table:style-name="Tabela40.B1" office:value-type="string">
            <text:p text:style-name="P40">ocena: bardzo dobry</text:p>
          </table:table-cell>
          <table:table-cell table:style-name="Tabela40.B2" office:value-type="string">
            <text:p text:style-name="P40"><text:s/>Ocena celująca</text:p>
          </table:table-cell>
        </table:table-row>
        <table:table-row table:style-name="Tabela40.3">
          <table:covered-table-cell/>
          <table:table-cell table:style-name="Tabela40.B1" table:number-columns-spanned="2" office:value-type="string">
            <text:p text:style-name="P63">UCZEŃ</text:p>
          </table:table-cell>
          <table:covered-table-cell/>
          <table:table-cell table:style-name="Tabela40.D1" table:number-columns-spanned="3" office:value-type="string">
            <text:p text:style-name="Standard"/>
          </table:table-cell>
          <table:covered-table-cell/>
          <table:covered-table-cell/>
          <table:table-cell table:style-name="Tabela40.D1" office:value-type="string">
            <text:p text:style-name="Standard"/>
          </table:table-cell>
        </table:table-row>
        <table:table-row table:style-name="Tabela40.4">
          <table:table-cell table:style-name="Tabela40.A4" table:number-rows-spanned="4" office:value-type="string">
            <text:p text:style-name="P2"/>
          </table:table-cell>
          <table:table-cell table:style-name="Tabela40.B4" office:value-type="string">
            <text:list xml:id="list6017093978784747788" text:style-name="WWNum592">
              <text:list-item>
                <text:p text:style-name="P362"><text:span text:style-name="T4">rozpoznaje odmienne i </text:span><text:span text:style-name="T15">nieod- </text:span><text:span text:style-name="T5">mienne</text:span><text:span text:style-name="T23"> </text:span><text:span text:style-name="T5">części</text:span><text:span text:style-name="T23"> </text:span><text:span text:style-name="T5">mowy</text:span></text:p>
              </text:list-item>
              <text:list-item>
                <text:p text:style-name="P108"><text:span text:style-name="T4">rozpoznaje</text:span><text:span text:style-name="T117"> </text:span><text:span text:style-name="T4">bezokolicznik</text:span></text:p>
              </text:list-item>
            </text:list>
            <text:p text:style-name="P25"><text:span text:style-name="T4">i formy osobowe</text:span><text:span text:style-name="T35"> </text:span><text:span text:style-name="T4">czasownika</text:span></text:p>
          </table:table-cell>
          <table:table-cell table:style-name="Tabela40.B4" table:number-columns-spanned="2" office:value-type="string">
            <text:list xml:id="list5149416884932615601" text:style-name="WWNum593">
              <text:list-item>
                <text:p text:style-name="P316"><text:span text:style-name="T4">nazywa nieodmienne</text:span><text:span text:style-name="T122"> </text:span><text:span text:style-name="T15">części </text:span><text:span text:style-name="T5">mowy</text:span></text:p>
              </text:list-item>
              <text:list-item>
                <text:p text:style-name="P364"><text:span text:style-name="T4">dostrzega </text:span><text:span text:style-name="T25">rolę czasownika </text:span><text:span text:style-name="T5">w</text:span><text:span text:style-name="T78"> </text:span><text:span text:style-name="T5">wypowiedzi</text:span></text:p>
              </text:list-item>
              <text:list-item>
                <text:p text:style-name="P365"><text:span text:style-name="T4">rozpoznaje czasowniki</text:span><text:span text:style-name="T62"> </text:span><text:span text:style-name="T15">doko- </text:span><text:span text:style-name="T5">nane i</text:span><text:span text:style-name="T143"> </text:span><text:span text:style-name="T5">niedokonane</text:span></text:p>
              </text:list-item>
              <text:list-item>
                <text:p text:style-name="P366"><text:span text:style-name="T4">rozpoznaje nieosobowe </text:span><text:span text:style-name="T15">formy </text:span><text:span text:style-name="T5">czasownika</text:span></text:p>
              </text:list-item>
            </text:list>
          </table:table-cell>
          <table:covered-table-cell/>
          <table:table-cell table:style-name="Tabela40.B4" office:value-type="string">
            <text:list xml:id="list6848273053620836719" text:style-name="WWNum594">
              <text:list-item>
                <text:p text:style-name="P118"><text:span text:style-name="T6">odróżnia</text:span><text:span text:style-name="T69"> </text:span><text:span text:style-name="T6">części</text:span><text:span text:style-name="T69"> </text:span><text:span text:style-name="T6">mowy</text:span><text:span text:style-name="T73"> </text:span><text:span text:style-name="T6">od- </text:span><text:span text:style-name="T4">mienne od</text:span><text:span text:style-name="T148"> </text:span><text:span text:style-name="T25">nieodmiennych</text:span></text:p>
              </text:list-item>
              <text:list-item>
                <text:p text:style-name="P369"><text:span text:style-name="T4">rozumie funkcję </text:span><text:span text:style-name="T25">nieosobo- </text:span><text:span text:style-name="T5">wych</text:span><text:span text:style-name="T72"> </text:span><text:span text:style-name="T5">form</text:span><text:span text:style-name="T72"> </text:span><text:span text:style-name="T5">czasownika</text:span></text:p>
              </text:list-item>
              <text:list-item>
                <text:p text:style-name="P370"><text:span text:style-name="T4">rozpoznaje</text:span><text:span text:style-name="T35"> </text:span><text:span text:style-name="T4">konstrukcje</text:span><text:span text:style-name="T10"> </text:span><text:span text:style-name="T4">z</text:span><text:span text:style-name="T10"> </text:span><text:span text:style-name="T57">za- </text:span><text:span text:style-name="T5">imkiem</text:span><text:span text:style-name="T118"> </text:span><text:span text:style-name="T5">zwrotnym</text:span><text:span text:style-name="T118"> </text:span><text:span text:style-name="T85">się</text:span></text:p>
              </text:list-item>
            </text:list>
          </table:table-cell>
          <table:table-cell table:style-name="Tabela40.F4" office:value-type="string">
            <text:list xml:id="list7380367960092683593" text:style-name="WWNum595">
              <text:list-item>
                <text:p text:style-name="P371"><text:span text:style-name="T6">funkcjonalne wykorzystuje wiedzę</text:span><text:span text:style-name="T108"> </text:span><text:span text:style-name="T6">o</text:span><text:span text:style-name="T112"> </text:span><text:span text:style-name="T6">osobowych</text:span><text:span text:style-name="T112"> </text:span><text:span text:style-name="T6">i</text:span><text:span text:style-name="T112"> </text:span><text:span text:style-name="T26">nieoso- </text:span><text:span text:style-name="T4">bowych formach czasownika </text:span><text:span text:style-name="T5">w</text:span><text:span text:style-name="T59"> </text:span><text:span text:style-name="T5">wypowiedziach</text:span></text:p>
              </text:list-item>
              <text:list-item>
                <text:p text:style-name="P367"><text:span text:style-name="T4">funkcjonalnie używa </text:span><text:span text:style-name="T25">konstruk- </text:span><text:span text:style-name="T6">cji</text:span><text:span text:style-name="T119"> </text:span><text:span text:style-name="T6">z</text:span><text:span text:style-name="T20"> </text:span><text:span text:style-name="T6">zaimkiem</text:span><text:span text:style-name="T119"> </text:span><text:span text:style-name="T6">zwrotnym</text:span><text:span text:style-name="T20"> </text:span><text:span text:style-name="T86">się</text:span></text:p>
              </text:list-item>
            </text:list>
          </table:table-cell>
          <table:table-cell table:style-name="Tabela40.B4" office:value-type="string">
            <text:list xml:id="list29505108" text:continue-numbering="true" text:style-name="WWNum595">
              <text:list-item>
                <text:p text:style-name="P372"><text:s/>swobodnie stosuje wiedzę na temat budowy wypowiedzeń i budowy tekstu w wypowiedziach ustnych i pisemnych</text:p>
              </text:list-item>
              <text:list-item>
                <text:p text:style-name="P372"><text:s text:c="2"/>funkcjonalnie wykorzystuje werbalne i pozawerbalne środki wyrazu </text:p>
              </text:list-item>
              <text:list-item>
                <text:p text:style-name="P372">swobodnie wykorzystuje wiedzę o języku jako narzędziu skutecznej komunikacji</text:p>
              </text:list-item>
              <text:list-item>
                <text:p text:style-name="P372"><text:s text:c="2"/>przedstawia oryginalne rozwiązania ułatwiające naukę gramatyki i ortografii • przestrzega zasad poprawności językowej oraz zasad etykiety językowej w każdej sytuacji komunikacyjnej</text:p>
              </text:list-item>
              <text:list-item>
                <text:p text:style-name="P372"><text:s text:c="2"/>świadomie i funkcjonalnie wykorzystuje synonimy, frazeologizmy w celu wzbogacenia warstwy językowej wypowiedzi • samodzielnie poszerza wiedzę i umiejętności</text:p>
              </text:list-item>
            </text:list>
          </table:table-cell>
        </table:table-row>
        <table:table-row table:style-name="Tabela40.5">
          <table:covered-table-cell/>
          <table:table-cell table:style-name="Tabela40.B5" office:value-type="string">
            <text:list xml:id="list6144046446070885982" text:style-name="WWNum597">
              <text:list-item>
                <text:p text:style-name="P373"><text:span text:style-name="T6">rozpoznaje w tekście formy przypadków, liczby, </text:span><text:span text:style-name="T26">osoby, </text:span><text:span text:style-name="T4">czasu,</text:span><text:span text:style-name="T117"> </text:span><text:span text:style-name="T4">rodzaju</text:span><text:span text:style-name="T117"> </text:span><text:span text:style-name="T15">gramatycznego </text:span><text:span text:style-name="T6">odpowiednio: rzeczownika, czasownika,</text:span><text:span text:style-name="T64"> </text:span><text:span text:style-name="T6">przymiotnika</text:span></text:p>
              </text:list-item>
            </text:list>
            <text:p text:style-name="P28">i liczebnika</text:p>
          </table:table-cell>
          <table:table-cell table:style-name="Tabela40.B5" table:number-columns-spanned="2" office:value-type="string">
            <text:list xml:id="list7784123216230223967" text:style-name="WWNum598">
              <text:list-item>
                <text:p text:style-name="P374"><text:span text:style-name="T4">rozpoznaje w tekście </text:span><text:span text:style-name="T15">formy </text:span><text:span text:style-name="T4">przypadków,</text:span><text:span text:style-name="T89"> </text:span><text:span text:style-name="T4">liczby,</text:span><text:span text:style-name="T80"> </text:span><text:span text:style-name="T4">rodzaju </text:span><text:span text:style-name="T6">gramatycznego</text:span><text:span text:style-name="T64"> </text:span><text:span text:style-name="T6">zaimka</text:span></text:p>
              </text:list-item>
            </text:list>
          </table:table-cell>
          <table:covered-table-cell/>
          <table:table-cell table:style-name="Tabela40.B5" office:value-type="string">
            <text:list xml:id="list1704000232135475951" text:style-name="WWNum599">
              <text:list-item>
                <text:p text:style-name="P195"><text:span text:style-name="T4">oddziela temat </text:span><text:span text:style-name="T25">fleksyjny </text:span><text:span text:style-name="T7">od</text:span><text:span text:style-name="T92"> </text:span><text:span text:style-name="T7">końcówki</text:span></text:p>
              </text:list-item>
            </text:list>
          </table:table-cell>
          <table:table-cell table:style-name="Tabela40.F5" office:value-type="string">
            <text:list xml:id="list7825118396166274264" text:style-name="WWNum600">
              <text:list-item>
                <text:p text:style-name="P375"><text:span text:style-name="T4">określa funkcje różnych form gramatycznych </text:span><text:span text:style-name="T57">od- </text:span><text:span text:style-name="T6">miennych</text:span><text:span text:style-name="T103"> </text:span><text:span text:style-name="T6">części</text:span><text:span text:style-name="T103"> </text:span><text:span text:style-name="T6">mowy </text:span><text:span text:style-name="T5">w</text:span><text:span text:style-name="T23"> </text:span><text:span text:style-name="T5">wypowiedzeniu</text:span></text:p>
              </text:list-item>
            </text:list>
          </table:table-cell>
          <table:table-cell table:style-name="Tabela40.B5" office:value-type="string">
            <text:list xml:id="list29517031" text:continue-numbering="true" text:style-name="WWNum600">
              <text:list-item>
                <text:p text:style-name="P376"/>
              </text:list-item>
            </text:list>
          </table:table-cell>
        </table:table-row>
        <table:table-row table:style-name="Tabela40.6">
          <table:covered-table-cell/>
          <table:table-cell table:style-name="Tabela40.B5" office:value-type="string">
            <text:list xml:id="list4544099716749629441" text:style-name="WWNum601">
              <text:list-item>
                <text:p text:style-name="P377"><text:span text:style-name="T4">wyszukuje i wskazuje w</text:span><text:span text:style-name="T33"> </text:span><text:span text:style-name="T57">tek- </text:span><text:span text:style-name="T6">ście czasowniki w stronie czynnej</text:span><text:span text:style-name="T20"> </text:span><text:span text:style-name="T6">i</text:span><text:span text:style-name="T90"> </text:span><text:span text:style-name="T6">w</text:span><text:span text:style-name="T90"> </text:span><text:span text:style-name="T6">stronie</text:span><text:span text:style-name="T90"> </text:span><text:span text:style-name="T6">biernej</text:span></text:p>
              </text:list-item>
            </text:list>
          </table:table-cell>
          <table:table-cell table:style-name="Tabela40.B5" table:number-columns-spanned="2" office:value-type="string">
            <text:list xml:id="list732626822748101258" text:style-name="WWNum602">
              <text:list-item>
                <text:p text:style-name="P192"><text:span text:style-name="T6">przekształca konstrukcję strony</text:span><text:span text:style-name="T69"> </text:span><text:span text:style-name="T6">czynnej</text:span><text:span text:style-name="T69"> </text:span><text:span text:style-name="T6">i</text:span><text:span text:style-name="T69"> </text:span><text:span text:style-name="T6">biernej</text:span><text:span text:style-name="T73"> </text:span><text:span text:style-name="T58">cza- </text:span><text:span text:style-name="T5">sownika i</text:span><text:span text:style-name="T139"> </text:span><text:span text:style-name="T5">odwrotnie</text:span></text:p>
              </text:list-item>
            </text:list>
          </table:table-cell>
          <table:covered-table-cell/>
          <table:table-cell table:style-name="Tabela40.B5" office:value-type="string">
            <text:list xml:id="list722402796369626583" text:style-name="WWNum603">
              <text:list-item>
                <text:p text:style-name="P379"><text:span text:style-name="T6">poprawnie i celowo stosuje formy</text:span><text:span text:style-name="T108"> </text:span><text:span text:style-name="T6">strony</text:span><text:span text:style-name="T108"> </text:span><text:span text:style-name="T6">czynnej</text:span><text:span text:style-name="T112"> </text:span><text:span text:style-name="T6">i</text:span><text:span text:style-name="T108"> </text:span><text:span text:style-name="T6">biernej </text:span><text:span text:style-name="T5">czasownika</text:span></text:p>
              </text:list-item>
            </text:list>
          </table:table-cell>
          <table:table-cell table:style-name="Tabela40.F5" office:value-type="string">
            <text:list xml:id="list4483162249326679522" text:style-name="WWNum604">
              <text:list-item>
                <text:p text:style-name="P138"><text:span text:style-name="T5">używa</text:span><text:span text:style-name="T95"> </text:span><text:span text:style-name="T5">form</text:span><text:span text:style-name="T66"> </text:span><text:span text:style-name="T5">strony</text:span><text:span text:style-name="T66"> </text:span><text:span text:style-name="T5">biernej</text:span></text:p>
              </text:list-item>
            </text:list>
            <text:p text:style-name="P29"><text:span text:style-name="T4">i</text:span><text:span text:style-name="T77"> </text:span><text:span text:style-name="T4">czynnej</text:span><text:span text:style-name="T35"> </text:span><text:span text:style-name="T4">czasownika</text:span><text:span text:style-name="T77"> </text:span><text:span text:style-name="T4">dla</text:span><text:span text:style-name="T35"> </text:span><text:span text:style-name="T25">uzy- </text:span><text:span text:style-name="T4">skania</text:span><text:span text:style-name="T96"> </text:span><text:span text:style-name="T4">jednoznaczności</text:span><text:span text:style-name="T65"> </text:span><text:span text:style-name="T57">treści </text:span><text:span text:style-name="T5">wypowiedzi</text:span></text:p>
          </table:table-cell>
          <table:table-cell table:style-name="Tabela40.B5" office:value-type="string">
            <text:list xml:id="list29518569" text:continue-numbering="true" text:style-name="WWNum604">
              <text:list-item>
                <text:p text:style-name="P123"/>
              </text:list-item>
            </text:list>
          </table:table-cell>
        </table:table-row>
        <table:table-row table:style-name="Tabela40.7">
          <table:covered-table-cell/>
          <table:table-cell table:style-name="Tabela40.B5" office:value-type="string">
            <text:list xml:id="list2030143458578696927" text:style-name="WWNum605">
              <text:list-item>
                <text:p text:style-name="P380"><text:span text:style-name="T4">stara</text:span><text:span text:style-name="T124"> </text:span><text:span text:style-name="T4">się</text:span><text:span text:style-name="T77"> </text:span><text:span text:style-name="T4">przestrzegać</text:span><text:span text:style-name="T77"> </text:span><text:span text:style-name="T15">popraw- </text:span><text:span text:style-name="T4">ności gramatycznej wyrazów </text:span><text:span text:style-name="T5">odmiennych</text:span></text:p>
              </text:list-item>
            </text:list>
          </table:table-cell>
          <table:table-cell table:style-name="Tabela40.B5" table:number-columns-spanned="2" office:value-type="string">
            <text:list xml:id="list4641604235785145262" text:style-name="WWNum606">
              <text:list-item>
                <text:p text:style-name="P381"><text:span text:style-name="T6">przestrzega poprawności </text:span><text:span text:style-name="T5">gramatycznej wyrazów </text:span><text:span text:style-name="T4">odmiennych, tworząc </text:span><text:span text:style-name="T15">wypo- </text:span><text:span text:style-name="T4">wiedzi o nieskomplikowanej </text:span><text:span text:style-name="T5">strukturze</text:span><text:span text:style-name="T118"> </text:span><text:span text:style-name="T5">językowej</text:span></text:p>
              </text:list-item>
            </text:list>
          </table:table-cell>
          <table:covered-table-cell/>
          <table:table-cell table:style-name="Tabela40.B5" office:value-type="string">
            <text:list xml:id="list8444915309754794930" text:style-name="WWNum607">
              <text:list-item>
                <text:p text:style-name="P382"><text:span text:style-name="T6">stosuje poprawne typowe </text:span><text:span text:style-name="T4">formy gramatyczne </text:span><text:span text:style-name="T15">wyrazów </text:span><text:span text:style-name="T5">odmiennych</text:span></text:p>
              </text:list-item>
            </text:list>
          </table:table-cell>
          <table:table-cell table:style-name="Tabela40.F5" office:value-type="string">
            <text:list xml:id="list3665411583728340941" text:style-name="WWNum608">
              <text:list-item>
                <text:p text:style-name="P133"><text:span text:style-name="T5">stosuje</text:span><text:span text:style-name="T95"> </text:span><text:span text:style-name="T5">poprawne</text:span><text:span text:style-name="T66"> </text:span><text:span text:style-name="T5">trudne</text:span></text:p>
              </text:list-item>
            </text:list>
            <text:p text:style-name="P30"><text:span text:style-name="T6">i nietypowe formy </text:span><text:span text:style-name="T16">gramatycz- </text:span><text:span text:style-name="T5">ne wyrazów odmiennych</text:span></text:p>
          </table:table-cell>
          <table:table-cell table:style-name="Tabela40.B5" office:value-type="string">
            <text:list xml:id="list29502188" text:continue-numbering="true" text:style-name="WWNum608">
              <text:list-item>
                <text:p text:style-name="P124"/>
              </text:list-item>
            </text:list>
          </table:table-cell>
        </table:table-row>
      </table:table>
      <text:p text:style-name="P79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row table:style-name="Tabela41.1">
          <table:table-cell table:style-name="Tabela41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41.B1" table:number-columns-spanned="2" office:value-type="string">
            <text:p text:style-name="P62">Wymagani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1.2">
          <table:covered-table-cell/>
          <table:table-cell table:style-name="Tabela41.B2" office:value-type="string">
            <text:p text:style-name="P38">ocena: dopuszczający</text:p>
          </table:table-cell>
          <table:table-cell table:style-name="Tabela41.B2" table:number-columns-spanned="2" office:value-type="string">
            <text:p text:style-name="P46">ocena: dostateczny</text:p>
          </table:table-cell>
          <table:covered-table-cell/>
          <table:table-cell table:style-name="Tabela41.B2" office:value-type="string">
            <text:p text:style-name="P67">ocena dobry</text:p>
          </table:table-cell>
          <table:table-cell table:style-name="Tabela41.B2" office:value-type="string">
            <text:p text:style-name="P40"><text:s/>ocena: bardzo dobry</text:p>
          </table:table-cell>
        </table:table-row>
        <table:table-row table:style-name="Tabela41.3">
          <table:covered-table-cell/>
          <table:table-cell table:style-name="Tabela41.B1" table:number-columns-spanned="2" office:value-type="string">
            <text:p text:style-name="P63">UCZE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1.4">
          <table:table-cell table:style-name="Tabela41.A4" table:number-rows-spanned="5" office:value-type="string">
            <text:p text:style-name="P2"/>
          </table:table-cell>
          <table:table-cell table:style-name="Tabela41.B4" office:value-type="string">
            <text:list xml:id="list1428671925887071469" text:style-name="WWNum609">
              <text:list-item>
                <text:p text:style-name="P383"><text:span text:style-name="T6">używa</text:span><text:span text:style-name="T38"> </text:span><text:span text:style-name="T6">przymiotników</text:span><text:span text:style-name="T43"> </text:span><text:span text:style-name="T6">i</text:span><text:span text:style-name="T38"> </text:span><text:span text:style-name="T16">przy- </text:span><text:span text:style-name="T5">słówków we właściwych kontekstach</text:span></text:p>
              </text:list-item>
              <text:list-item>
                <text:p text:style-name="P384"><text:span text:style-name="T6">stopniuje</text:span><text:span text:style-name="T64"> </text:span><text:span text:style-name="T6">przymiotniki</text:span><text:span text:style-name="T48"> </text:span><text:span text:style-name="T6">i</text:span><text:span text:style-name="T48"> </text:span><text:span text:style-name="T16">przy- </text:span><text:span text:style-name="T7">słówki</text:span></text:p>
              </text:list-item>
            </text:list>
          </table:table-cell>
          <table:table-cell table:style-name="Tabela41.B4" table:number-columns-spanned="2" office:value-type="string">
            <text:list xml:id="list5846383891609379585" text:style-name="WWNum610">
              <text:list-item>
                <text:p text:style-name="P134"><text:span text:style-name="T5">rozumie</text:span><text:span text:style-name="T104"> </text:span><text:span text:style-name="T27">rolę</text:span><text:span text:style-name="T109"> </text:span><text:span text:style-name="T5">przymiotników</text:span></text:p>
              </text:list-item>
            </text:list>
            <text:p text:style-name="P9">i przysłówków w opisie świata</text:p>
            <text:list xml:id="list29499199" text:continue-numbering="true" text:style-name="WWNum610">
              <text:list-item>
                <text:p text:style-name="P385"><text:span text:style-name="T4">poprawnie stopniuje </text:span><text:span text:style-name="T15">przy- </text:span><text:span text:style-name="T7">miotniki</text:span><text:span text:style-name="T106"> </text:span><text:span text:style-name="T7">i</text:span><text:span text:style-name="T106"> </text:span><text:span text:style-name="T7">przysłówki</text:span></text:p>
              </text:list-item>
            </text:list>
          </table:table-cell>
          <table:covered-table-cell/>
          <table:table-cell table:style-name="Tabela41.B4" office:value-type="string">
            <text:list xml:id="list8475652832773524158" text:style-name="WWNum611">
              <text:list-item>
                <text:p text:style-name="P386"><text:span text:style-name="T5">uwzględnia w wypowie- </text:span><text:span text:style-name="T4">dziach</text:span><text:span text:style-name="T124"> </text:span><text:span text:style-name="T4">różne</text:span><text:span text:style-name="T124"> </text:span><text:span text:style-name="T4">natężenie</text:span><text:span text:style-name="T124"> </text:span><text:span text:style-name="T57">cech </text:span><text:span text:style-name="T5">i</text:span><text:span text:style-name="T78"> </text:span><text:span text:style-name="T5">właściwości</text:span></text:p>
              </text:list-item>
              <text:list-item>
                <text:p text:style-name="P150"><text:span text:style-name="T5">używa</text:span><text:span text:style-name="T44"> </text:span><text:span text:style-name="T5">stopnia</text:span><text:span text:style-name="T32"> </text:span><text:span text:style-name="T5">wyższego</text:span></text:p>
              </text:list-item>
            </text:list>
            <text:p text:style-name="P31"><text:span text:style-name="T4">i najwyższego </text:span><text:span text:style-name="T25">przymiotników </text:span><text:span text:style-name="T7">i</text:span><text:span text:style-name="T92"> </text:span><text:span text:style-name="T7">przysłówków</text:span></text:p>
          </table:table-cell>
          <table:table-cell table:style-name="Tabela41.B4" office:value-type="string">
            <text:list xml:id="list3806805503607725809" text:style-name="WWNum612">
              <text:list-item>
                <text:p text:style-name="P387"><text:span text:style-name="T4">używa we właściwych </text:span><text:span text:style-name="T15">kon- </text:span><text:span text:style-name="T6">tekstach</text:span><text:span text:style-name="T81"> </text:span><text:span text:style-name="T6">przymiotników</text:span></text:p>
              </text:list-item>
            </text:list>
            <text:p text:style-name="P32"><text:span text:style-name="T6">i przysłówków o </text:span><text:span text:style-name="T16">różnych </text:span><text:span text:style-name="T5">natężeniach cechy</text:span></text:p>
          </table:table-cell>
        </table:table-row>
        <table:table-row table:style-name="Tabela41.5">
          <table:covered-table-cell/>
          <table:table-cell table:style-name="Tabela41.B5" office:value-type="string">
            <text:list xml:id="list8378903996313446781" text:style-name="WWNum613">
              <text:list-item>
                <text:p text:style-name="P388"><text:span text:style-name="T4">zna pojęcia </text:span><text:span text:style-name="T87">podmiot</text:span><text:span text:style-name="T4">,</text:span><text:span text:style-name="T12"> </text:span><text:span text:style-name="T87">orzecze- </text:span><text:span text:style-name="T86">nie</text:span><text:span text:style-name="T6">,</text:span><text:span text:style-name="T69"> </text:span><text:span text:style-name="T86">przydawka</text:span><text:span text:style-name="T6">,</text:span><text:span text:style-name="T69"> </text:span><text:span text:style-name="T86">dopełnienie</text:span><text:span text:style-name="T6">, </text:span><text:span text:style-name="T85">okolicznik</text:span></text:p>
              </text:list-item>
            </text:list>
          </table:table-cell>
          <table:table-cell table:style-name="Tabela41.B5" table:number-columns-spanned="2" office:value-type="string">
            <text:list xml:id="list1649148216644679607" text:style-name="WWNum614">
              <text:list-item>
                <text:p text:style-name="P389"><text:span text:style-name="T4">rozpoznaje w zdaniu podmiot, orzeczenie, przydawkę,</text:span><text:span text:style-name="T80"> </text:span><text:span text:style-name="T15">dopeł- </text:span><text:span text:style-name="T5">nienie i</text:span><text:span text:style-name="T72"> </text:span><text:span text:style-name="T5">okolicznik</text:span></text:p>
              </text:list-item>
            </text:list>
          </table:table-cell>
          <table:covered-table-cell/>
          <table:table-cell table:style-name="Tabela41.B5" office:value-type="string">
            <text:list xml:id="list8142267245282446682" text:style-name="WWNum615">
              <text:list-item>
                <text:p text:style-name="P392"><text:span text:style-name="T4">określa funkcje </text:span><text:span text:style-name="T25">składniowe </text:span><text:span text:style-name="T5">wyrazów w</text:span><text:span text:style-name="T137"> </text:span><text:span text:style-name="T5">zdaniu</text:span></text:p>
              </text:list-item>
            </text:list>
          </table:table-cell>
          <table:table-cell table:style-name="Tabela41.B5" office:value-type="string">
            <text:list xml:id="list3588078094275059979" text:style-name="WWNum616">
              <text:list-item>
                <text:p text:style-name="P115"><text:span text:style-name="T4">wyjaśnia funkcję orzeczenia, podmiotu, przydawki, </text:span><text:span text:style-name="T15">dopeł- </text:span><text:span text:style-name="T6">nienia</text:span><text:span text:style-name="T73"> </text:span><text:span text:style-name="T6">i</text:span><text:span text:style-name="T73"> </text:span><text:span text:style-name="T6">okolicznika</text:span><text:span text:style-name="T73"> </text:span><text:span text:style-name="T6">w</text:span><text:span text:style-name="T73"> </text:span><text:span text:style-name="T6">zdaniu</text:span></text:p>
              </text:list-item>
            </text:list>
          </table:table-cell>
        </table:table-row>
        <table:table-row table:style-name="Tabela41.6">
          <table:covered-table-cell/>
          <table:table-cell table:style-name="Tabela41.B5" office:value-type="string">
            <text:list xml:id="list9109290694821447048" text:style-name="WWNum617">
              <text:list-item>
                <text:p text:style-name="P393"><text:span text:style-name="T4">rozpoznaje</text:span><text:span text:style-name="T124"> </text:span><text:span text:style-name="T4">wyrazy</text:span><text:span text:style-name="T124"> </text:span><text:span text:style-name="T4">poza</text:span><text:span text:style-name="T77"> </text:span><text:span text:style-name="T15">zda- </text:span><text:span text:style-name="T6">niem:</text:span><text:span text:style-name="T69"> </text:span><text:span text:style-name="T6">wykrzyknik</text:span><text:span text:style-name="T69"> </text:span><text:span text:style-name="T6">i</text:span><text:span text:style-name="T69"> </text:span><text:span text:style-name="T6">partykułę</text:span></text:p>
              </text:list-item>
            </text:list>
          </table:table-cell>
          <table:table-cell table:style-name="Tabela41.B5" table:number-columns-spanned="2" office:value-type="string">
            <text:list xml:id="list603662470011419594" text:style-name="WWNum618">
              <text:list-item>
                <text:p text:style-name="P394"><text:span text:style-name="T4">rozumie znaczenie</text:span><text:span text:style-name="T33"> </text:span><text:span text:style-name="T15">wyrazów </text:span><text:span text:style-name="T4">poza zdaniem: wykrzyknika </text:span><text:span text:style-name="T5">i</text:span><text:span text:style-name="T9"> </text:span><text:span text:style-name="T5">partykuły</text:span></text:p>
              </text:list-item>
            </text:list>
          </table:table-cell>
          <table:covered-table-cell/>
          <table:table-cell table:style-name="Tabela41.B5" office:value-type="string">
            <text:list xml:id="list7781889696149145982" text:style-name="WWNum619">
              <text:list-item>
                <text:p text:style-name="P395"><text:span text:style-name="T6">poprawnie</text:span><text:span text:style-name="T43"> </text:span><text:span text:style-name="T6">stosuje</text:span><text:span text:style-name="T43"> </text:span><text:span text:style-name="T6">w</text:span><text:span text:style-name="T31"> </text:span><text:span text:style-name="T6">wypo- </text:span><text:span text:style-name="T4">wiedziach wyrazy poza zda- niem: wykrzyknik i</text:span><text:span text:style-name="T57"> </text:span><text:span text:style-name="T4">partykułę</text:span></text:p>
              </text:list-item>
            </text:list>
          </table:table-cell>
          <table:table-cell table:style-name="Tabela41.B5" office:value-type="string">
            <text:list xml:id="list5397597047534410417" text:style-name="WWNum620">
              <text:list-item>
                <text:p text:style-name="P277"><text:span text:style-name="T4">określa funkcję wyrazów</text:span><text:span text:style-name="T114"> </text:span><text:span text:style-name="T15">poza </text:span><text:span text:style-name="T5">zdaniem</text:span></text:p>
              </text:list-item>
            </text:list>
          </table:table-cell>
        </table:table-row>
        <table:table-row table:style-name="Tabela41.7">
          <table:covered-table-cell/>
          <table:table-cell table:style-name="Tabela41.B5" office:value-type="string">
            <text:list xml:id="list1765507731101719006" text:style-name="WWNum621">
              <text:list-item>
                <text:p text:style-name="P396"><text:span text:style-name="T4">wskazuje wyrazy</text:span><text:span text:style-name="T132"> </text:span><text:span text:style-name="T25">nadrzędne </text:span><text:span text:style-name="T6">i podrzędne w związkach </text:span><text:span text:style-name="T5">wyrazowych</text:span></text:p>
              </text:list-item>
              <text:list-item>
                <text:p text:style-name="P397"><text:span text:style-name="T4">nazywa niektóre typy </text:span><text:span text:style-name="T25">związ- </text:span><text:span text:style-name="T5">ków</text:span><text:span text:style-name="T53"> </text:span><text:span text:style-name="T5">wyrazowych</text:span></text:p>
              </text:list-item>
            </text:list>
          </table:table-cell>
          <table:table-cell table:style-name="Tabela41.B5" table:number-columns-spanned="2" office:value-type="string">
            <text:list xml:id="list6100746651203412130" text:style-name="WWNum622">
              <text:list-item>
                <text:p text:style-name="P398"><text:span text:style-name="T4">objaśnia</text:span><text:span text:style-name="T77"> </text:span><text:span text:style-name="T4">pojęcia</text:span><text:span text:style-name="T35"> </text:span><text:span text:style-name="T87">związek</text:span><text:span text:style-name="T37"> </text:span><text:span text:style-name="T19">zgo- </text:span><text:span text:style-name="T86">dy</text:span><text:span text:style-name="T6">, </text:span><text:span text:style-name="T86">związek rządu</text:span><text:span text:style-name="T6">, </text:span><text:span text:style-name="T86">związek </text:span><text:span text:style-name="T85">przynależności</text:span></text:p>
              </text:list-item>
              <text:list-item>
                <text:p text:style-name="P400"><text:span text:style-name="T4">wie, jakie części mowy</text:span><text:span text:style-name="T22"> </text:span><text:span text:style-name="T25">wystę- </text:span><text:span text:style-name="T4">pują najczęściej w związkach </text:span><text:span text:style-name="T6">wyrazowych</text:span><text:span text:style-name="T94"> </text:span><text:span text:style-name="T6">różnych</text:span><text:span text:style-name="T94"> </text:span><text:span text:style-name="T6">typów</text:span></text:p>
              </text:list-item>
            </text:list>
          </table:table-cell>
          <table:covered-table-cell/>
          <table:table-cell table:style-name="Tabela41.B5" office:value-type="string">
            <text:list xml:id="list367362122234362194" text:style-name="WWNum623">
              <text:list-item>
                <text:p text:style-name="P360"><text:span text:style-name="T4">używa ze zrozumieniem</text:span><text:span text:style-name="T105"> </text:span><text:span text:style-name="T25">pojęć </text:span><text:span text:style-name="T86">związek</text:span><text:span text:style-name="T76"> </text:span><text:span text:style-name="T86">zgody</text:span><text:span text:style-name="T6">,</text:span><text:span text:style-name="T103"> </text:span><text:span text:style-name="T86">związek</text:span><text:span text:style-name="T107"> </text:span><text:span text:style-name="T86">rzą- du</text:span><text:span text:style-name="T6">,</text:span><text:span text:style-name="T108"> </text:span><text:span text:style-name="T6">związek</text:span><text:span text:style-name="T112"> </text:span><text:span text:style-name="T6">przynależności</text:span></text:p>
              </text:list-item>
              <text:list-item>
                <text:p text:style-name="P402"><text:span text:style-name="T4">odróżnia różne typy</text:span><text:span text:style-name="T144"> </text:span><text:span text:style-name="T4">związków </text:span><text:span text:style-name="T5">wyrazowych</text:span></text:p>
              </text:list-item>
            </text:list>
          </table:table-cell>
          <table:table-cell table:style-name="Tabela41.B5" office:value-type="string">
            <text:list xml:id="list6167881966325528164" text:style-name="WWNum624">
              <text:list-item>
                <text:p text:style-name="P404"><text:span text:style-name="T6">używa funkcjonalnie nazw </text:span><text:span text:style-name="T4">wszystkich typów związków wyrazowych</text:span><text:span text:style-name="T80"> </text:span><text:span text:style-name="T4">podczas</text:span><text:span text:style-name="T80"> </text:span><text:span text:style-name="T25">analizy </text:span><text:span text:style-name="T5">składniowej</text:span><text:span text:style-name="T79"> </text:span><text:span text:style-name="T5">zdań</text:span></text:p>
              </text:list-item>
            </text:list>
          </table:table-cell>
        </table:table-row>
        <table:table-row table:style-name="Tabela41.8">
          <table:covered-table-cell/>
          <table:table-cell table:style-name="Tabela41.B5" office:value-type="string">
            <text:list xml:id="list4669582419677322233" text:style-name="WWNum625">
              <text:list-item>
                <text:p text:style-name="P405"><text:span text:style-name="T4">rozpoznaje wypowiedze- nia</text:span><text:span text:style-name="T22"> </text:span><text:span text:style-name="T4">oznajmujące,</text:span><text:span text:style-name="T22"> </text:span><text:span text:style-name="T25">pytające </text:span><text:span text:style-name="T5">i</text:span><text:span text:style-name="T59"> </text:span><text:span text:style-name="T5">rozkazujące</text:span></text:p>
              </text:list-item>
            </text:list>
          </table:table-cell>
          <table:table-cell table:style-name="Tabela41.B5" table:number-columns-spanned="2" office:value-type="string">
            <text:list xml:id="list8251319127983368382" text:style-name="WWNum626">
              <text:list-item>
                <text:p text:style-name="P406"><text:span text:style-name="T4">używa celowo wypowiedzeń oznajmujących,</text:span><text:span text:style-name="T10"> </text:span><text:span text:style-name="T4">pytających</text:span></text:p>
              </text:list-item>
            </text:list>
            <text:p text:style-name="P15">i rozkazujących</text:p>
          </table:table-cell>
          <table:covered-table-cell/>
          <table:table-cell table:style-name="Tabela41.B5" office:value-type="string">
            <text:list xml:id="list7151793647938934824" text:style-name="WWNum627">
              <text:list-item>
                <text:p text:style-name="P368"><text:span text:style-name="T4">używa wypowiedzeń </text:span><text:span text:style-name="T25">wykrzyk- </text:span><text:span text:style-name="T6">nikowych</text:span><text:span text:style-name="T94"> </text:span><text:span text:style-name="T6">ze</text:span><text:span text:style-name="T94"> </text:span><text:span text:style-name="T6">świadomością</text:span></text:p>
              </text:list-item>
            </text:list>
            <text:p text:style-name="P15">ich funkcji</text:p>
          </table:table-cell>
          <table:table-cell table:style-name="Tabela41.B5" office:value-type="string">
            <text:list xml:id="list885813012638057882" text:style-name="WWNum628">
              <text:list-item>
                <text:p text:style-name="P335"><text:span text:style-name="T6">funkcjonalnie wykorzystuje wiedzę</text:span><text:span text:style-name="T112"> </text:span><text:span text:style-name="T6">o</text:span><text:span text:style-name="T112"> </text:span><text:span text:style-name="T6">różnych</text:span><text:span text:style-name="T38"> </text:span><text:span text:style-name="T6">typach</text:span><text:span text:style-name="T112"> </text:span><text:span text:style-name="T16">wy- </text:span><text:span text:style-name="T4">powiedzeń</text:span><text:span text:style-name="T144"> </text:span><text:span text:style-name="T4">ze</text:span><text:span text:style-name="T144"> </text:span><text:span text:style-name="T4">względu</text:span><text:span text:style-name="T144"> </text:span><text:span text:style-name="T4">na</text:span><text:span text:style-name="T134"> </text:span><text:span text:style-name="T4">cel </text:span><text:span text:style-name="T5">wypowiedzi</text:span></text:p>
              </text:list-item>
            </text:list>
          </table:table-cell>
        </table:table-row>
      </table:table>
      <text:p text:style-name="P80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row table:style-name="Tabela42.1">
          <table:table-cell table:style-name="Tabela42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42.B1" table:number-columns-spanned="2" office:value-type="string">
            <text:p text:style-name="P62">Wymagani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2.2">
          <table:covered-table-cell/>
          <table:table-cell table:style-name="Tabela42.B2" office:value-type="string">
            <text:p text:style-name="P38">ocena: dopuszczający</text:p>
          </table:table-cell>
          <table:table-cell table:style-name="Tabela42.B2" table:number-columns-spanned="2" office:value-type="string">
            <text:p text:style-name="P49"><text:s/>ocena: dostateczny</text:p>
          </table:table-cell>
          <table:covered-table-cell/>
          <table:table-cell table:style-name="Tabela42.B2" office:value-type="string">
            <text:p text:style-name="P67">ocena dobry</text:p>
          </table:table-cell>
          <table:table-cell table:style-name="Tabela42.B2" office:value-type="string">
            <text:p text:style-name="P65">ocena: bardzo dobry</text:p>
          </table:table-cell>
        </table:table-row>
        <table:table-row table:style-name="Tabela42.3">
          <table:covered-table-cell/>
          <table:table-cell table:style-name="Tabela42.B1" table:number-columns-spanned="2" office:value-type="string">
            <text:p text:style-name="P64">UCZE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2.4">
          <table:table-cell table:style-name="Tabela42.A4" table:number-rows-spanned="6" office:value-type="string">
            <text:p text:style-name="P2"/>
          </table:table-cell>
          <table:table-cell table:style-name="Tabela42.B4" office:value-type="string">
            <text:list xml:id="list108408145693350835" text:style-name="WWNum629">
              <text:list-item>
                <text:p text:style-name="P378"><text:span text:style-name="T4">odróżnia zdanie </text:span><text:span text:style-name="T25">pojedyncze </text:span><text:span text:style-name="T5">i</text:span><text:span text:style-name="T9"> </text:span><text:span text:style-name="T5">złożone</text:span></text:p>
              </text:list-item>
              <text:list-item>
                <text:p text:style-name="P407"><text:span text:style-name="T4">rozpoznaje </text:span><text:span text:style-name="T15">równoważnik </text:span><text:span text:style-name="T5">zdania</text:span></text:p>
              </text:list-item>
            </text:list>
          </table:table-cell>
          <table:table-cell table:style-name="Tabela42.B4" table:number-columns-spanned="2" office:value-type="string">
            <text:list xml:id="list7401458449440186368" text:style-name="WWNum630">
              <text:list-item>
                <text:p text:style-name="P408"><text:span text:style-name="T6">rozpoznaje</text:span><text:span text:style-name="T112"> </text:span><text:span text:style-name="T6">w</text:span><text:span text:style-name="T38"> </text:span><text:span text:style-name="T6">tekście</text:span><text:span text:style-name="T38"> </text:span><text:span text:style-name="T6">zdanie pojedyncze rozwinięte i nie- </text:span><text:span text:style-name="T4">rozwinięte, zdanie </text:span><text:span text:style-name="T25">pojedyncze </text:span><text:span text:style-name="T5">i</text:span><text:span text:style-name="T68"> </text:span><text:span text:style-name="T5">złożone,</text:span><text:span text:style-name="T68"> </text:span><text:span text:style-name="T5">odróżnia</text:span><text:span text:style-name="T68"> </text:span><text:span text:style-name="T5">zdanie</text:span></text:p>
              </text:list-item>
            </text:list>
            <text:p text:style-name="P18">i równoważnik zdania</text:p>
          </table:table-cell>
          <table:covered-table-cell/>
          <table:table-cell table:style-name="Tabela42.B4" office:value-type="string">
            <text:list xml:id="list1681814208185134188" text:style-name="WWNum631">
              <text:list-item>
                <text:p text:style-name="P410"><text:span text:style-name="T4">określa typy zdań </text:span><text:span text:style-name="T25">złożonych </text:span><text:span text:style-name="T6">współrzędnie</text:span><text:span text:style-name="T43"> </text:span><text:span text:style-name="T6">i</text:span><text:span text:style-name="T43"> </text:span><text:span text:style-name="T6">podrzędnie</text:span></text:p>
              </text:list-item>
              <text:list-item>
                <text:p text:style-name="P412"><text:span text:style-name="T6">poprawnie stosuje </text:span><text:span text:style-name="T4">równoważnik</text:span><text:span text:style-name="T35"> </text:span><text:span text:style-name="T15">zdania</text:span></text:p>
              </text:list-item>
            </text:list>
          </table:table-cell>
          <table:table-cell table:style-name="Tabela42.B4" office:value-type="string">
            <text:list xml:id="list7339388996690155581" text:style-name="WWNum632">
              <text:list-item>
                <text:p text:style-name="P413"><text:span text:style-name="T4">określa funkcję zdań</text:span><text:span text:style-name="T65"> </text:span><text:span text:style-name="T25">współ- </text:span><text:span text:style-name="T4">rzędnie i podrzędnie złożo- </text:span><text:span text:style-name="T5">nych różnego</text:span><text:span text:style-name="T129"> </text:span><text:span text:style-name="T5">typu</text:span></text:p>
              </text:list-item>
              <text:list-item>
                <text:p text:style-name="P251"><text:span text:style-name="T4">stosuje w praktyce</text:span><text:span text:style-name="T52"> </text:span><text:span text:style-name="T4">językowej </text:span><text:span text:style-name="T5">różne typy wypowiedzeń, dostosowuje je do celu wypowiedzi</text:span></text:p>
              </text:list-item>
            </text:list>
          </table:table-cell>
        </table:table-row>
        <table:table-row table:style-name="Tabela42.5">
          <table:covered-table-cell/>
          <table:table-cell table:style-name="Tabela42.B5" office:value-type="string">
            <text:list xml:id="list8113345407993147927" text:style-name="WWNum633">
              <text:list-item>
                <text:p text:style-name="P414"><text:span text:style-name="T4">przekształca</text:span><text:span text:style-name="T105"> </text:span><text:span text:style-name="T4">zdania</text:span><text:span text:style-name="T110"> </text:span><text:span text:style-name="T4">złożone </text:span><text:span text:style-name="T6">w</text:span><text:span text:style-name="T54"> </text:span><text:span text:style-name="T6">pojedyncze</text:span><text:span text:style-name="T61"> </text:span><text:span text:style-name="T6">i</text:span><text:span text:style-name="T61"> </text:span><text:span text:style-name="T6">odwrotnie</text:span></text:p>
              </text:list-item>
            </text:list>
          </table:table-cell>
          <table:table-cell table:style-name="Tabela42.B5" table:number-columns-spanned="2" office:value-type="string">
            <text:list xml:id="list6129752390938523144" text:style-name="WWNum634">
              <text:list-item>
                <text:p text:style-name="P261"><text:span text:style-name="T5">przekształca konstrukcje </text:span><text:span text:style-name="T4">składniowe – zdania w </text:span><text:span text:style-name="T15">równo- </text:span><text:span text:style-name="T5">ważniki</text:span><text:span text:style-name="T32"> </text:span><text:span text:style-name="T5">zdań</text:span><text:span text:style-name="T95"> </text:span><text:span text:style-name="T5">i</text:span><text:span text:style-name="T32"> </text:span><text:span text:style-name="T5">odwrotnie</text:span></text:p>
              </text:list-item>
            </text:list>
          </table:table-cell>
          <table:covered-table-cell/>
          <table:table-cell table:style-name="Tabela42.B5" office:value-type="string">
            <text:list xml:id="list320755831161249331" text:style-name="WWNum635">
              <text:list-item>
                <text:p text:style-name="P415"><text:span text:style-name="T4">rozumie funkcjonalność </text:span><text:span text:style-name="T15">prze- </text:span><text:span text:style-name="T5">kształceń</text:span><text:span text:style-name="T109"> </text:span><text:span text:style-name="T5">składniowych</text:span></text:p>
              </text:list-item>
            </text:list>
          </table:table-cell>
          <table:table-cell table:style-name="Tabela42.B5" office:value-type="string">
            <text:list xml:id="list2449175164853341429" text:style-name="WWNum636">
              <text:list-item>
                <text:p text:style-name="P417"><text:span text:style-name="T6">wykorzystuje wiedzę i umie- </text:span><text:span text:style-name="T4">jętności</text:span><text:span text:style-name="T35"> </text:span><text:span text:style-name="T4">w</text:span><text:span text:style-name="T10"> </text:span><text:span text:style-name="T4">zakresie</text:span><text:span text:style-name="T10"> </text:span><text:span text:style-name="T4">przekształ- ceń składniowych w </text:span><text:span text:style-name="T25">wypowie- </text:span><text:span text:style-name="T6">dziach</text:span><text:span text:style-name="T64"> </text:span><text:span text:style-name="T6">ustnych</text:span><text:span text:style-name="T64"> </text:span><text:span text:style-name="T6">i</text:span><text:span text:style-name="T64"> </text:span><text:span text:style-name="T6">pisemnych</text:span></text:p>
              </text:list-item>
            </text:list>
          </table:table-cell>
        </table:table-row>
        <table:table-row table:style-name="Tabela42.6">
          <table:covered-table-cell/>
          <table:table-cell table:style-name="Tabela42.B5" office:value-type="string">
            <text:list xml:id="list6675464252887000833" text:style-name="WWNum637">
              <text:list-item>
                <text:p text:style-name="P419"><text:span text:style-name="T4">rozpoznaje wersję </text:span><text:span text:style-name="T25">mówioną </text:span><text:span text:style-name="T5">i pisaną</text:span><text:span text:style-name="T68"> </text:span><text:span text:style-name="T5">języka</text:span></text:p>
              </text:list-item>
            </text:list>
          </table:table-cell>
          <table:table-cell table:style-name="Tabela42.B5" table:number-columns-spanned="2" office:value-type="string">
            <text:list xml:id="list48026065593894229" text:style-name="WWNum638">
              <text:list-item>
                <text:p text:style-name="P403"><text:span text:style-name="T4">objaśnia,</text:span><text:span text:style-name="T22"> </text:span><text:span text:style-name="T4">czym</text:span><text:span text:style-name="T22"> </text:span><text:span text:style-name="T4">się</text:span><text:span text:style-name="T89"> </text:span><text:span text:style-name="T4">różni</text:span><text:span text:style-name="T22"> </text:span><text:span text:style-name="T4">wersja </text:span><text:span text:style-name="T5">mówiona języka od wersji pisanej</text:span></text:p>
              </text:list-item>
            </text:list>
          </table:table-cell>
          <table:covered-table-cell/>
          <table:table-cell table:style-name="Tabela42.B5" office:value-type="string">
            <text:list xml:id="list2525147768832054410" text:style-name="WWNum639">
              <text:list-item>
                <text:p text:style-name="P420"><text:span text:style-name="T4">wskazuje</text:span><text:span text:style-name="T117"> </text:span><text:span text:style-name="T4">główne</text:span><text:span text:style-name="T117"> </text:span><text:span text:style-name="T4">cechy</text:span><text:span text:style-name="T22"> </text:span><text:span text:style-name="T4">języka </text:span><text:span text:style-name="T5">mówionego</text:span><text:span text:style-name="T66"> </text:span><text:span text:style-name="T5">i</text:span><text:span text:style-name="T50"> </text:span><text:span text:style-name="T5">pisanego</text:span></text:p>
              </text:list-item>
            </text:list>
          </table:table-cell>
          <table:table-cell table:style-name="Tabela42.B5" office:value-type="string">
            <text:list xml:id="list5734492926953199632" text:style-name="WWNum640">
              <text:list-item>
                <text:p text:style-name="P421"><text:span text:style-name="T4">funkcjonalnie posługuje</text:span><text:span text:style-name="T49"> </text:span><text:span text:style-name="T15">się </text:span><text:span text:style-name="T6">wersja mówioną i pisaną </text:span><text:span text:style-name="T5">języka</text:span></text:p>
              </text:list-item>
            </text:list>
          </table:table-cell>
        </table:table-row>
        <table:table-row table:style-name="Tabela42.7">
          <table:covered-table-cell/>
          <table:table-cell table:style-name="Tabela42.B5" office:value-type="string">
            <text:list xml:id="list9222172520197950339" text:style-name="WWNum641">
              <text:list-item>
                <text:p text:style-name="P422"><text:span text:style-name="T4">wie,</text:span><text:span text:style-name="T12"> </text:span><text:span text:style-name="T4">w</text:span><text:span text:style-name="T146"> </text:span><text:span text:style-name="T4">jakich</text:span><text:span text:style-name="T146"> </text:span><text:span text:style-name="T4">sytuacjach</text:span><text:span text:style-name="T146"> </text:span><text:span text:style-name="T4">uży- </text:span><text:span text:style-name="T6">wa</text:span><text:span text:style-name="T64"> </text:span><text:span text:style-name="T6">się</text:span><text:span text:style-name="T48"> </text:span><text:span text:style-name="T6">oficjalnej,</text:span><text:span text:style-name="T48"> </text:span><text:span text:style-name="T6">a</text:span><text:span text:style-name="T48"> </text:span><text:span text:style-name="T6">w</text:span><text:span text:style-name="T48"> </text:span><text:span text:style-name="T6">jakich nieoficjalnej odmiany pol- </text:span><text:span text:style-name="T5">szczyzny</text:span></text:p>
              </text:list-item>
              <text:list-item>
                <text:p text:style-name="P423"><text:span text:style-name="T4">używa stylu stosownego </text:span><text:span text:style-name="T1">do </text:span><text:span text:style-name="T6">sytuacji</text:span><text:span text:style-name="T119"> </text:span><text:span text:style-name="T6">komunikacyjnej</text:span></text:p>
              </text:list-item>
            </text:list>
          </table:table-cell>
          <table:table-cell table:style-name="Tabela42.B5" table:number-columns-spanned="2" office:value-type="string">
            <text:list xml:id="list6535056002196251684" text:style-name="WWNum642">
              <text:list-item>
                <text:p text:style-name="P411"><text:span text:style-name="T4">poprawnie posługuje się </text:span><text:span text:style-name="T15">ofi- </text:span><text:span text:style-name="T4">cjalną i nieoficjalną</text:span><text:span text:style-name="T71"> </text:span><text:span text:style-name="T4">odmianą </text:span><text:span text:style-name="T5">polszczyzny</text:span></text:p>
              </text:list-item>
            </text:list>
          </table:table-cell>
          <table:covered-table-cell/>
          <table:table-cell table:style-name="Tabela42.B5" office:value-type="string">
            <text:list xml:id="list655418382885663552" text:style-name="WWNum643">
              <text:list-item>
                <text:p text:style-name="P424"><text:span text:style-name="T6">posługuje</text:span><text:span text:style-name="T108"> </text:span><text:span text:style-name="T6">się</text:span><text:span text:style-name="T108"> </text:span><text:span text:style-name="T6">oficjalną</text:span><text:span text:style-name="T108"> </text:span><text:span text:style-name="T6">nieofi- </text:span><text:span text:style-name="T4">cjalną</text:span><text:span text:style-name="T22"> </text:span><text:span text:style-name="T4">odmianą</text:span><text:span text:style-name="T89"> </text:span><text:span text:style-name="T4">polszczyzny</text:span><text:span text:style-name="T22"> </text:span><text:span text:style-name="T1">ze </text:span><text:span text:style-name="T4">świadomością zróżnicowania </text:span><text:span text:style-name="T5">tych</text:span><text:span text:style-name="T11"> </text:span><text:span text:style-name="T5">form</text:span></text:p>
              </text:list-item>
            </text:list>
          </table:table-cell>
          <table:table-cell table:style-name="Tabela42.B5" office:value-type="string">
            <text:list xml:id="list1634493951035486154" text:style-name="WWNum644">
              <text:list-item>
                <text:p text:style-name="P409"><text:span text:style-name="T5">zna i funkcjonalnie stosuje </text:span><text:span text:style-name="T4">formy grzecznościowe </text:span><text:span text:style-name="T15">używa- </text:span><text:span text:style-name="T6">ne w oficjalnej i nieoficjalnej </text:span><text:span text:style-name="T5">odmianie</text:span><text:span text:style-name="T66"> </text:span><text:span text:style-name="T5">polszczyzny</text:span></text:p>
              </text:list-item>
            </text:list>
          </table:table-cell>
        </table:table-row>
        <table:table-row table:style-name="Tabela42.5">
          <table:covered-table-cell/>
          <table:table-cell table:style-name="Tabela42.B5" office:value-type="string">
            <text:list xml:id="list6140233938625690927" text:style-name="WWNum645">
              <text:list-item>
                <text:p text:style-name="P425"><text:span text:style-name="T5">rozumie dosłowne i proste </text:span><text:span text:style-name="T4">przenośne</text:span><text:span text:style-name="T117"> </text:span><text:span text:style-name="T4">znaczenia</text:span><text:span text:style-name="T117"> </text:span><text:span text:style-name="T15">wyrazów </text:span><text:span text:style-name="T5">w</text:span><text:span text:style-name="T36"> </text:span><text:span text:style-name="T5">wypowiedzi</text:span></text:p>
              </text:list-item>
            </text:list>
          </table:table-cell>
          <table:table-cell table:style-name="Tabela42.B5" table:number-columns-spanned="2" office:value-type="string">
            <text:list xml:id="list2415639192767416266" text:style-name="WWNum646">
              <text:list-item>
                <text:p text:style-name="P317"><text:span text:style-name="T4">odróżnia znaczenia</text:span><text:span text:style-name="T49"> </text:span><text:span text:style-name="T25">dosłow- </text:span><text:span text:style-name="T5">ne wyrazów od znaczeń przenośnych</text:span></text:p>
              </text:list-item>
            </text:list>
          </table:table-cell>
          <table:covered-table-cell/>
          <table:table-cell table:style-name="Tabela42.B5" office:value-type="string">
            <text:list xml:id="list4457347167956947723" text:style-name="WWNum647">
              <text:list-item>
                <text:p text:style-name="P426"><text:span text:style-name="T4">rozpoznaje </text:span><text:span text:style-name="T57">wyrazy </text:span><text:span text:style-name="T5">wieloznaczne</text:span></text:p>
              </text:list-item>
            </text:list>
          </table:table-cell>
          <table:table-cell table:style-name="Tabela42.B5" office:value-type="string">
            <text:list xml:id="list270659713148573257" text:style-name="WWNum648">
              <text:list-item>
                <text:p text:style-name="P391"><text:span text:style-name="T5">świadomie wykorzystuje </text:span><text:span text:style-name="T4">wyrazy</text:span><text:span text:style-name="T124"> </text:span><text:span text:style-name="T4">o</text:span><text:span text:style-name="T77"> </text:span><text:span text:style-name="T4">przenośnych</text:span><text:span text:style-name="T77"> </text:span><text:span text:style-name="T25">znacze- </text:span><text:span text:style-name="T6">niach</text:span><text:span text:style-name="T112"> </text:span><text:span text:style-name="T6">do</text:span><text:span text:style-name="T112"> </text:span><text:span text:style-name="T6">tworzenia</text:span><text:span text:style-name="T112"> </text:span><text:span text:style-name="T6">własnych </text:span><text:span text:style-name="T5">wypowiedzi</text:span></text:p>
              </text:list-item>
            </text:list>
          </table:table-cell>
        </table:table-row>
        <table:table-row table:style-name="Tabela42.5">
          <table:covered-table-cell/>
          <table:table-cell table:style-name="Tabela42.B5" office:value-type="string">
            <text:list xml:id="list850531782687649129" text:style-name="WWNum649">
              <text:list-item>
                <text:p text:style-name="P427"><text:span text:style-name="T4">zna pojęcie</text:span><text:span text:style-name="T89"> </text:span><text:span text:style-name="T30">związek </text:span><text:span text:style-name="T85">frazeologiczny</text:span></text:p>
              </text:list-item>
            </text:list>
          </table:table-cell>
          <table:table-cell table:style-name="Tabela42.B5" table:number-columns-spanned="2" office:value-type="string">
            <text:list xml:id="list3991991736661392103" text:style-name="WWNum650">
              <text:list-item>
                <text:p text:style-name="P208"><text:span text:style-name="T5">używa stałych związków </text:span><text:span text:style-name="T4">wyrazowych ze </text:span><text:span text:style-name="T25">zrozumieniem </text:span><text:span text:style-name="T5">i świadomością</text:span><text:span text:style-name="T143"> </text:span><text:span text:style-name="T5">celu</text:span></text:p>
              </text:list-item>
            </text:list>
          </table:table-cell>
          <table:covered-table-cell/>
          <table:table-cell table:style-name="Tabela42.B5" office:value-type="string">
            <text:list xml:id="list7593546576533126912" text:style-name="WWNum651">
              <text:list-item>
                <text:p text:style-name="P217"><text:span text:style-name="T5">używa różnych związków </text:span><text:span text:style-name="T4">frazeologicznych w </text:span><text:span text:style-name="T25">wypowie- </text:span><text:span text:style-name="T6">dziach</text:span><text:span text:style-name="T43"> </text:span><text:span text:style-name="T6">ustnych</text:span><text:span text:style-name="T31"> </text:span><text:span text:style-name="T6">i</text:span><text:span text:style-name="T43"> </text:span><text:span text:style-name="T6">pisemnych</text:span></text:p>
              </text:list-item>
            </text:list>
          </table:table-cell>
          <table:table-cell table:style-name="Tabela42.B5" office:value-type="string">
            <text:list xml:id="list8002414549440964266" text:style-name="WWNum652">
              <text:list-item>
                <text:p text:style-name="P428"><text:span text:style-name="T6">używa</text:span><text:span text:style-name="T43"> </text:span><text:span text:style-name="T6">poprawnie</text:span><text:span text:style-name="T43"> </text:span><text:span text:style-name="T6">i</text:span><text:span text:style-name="T31"> </text:span><text:span text:style-name="T6">celowo </text:span><text:span text:style-name="T4">różnych związków </text:span><text:span text:style-name="T25">frazeolo- </text:span><text:span text:style-name="T4">gicznych w </text:span><text:span text:style-name="T4">wypowiedziach </text:span><text:span text:style-name="T5">ustnych</text:span><text:span text:style-name="T50"> </text:span><text:span text:style-name="T5">i</text:span><text:span text:style-name="T118"> </text:span><text:span text:style-name="T5">pisemnych</text:span></text:p>
              </text:list-item>
            </text:list>
          </table:table-cell>
        </table:table-row>
      </table:table>
      <text:p text:style-name="P81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row table:style-name="Tabela43.1">
          <table:table-cell table:style-name="Tabela43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43.B1" table:number-columns-spanned="2" office:value-type="string">
            <text:p text:style-name="P62">Wymagani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3.2">
          <table:covered-table-cell/>
          <table:table-cell table:style-name="Tabela43.B2" office:value-type="string">
            <text:p text:style-name="P39"><text:span text:style-name="T202"><text:s/></text:span><text:span text:style-name="T203">ocena: dopuszczający</text:span></text:p>
          </table:table-cell>
          <table:table-cell table:style-name="Tabela43.B2" table:number-columns-spanned="2" office:value-type="string">
            <text:p text:style-name="P46">ocena: dostateczny</text:p>
          </table:table-cell>
          <table:covered-table-cell/>
          <table:table-cell table:style-name="Tabela43.B2" office:value-type="string">
            <text:p text:style-name="P67">ocena dobry</text:p>
          </table:table-cell>
          <table:table-cell table:style-name="Tabela43.B2" office:value-type="string">
            <text:p text:style-name="P65">ocena: bardzo dobry</text:p>
          </table:table-cell>
        </table:table-row>
        <table:table-row table:style-name="Tabela43.3">
          <table:covered-table-cell/>
          <table:table-cell table:style-name="Tabela43.B1" table:number-columns-spanned="2" office:value-type="string">
            <text:p text:style-name="P64">UCZE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3.4">
          <table:table-cell table:style-name="Tabela43.A4" table:number-rows-spanned="7" office:value-type="string">
            <text:p text:style-name="P2"/>
          </table:table-cell>
          <table:table-cell table:style-name="Tabela43.B4" office:value-type="string">
            <text:list xml:id="list6321633930123331540" text:style-name="WWNum653">
              <text:list-item>
                <text:p text:style-name="P429"><text:span text:style-name="T4">rozpoznaje </text:span><text:span text:style-name="T57">wyrazy </text:span><text:span text:style-name="T5">wartościujące</text:span></text:p>
              </text:list-item>
            </text:list>
          </table:table-cell>
          <table:table-cell table:style-name="Tabela43.B4" table:number-columns-spanned="2" office:value-type="string">
            <text:list xml:id="list1700825583277481982" text:style-name="WWNum654">
              <text:list-item>
                <text:p text:style-name="P303"><text:span text:style-name="T4">odróżnia słownictwo </text:span><text:span text:style-name="T25">neutral- </text:span><text:span text:style-name="T5">ne i</text:span><text:span text:style-name="T100"> </text:span><text:span text:style-name="T5">wartościujące</text:span></text:p>
              </text:list-item>
            </text:list>
          </table:table-cell>
          <table:covered-table-cell/>
          <table:table-cell table:style-name="Tabela43.B4" office:value-type="string">
            <text:list xml:id="list724094041825628035" text:style-name="WWNum655">
              <text:list-item>
                <text:p text:style-name="P203"><text:span text:style-name="T4">stosuje ze świadomością celu słownictwo </text:span><text:span text:style-name="T25">neutralne </text:span><text:span text:style-name="T5">i</text:span><text:span text:style-name="T59"> </text:span><text:span text:style-name="T5">wartościujące</text:span></text:p>
              </text:list-item>
            </text:list>
          </table:table-cell>
          <table:table-cell table:style-name="Tabela43.B4" office:value-type="string">
            <text:list xml:id="list5886839398012484923" text:style-name="WWNum656">
              <text:list-item>
                <text:p text:style-name="P207"><text:span text:style-name="T6">wyjaśnia</text:span><text:span text:style-name="T103"> </text:span><text:span text:style-name="T6">funkcję</text:span><text:span text:style-name="T103"> </text:span><text:span text:style-name="T6">słownictwa </text:span><text:span text:style-name="T4">neutralnego i</text:span><text:span text:style-name="T105"> </text:span><text:span text:style-name="T4">wartościującego </text:span><text:span text:style-name="T5">w</text:span><text:span text:style-name="T9"> </text:span><text:span text:style-name="T5">tekście</text:span></text:p>
              </text:list-item>
            </text:list>
          </table:table-cell>
        </table:table-row>
        <table:table-row table:style-name="Tabela43.5">
          <table:covered-table-cell/>
          <table:table-cell table:style-name="Tabela43.B5" office:value-type="string">
            <text:list xml:id="list2713588723512797082" text:style-name="WWNum657">
              <text:list-item>
                <text:p text:style-name="P430"><text:span text:style-name="T6">świadomie</text:span><text:span text:style-name="T73"> </text:span><text:span text:style-name="T6">tworzy</text:span><text:span text:style-name="T73"> </text:span><text:span text:style-name="T6">wypowie- </text:span><text:span text:style-name="T4">dzi wyrażające różne</text:span><text:span text:style-name="T105"> </text:span><text:span text:style-name="T25">intencje</text:span></text:p>
              </text:list-item>
            </text:list>
          </table:table-cell>
          <table:table-cell table:style-name="Tabela43.B5" table:number-columns-spanned="2" office:value-type="string">
            <text:list xml:id="list3923055970464601897" text:style-name="WWNum658">
              <text:list-item>
                <text:p text:style-name="P431"><text:span text:style-name="T6">stosuje</text:span><text:span text:style-name="T112"> </text:span><text:span text:style-name="T6">różne</text:span><text:span text:style-name="T38"> </text:span><text:span text:style-name="T6">typy</text:span><text:span text:style-name="T112"> </text:span><text:span text:style-name="T26">wypowie- </text:span><text:span text:style-name="T4">dzeń</text:span><text:span text:style-name="T12"> </text:span><text:span text:style-name="T4">w</text:span><text:span text:style-name="T12"> </text:span><text:span text:style-name="T4">zależności</text:span><text:span text:style-name="T146"> </text:span><text:span text:style-name="T4">od</text:span><text:span text:style-name="T12"> </text:span><text:span text:style-name="T4">zamie- </text:span><text:span text:style-name="T5">rzonego</text:span><text:span text:style-name="T131"> </text:span><text:span text:style-name="T5">celu</text:span><text:span text:style-name="T100"> </text:span><text:span text:style-name="T5">wypowiedzi</text:span></text:p>
              </text:list-item>
            </text:list>
          </table:table-cell>
          <table:covered-table-cell/>
          <table:table-cell table:style-name="Tabela43.B5" office:value-type="string">
            <text:list xml:id="list5845529457386972495" text:style-name="WWNum659">
              <text:list-item>
                <text:p text:style-name="P361"><text:span text:style-name="T4">posługuje</text:span><text:span text:style-name="T22"> </text:span><text:span text:style-name="T4">się</text:span><text:span text:style-name="T22"> </text:span><text:span text:style-name="T4">pozawerbalnymi środkami komunikowania się </text:span><text:span text:style-name="T5">stosownie</text:span><text:span text:style-name="T131"> </text:span><text:span text:style-name="T5">do</text:span><text:span text:style-name="T100"> </text:span><text:span text:style-name="T5">okoliczności</text:span></text:p>
              </text:list-item>
            </text:list>
            <text:p text:style-name="P19">i celu wypowiedzi</text:p>
          </table:table-cell>
          <table:table-cell table:style-name="Tabela43.B5" office:value-type="string">
            <text:list xml:id="list6446391418660837257" text:style-name="WWNum660">
              <text:list-item>
                <text:p text:style-name="P432"><text:span text:style-name="T4">podkreśla intencje wypowie- dzi pozawerbalnymi </text:span><text:span text:style-name="T25">środkami </text:span><text:span text:style-name="T5">porozumiewania</text:span><text:span text:style-name="T118"> </text:span><text:span text:style-name="T5">się</text:span></text:p>
              </text:list-item>
            </text:list>
          </table:table-cell>
        </table:table-row>
        <table:table-row table:style-name="Tabela43.6">
          <table:covered-table-cell/>
          <table:table-cell table:style-name="Tabela43.B5" office:value-type="string">
            <text:list xml:id="list8515864388026242465" text:style-name="WWNum661">
              <text:list-item>
                <text:p text:style-name="P363"><text:span text:style-name="T4">używa ze zrozumieniem</text:span><text:span text:style-name="T71"> </text:span><text:span text:style-name="T25">pojęć </text:span><text:span text:style-name="T87">synonim</text:span><text:span text:style-name="T4">, </text:span><text:span text:style-name="T87">wyraz bliskoznacz- </text:span><text:span text:style-name="T86">ny</text:span><text:span text:style-name="T6">,</text:span><text:span text:style-name="T119"> </text:span><text:span text:style-name="T86">antonim</text:span><text:span text:style-name="T6">,</text:span><text:span text:style-name="T119"> </text:span><text:span text:style-name="T86">wyraz</text:span><text:span text:style-name="T24"> </text:span><text:span text:style-name="T86">przeciw- </text:span><text:span text:style-name="T85">stawny</text:span></text:p>
              </text:list-item>
            </text:list>
          </table:table-cell>
          <table:table-cell table:style-name="Tabela43.B5" table:number-columns-spanned="2" office:value-type="string">
            <text:list xml:id="list5774821790799102711" text:style-name="WWNum662">
              <text:list-item>
                <text:p text:style-name="P433"><text:span text:style-name="T4">wie, że formy fleksyjne wyra- </text:span><text:span text:style-name="T6">zów</text:span><text:span text:style-name="T64"> </text:span><text:span text:style-name="T6">nie</text:span><text:span text:style-name="T64"> </text:span><text:span text:style-name="T6">są</text:span><text:span text:style-name="T48"> </text:span><text:span text:style-name="T6">ich</text:span><text:span text:style-name="T64"> </text:span><text:span text:style-name="T6">synonimami</text:span></text:p>
              </text:list-item>
              <text:list-item>
                <text:p text:style-name="P434"><text:span text:style-name="T6">tworzy</text:span><text:span text:style-name="T73"> </text:span><text:span text:style-name="T6">antonimy</text:span><text:span text:style-name="T103"> </text:span><text:span text:style-name="T26">podanych </text:span><text:span text:style-name="T5">wyrazów</text:span></text:p>
              </text:list-item>
            </text:list>
          </table:table-cell>
          <table:covered-table-cell/>
          <table:table-cell table:style-name="Tabela43.B5" office:value-type="string">
            <text:list xml:id="list1434163919572869092" text:style-name="WWNum663">
              <text:list-item>
                <text:p text:style-name="P435"><text:span text:style-name="T4">świadomie zastępuje </text:span><text:span text:style-name="T15">powta- </text:span><text:span text:style-name="T4">rzające się wyrazy ich syno- </text:span><text:span text:style-name="T5">nimami</text:span></text:p>
              </text:list-item>
              <text:list-item>
                <text:p text:style-name="P436"><text:span text:style-name="T4">stosuje w wypowiedziach </text:span><text:span text:style-name="T5">antonimy</text:span></text:p>
              </text:list-item>
            </text:list>
          </table:table-cell>
          <table:table-cell table:style-name="Tabela43.B5" office:value-type="string">
            <text:list xml:id="list1257742389287729544" text:style-name="WWNum664">
              <text:list-item>
                <text:p text:style-name="P247"><text:span text:style-name="T4">funkcjonalnie stosuje synoni- </text:span><text:span text:style-name="T6">my</text:span><text:span text:style-name="T64"> </text:span><text:span text:style-name="T6">i</text:span><text:span text:style-name="T64"> </text:span><text:span text:style-name="T6">antonimy</text:span><text:span text:style-name="T64"> </text:span><text:span text:style-name="T6">w</text:span><text:span text:style-name="T64"> </text:span><text:span text:style-name="T6">celu</text:span><text:span text:style-name="T64"> </text:span><text:span text:style-name="T26">wzboga- </text:span><text:span text:style-name="T4">cenia językowego</text:span><text:span text:style-name="T12"> </text:span><text:span text:style-name="T4">wypowiedzi</text:span></text:p>
              </text:list-item>
            </text:list>
          </table:table-cell>
        </table:table-row>
        <table:table-row table:style-name="Tabela43.5">
          <table:covered-table-cell/>
          <table:table-cell table:style-name="Tabela43.B5" office:value-type="string">
            <text:list xml:id="list3212138523120648369" text:style-name="WWNum665">
              <text:list-item>
                <text:p text:style-name="P437"><text:span text:style-name="T6">w</text:span><text:span text:style-name="T73"> </text:span><text:span text:style-name="T6">sposób</text:span><text:span text:style-name="T103"> </text:span><text:span text:style-name="T6">logiczny</text:span><text:span text:style-name="T103"> </text:span><text:span text:style-name="T6">i</text:span><text:span text:style-name="T73"> </text:span><text:span text:style-name="T26">spójny </text:span><text:span text:style-name="T6">wypowiada się na tema- ty</text:span><text:span text:style-name="T108"> </text:span><text:span text:style-name="T6">związane</text:span><text:span text:style-name="T112"> </text:span><text:span text:style-name="T6">z</text:span><text:span text:style-name="T112"> </text:span><text:span text:style-name="T6">otaczającą </text:span><text:span text:style-name="T5">rzeczywistością</text:span></text:p>
              </text:list-item>
            </text:list>
          </table:table-cell>
          <table:table-cell table:style-name="Tabela43.B5" table:number-columns-spanned="2" office:value-type="string">
            <text:list xml:id="list6402854207339763019" text:style-name="WWNum666">
              <text:list-item>
                <text:p text:style-name="P438"><text:span text:style-name="T5">wie, że treść tworzonych </text:span><text:span text:style-name="T4">zdań</text:span><text:span text:style-name="T10"> </text:span><text:span text:style-name="T4">powinna</text:span><text:span text:style-name="T12"> </text:span><text:span text:style-name="T4">nawiązywać</text:span><text:span text:style-name="T12"> </text:span><text:span text:style-name="T1">do </text:span><text:span text:style-name="T4">wcześniejszych</text:span><text:span text:style-name="T80"> </text:span><text:span text:style-name="T4">części</text:span><text:span text:style-name="T80"> </text:span><text:span text:style-name="T4">tekstu</text:span></text:p>
              </text:list-item>
            </text:list>
          </table:table-cell>
          <table:covered-table-cell/>
          <table:table-cell table:style-name="Tabela43.B5" office:value-type="string">
            <text:list xml:id="list242493815143570813" text:style-name="WWNum667">
              <text:list-item>
                <text:p text:style-name="P212"><text:span text:style-name="T6">używa spójników i zaimków </text:span><text:span text:style-name="T4">oraz różnorodnych </text:span><text:span text:style-name="T25">konstrukcji </text:span><text:span text:style-name="T4">składniowych w celu zespole- </text:span><text:span text:style-name="T5">nia</text:span><text:span text:style-name="T9"> </text:span><text:span text:style-name="T5">tekstu</text:span></text:p>
              </text:list-item>
            </text:list>
          </table:table-cell>
          <table:table-cell table:style-name="Tabela43.B5" office:value-type="string">
            <text:list xml:id="list3298417970221518038" text:style-name="WWNum668">
              <text:list-item>
                <text:p text:style-name="P439"><text:span text:style-name="T6">stosuje synonimy w celu </text:span><text:span text:style-name="T4">uzyskania spójności</text:span><text:span text:style-name="T74"> </text:span><text:span text:style-name="T15">tekstu</text:span></text:p>
              </text:list-item>
            </text:list>
          </table:table-cell>
        </table:table-row>
        <table:table-row table:style-name="Tabela43.4">
          <table:covered-table-cell/>
          <table:table-cell table:style-name="Tabela43.B5" office:value-type="string">
            <text:list xml:id="list2352477035285896147" text:style-name="WWNum669">
              <text:list-item>
                <text:p text:style-name="P440"><text:span text:style-name="T6">rozumie,</text:span><text:span text:style-name="T103"> </text:span><text:span text:style-name="T6">że</text:span><text:span text:style-name="T108"> </text:span><text:span text:style-name="T6">tekst</text:span><text:span text:style-name="T108"> </text:span><text:span text:style-name="T6">jest</text:span><text:span text:style-name="T103"> </text:span><text:span text:style-name="T16">komu- </text:span><text:span text:style-name="T5">nikatem</text:span></text:p>
              </text:list-item>
            </text:list>
          </table:table-cell>
          <table:table-cell table:style-name="Tabela43.B5" table:number-columns-spanned="2" office:value-type="string">
            <text:list xml:id="list5705661869224154259" text:style-name="WWNum670">
              <text:list-item>
                <text:p text:style-name="P116"><text:span text:style-name="T142">rozróżnia </text:span><text:span text:style-name="T4">typy komunikatów: </text:span><text:span text:style-name="T6">informacyjny, literacki, iko- </text:span><text:span text:style-name="T5">niczny,</text:span><text:span text:style-name="T91"> </text:span><text:span text:style-name="T5">reklamowy</text:span></text:p>
              </text:list-item>
            </text:list>
          </table:table-cell>
          <table:covered-table-cell/>
          <table:table-cell table:style-name="Tabela43.B5" office:value-type="string">
            <text:list xml:id="list448756248945452849" text:style-name="WWNum671">
              <text:list-item>
                <text:p text:style-name="P442"><text:span text:style-name="T4">wie, że niektóre komunikaty różnią</text:span><text:span text:style-name="T62"> </text:span><text:span text:style-name="T4">się</text:span><text:span text:style-name="T62"> </text:span><text:span text:style-name="T4">systemem</text:span><text:span text:style-name="T62"> </text:span><text:span text:style-name="T15">znaków</text:span></text:p>
              </text:list-item>
            </text:list>
          </table:table-cell>
          <table:table-cell table:style-name="Tabela43.B5" office:value-type="string">
            <text:list xml:id="list6904711758042408030" text:style-name="WWNum672">
              <text:list-item>
                <text:p text:style-name="P224"><text:span text:style-name="T4">funkcjonalnie </text:span><text:span text:style-name="T25">wykorzystuje </text:span><text:span text:style-name="T6">wiedzę o różnych typach </text:span><text:span text:style-name="T5">komunikatów</text:span></text:p>
              </text:list-item>
            </text:list>
          </table:table-cell>
        </table:table-row>
        <table:table-row table:style-name="Tabela43.9">
          <table:covered-table-cell/>
          <table:table-cell table:style-name="Tabela43.B5" office:value-type="string">
            <text:list xml:id="list2037370071889157883" text:style-name="WWNum673">
              <text:list-item>
                <text:p text:style-name="P443"><text:span text:style-name="T6">zna</text:span><text:span text:style-name="T108"> </text:span><text:span text:style-name="T6">pojęcia</text:span><text:span text:style-name="T112"> </text:span><text:span text:style-name="T86">nadawca</text:span><text:span text:style-name="T111"> </text:span><text:span text:style-name="T6">i</text:span><text:span text:style-name="T112"> </text:span><text:span text:style-name="T6">odbior- ca</text:span><text:span text:style-name="T73"> </text:span><text:span text:style-name="T6">wypowiedzi,</text:span><text:span text:style-name="T73"> </text:span><text:span text:style-name="T6">posługuje</text:span><text:span text:style-name="T103"> </text:span><text:span text:style-name="T6">się nimi</text:span><text:span text:style-name="T112"> </text:span><text:span text:style-name="T6">w</text:span><text:span text:style-name="T38"> </text:span><text:span text:style-name="T6">odniesieniu</text:span><text:span text:style-name="T38"> </text:span><text:span text:style-name="T6">do</text:span><text:span text:style-name="T38"> </text:span><text:span text:style-name="T16">różnych </text:span><text:span text:style-name="T5">sytuacji</text:span><text:span text:style-name="T118"> </text:span><text:span text:style-name="T5">codziennych</text:span></text:p>
              </text:list-item>
            </text:list>
          </table:table-cell>
          <table:table-cell table:style-name="Tabela43.B5" table:number-columns-spanned="2" office:value-type="string">
            <text:list xml:id="list5630161853555253165" text:style-name="WWNum674">
              <text:list-item>
                <text:p text:style-name="P170"><text:span text:style-name="T5">identyfikuje nadawcę wy- </text:span><text:span text:style-name="T6">powiedzi w opowiadaniach, </text:span><text:span text:style-name="T4">powieściach,</text:span><text:span text:style-name="T114"> </text:span><text:span text:style-name="T4">baśniach,</text:span><text:span text:style-name="T40"> </text:span><text:span text:style-name="T25">mitach, </text:span><text:span text:style-name="T5">legendach</text:span></text:p>
              </text:list-item>
            </text:list>
          </table:table-cell>
          <table:covered-table-cell/>
          <table:table-cell table:style-name="Tabela43.B5" office:value-type="string">
            <text:list xml:id="list7762216720010634840" text:style-name="WWNum675">
              <text:list-item>
                <text:p text:style-name="P321"><text:span text:style-name="T6">identyfikuje</text:span><text:span text:style-name="T73"> </text:span><text:span text:style-name="T6">i</text:span><text:span text:style-name="T103"> </text:span><text:span text:style-name="T6">opisuje</text:span><text:span text:style-name="T103"> </text:span><text:span text:style-name="T16">nadaw- </text:span><text:span text:style-name="T5">cę i odbiorcę wypowiedzi lirycznej</text:span></text:p>
              </text:list-item>
            </text:list>
          </table:table-cell>
          <table:table-cell table:style-name="Tabela43.B5" office:value-type="string">
            <text:list xml:id="list2997979640402592013" text:style-name="WWNum676">
              <text:list-item>
                <text:p text:style-name="P444"><text:span text:style-name="T6">funkcjonalnie posługuje się terminami</text:span><text:span text:style-name="T20"> </text:span><text:span text:style-name="T86">nadawca</text:span><text:span text:style-name="T24"> </text:span><text:span text:style-name="T6">i</text:span><text:span text:style-name="T20"> </text:span><text:span text:style-name="T86">odbior- </text:span><text:span text:style-name="T30">ca </text:span><text:span text:style-name="T87">wypowiedzi </text:span><text:span text:style-name="T4">podczas </text:span><text:span text:style-name="T25">inter- </text:span><text:span text:style-name="T5">pretacji</text:span><text:span text:style-name="T118"> </text:span><text:span text:style-name="T5">tekstów</text:span><text:span text:style-name="T23"> </text:span><text:span text:style-name="T5">kultury</text:span></text:p>
              </text:list-item>
            </text:list>
          </table:table-cell>
        </table:table-row>
        <table:table-row table:style-name="Tabela43.5">
          <table:covered-table-cell/>
          <table:table-cell table:style-name="Tabela43.B5" office:value-type="string">
            <text:list xml:id="list5559827699985147289" text:style-name="WWNum677">
              <text:list-item>
                <text:p text:style-name="P445"><text:span text:style-name="T4">określa</text:span><text:span text:style-name="T22"> </text:span><text:span text:style-name="T25">sytuację </text:span><text:span text:style-name="T4">komunikacyjną</text:span></text:p>
              </text:list-item>
            </text:list>
          </table:table-cell>
          <table:table-cell table:style-name="Tabela43.B5" table:number-columns-spanned="2" office:value-type="string">
            <text:list xml:id="list8816477986502965184" text:style-name="WWNum678">
              <text:list-item>
                <text:p text:style-name="P446"><text:span text:style-name="T6">rozumie wpływ sytuacji </text:span><text:span text:style-name="T4">komunikacyjnej na </text:span><text:span text:style-name="T25">kształt </text:span><text:span text:style-name="T5">wypowiedzi</text:span></text:p>
              </text:list-item>
            </text:list>
          </table:table-cell>
          <table:covered-table-cell/>
          <table:table-cell table:style-name="Tabela43.B5" office:value-type="string">
            <text:list xml:id="list7350121464554921399" text:style-name="WWNum679">
              <text:list-item>
                <text:p text:style-name="P416"><text:span text:style-name="T4">dostosowuje sposób wyraża- nia</text:span><text:span text:style-name="T12"> </text:span><text:span text:style-name="T4">się</text:span><text:span text:style-name="T12"> </text:span><text:span text:style-name="T4">i</text:span><text:span text:style-name="T12"> </text:span><text:span text:style-name="T4">zachowania</text:span><text:span text:style-name="T12"> </text:span><text:span text:style-name="T4">do</text:span><text:span text:style-name="T12"> </text:span><text:span text:style-name="T25">sytua- </text:span><text:span text:style-name="T5">cji</text:span><text:span text:style-name="T79"> </text:span><text:span text:style-name="T5">komunikacyjnej</text:span></text:p>
              </text:list-item>
            </text:list>
          </table:table-cell>
          <table:table-cell table:style-name="Tabela43.B5" office:value-type="string">
            <text:list xml:id="list5472531669356916529" text:style-name="WWNum680">
              <text:list-item>
                <text:p text:style-name="P447"><text:span text:style-name="T4">posługuje się różnymi </text:span><text:span text:style-name="T25">werbal- </text:span><text:span text:style-name="T6">nymi</text:span><text:span text:style-name="T73"> </text:span><text:span text:style-name="T6">i</text:span><text:span text:style-name="T73"> </text:span><text:span text:style-name="T6">pozawerbalnymi</text:span><text:span text:style-name="T73"> </text:span><text:span text:style-name="T6">środ- kami</text:span><text:span text:style-name="T73"> </text:span><text:span text:style-name="T6">komunikacji</text:span><text:span text:style-name="T103"> </text:span><text:span text:style-name="T6">stosownie </text:span><text:span text:style-name="T5">do</text:span><text:span text:style-name="T36"> </text:span><text:span text:style-name="T5">sytuacji</text:span></text:p>
              </text:list-item>
            </text:list>
          </table:table-cell>
        </table:table-row>
      </table:table>
      <text:p text:style-name="P82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row table:style-name="Tabela44.1">
          <table:table-cell table:style-name="Tabela44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44.B1" table:number-columns-spanned="2" office:value-type="string">
            <text:p text:style-name="P62">Wymagani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4.2">
          <table:covered-table-cell/>
          <table:table-cell table:style-name="Tabela44.B2" office:value-type="string">
            <text:p text:style-name="P39"><text:span text:style-name="T202"><text:s/></text:span><text:span text:style-name="T203">ocena: dopuszczający</text:span></text:p>
          </table:table-cell>
          <table:table-cell table:style-name="Tabela44.B2" table:number-columns-spanned="2" office:value-type="string">
            <text:p text:style-name="P46">ocena: dostateczny</text:p>
          </table:table-cell>
          <table:covered-table-cell/>
          <table:table-cell table:style-name="Tabela44.B2" office:value-type="string">
            <text:p text:style-name="P67">ocena dobry</text:p>
          </table:table-cell>
          <table:table-cell table:style-name="Tabela44.B2" office:value-type="string">
            <text:p text:style-name="P40">ocena: bardzo dobry</text:p>
          </table:table-cell>
        </table:table-row>
        <table:table-row table:style-name="Tabela44.3">
          <table:covered-table-cell/>
          <table:table-cell table:style-name="Tabela44.B1" table:number-columns-spanned="2" office:value-type="string">
            <text:p text:style-name="P64">UCZE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4.4">
          <table:table-cell table:style-name="Tabela44.A4" table:number-rows-spanned="3" office:value-type="string">
            <text:p text:style-name="P2"/>
          </table:table-cell>
          <table:table-cell table:style-name="Tabela44.B4" office:value-type="string">
            <text:list xml:id="list1516007197020884605" text:style-name="WWNum681">
              <text:list-item>
                <text:p text:style-name="P448"><text:span text:style-name="T4">rozpoznaje komunikaty </text:span><text:span text:style-name="T2">wy- </text:span><text:span text:style-name="T6">rażane</text:span><text:span text:style-name="T69"> </text:span><text:span text:style-name="T6">za</text:span><text:span text:style-name="T73"> </text:span><text:span text:style-name="T6">pomocą</text:span><text:span text:style-name="T73"> </text:span><text:span text:style-name="T6">gestów</text:span></text:p>
              </text:list-item>
            </text:list>
            <text:p text:style-name="P26"><text:span text:style-name="T6">i</text:span><text:span text:style-name="T48"> </text:span><text:span text:style-name="T6">mimiki</text:span></text:p>
            <text:list xml:id="list29517314" text:continue-numbering="true" text:style-name="WWNum681">
              <text:list-item>
                <text:p text:style-name="P449"><text:span text:style-name="T4">stosuje niewerbalne </text:span><text:span text:style-name="T15">środki </text:span><text:span text:style-name="T5">komunikacji</text:span></text:p>
              </text:list-item>
            </text:list>
          </table:table-cell>
          <table:table-cell table:style-name="Tabela44.B4" table:number-columns-spanned="2" office:value-type="string">
            <text:list xml:id="list6156596273151041012" text:style-name="WWNum682">
              <text:list-item>
                <text:p text:style-name="P99"><text:span text:style-name="T4">rozpoznaje i nazywa uczucia wyrażane za pomocą</text:span><text:span text:style-name="T46"> </text:span><text:span text:style-name="T15">postawy </text:span><text:span text:style-name="T5">ciała</text:span></text:p>
              </text:list-item>
            </text:list>
          </table:table-cell>
          <table:covered-table-cell/>
          <table:table-cell table:style-name="Tabela44.B4" office:value-type="string">
            <text:list xml:id="list3698327966311941916" text:style-name="WWNum683">
              <text:list-item>
                <text:p text:style-name="P238"><text:span text:style-name="T4">rozpoznaje</text:span><text:span text:style-name="T22"> </text:span><text:span text:style-name="T4">znaczenie</text:span><text:span text:style-name="T22"> </text:span><text:span text:style-name="T15">różnych </text:span><text:span text:style-name="T6">niewerbalnych środków ko- </text:span><text:span text:style-name="T5">munikacji</text:span></text:p>
              </text:list-item>
            </text:list>
          </table:table-cell>
          <table:table-cell table:style-name="Tabela44.B4" office:value-type="string">
            <text:list xml:id="list7805598868812046895" text:style-name="WWNum684">
              <text:list-item>
                <text:p text:style-name="P166"><text:span text:style-name="T6">nazywa</text:span><text:span text:style-name="T38"> </text:span><text:span text:style-name="T6">i</text:span><text:span text:style-name="T43"> </text:span><text:span text:style-name="T6">komentuje</text:span><text:span text:style-name="T38"> </text:span><text:span text:style-name="T6">emocje </text:span><text:span text:style-name="T4">wyrażane</text:span><text:span text:style-name="T35"> </text:span><text:span text:style-name="T4">za</text:span><text:span text:style-name="T10"> </text:span><text:span text:style-name="T4">pomocą</text:span><text:span text:style-name="T10"> </text:span><text:span text:style-name="T15">różnych </text:span><text:span text:style-name="T6">form</text:span><text:span text:style-name="T112"> </text:span><text:span text:style-name="T6">ekspresji</text:span><text:span text:style-name="T112"> </text:span><text:span text:style-name="T6">pozasłownej</text:span></text:p>
              </text:list-item>
            </text:list>
          </table:table-cell>
        </table:table-row>
        <table:table-row table:style-name="Tabela44.5">
          <table:covered-table-cell/>
          <table:table-cell table:style-name="Tabela44.B5" office:value-type="string">
            <text:list xml:id="list4859768056779606210" text:style-name="WWNum685">
              <text:list-item>
                <text:p text:style-name="P450"><text:span text:style-name="T4">zna pojęcia </text:span><text:span text:style-name="T87">głoska</text:span><text:span text:style-name="T4">,</text:span><text:span text:style-name="T46"> </text:span><text:span text:style-name="T30">litera</text:span><text:span text:style-name="T25">, </text:span><text:span text:style-name="T85">sylaba</text:span><text:span text:style-name="T5">,</text:span><text:span text:style-name="T59"> </text:span><text:span text:style-name="T85">akcent</text:span></text:p>
              </text:list-item>
              <text:list-item>
                <text:p text:style-name="P109"><text:span text:style-name="T5">stosuje</text:span><text:span text:style-name="T68"> </text:span><text:span text:style-name="T5">intonację</text:span><text:span text:style-name="T72"> </text:span><text:span text:style-name="T5">zdaniową</text:span></text:p>
              </text:list-item>
            </text:list>
          </table:table-cell>
          <table:table-cell table:style-name="Tabela44.B5" table:number-columns-spanned="2" office:value-type="string">
            <text:list xml:id="list7809711750285985767" text:style-name="WWNum686">
              <text:list-item>
                <text:p text:style-name="P187"><text:span text:style-name="T4">objaśnia</text:span><text:span text:style-name="T62"> </text:span><text:span text:style-name="T4">różnicę</text:span><text:span text:style-name="T124"> </text:span><text:span text:style-name="T4">między</text:span><text:span text:style-name="T124"> </text:span><text:span text:style-name="T4">głos- </text:span><text:span text:style-name="T5">ką a</text:span><text:span text:style-name="T32"> </text:span><text:span text:style-name="T5">literą</text:span></text:p>
              </text:list-item>
              <text:list-item>
                <text:p text:style-name="P451"><text:span text:style-name="T4">zna</text:span><text:span text:style-name="T96"> </text:span><text:span text:style-name="T4">reguły</text:span><text:span text:style-name="T96"> </text:span><text:span text:style-name="T4">akcentowania </text:span><text:span text:style-name="T5">w języku</text:span><text:span text:style-name="T137"> </text:span><text:span text:style-name="T5">polskim</text:span></text:p>
              </text:list-item>
              <text:list-item>
                <text:p text:style-name="P452"><text:span text:style-name="T4">stosuje intonację</text:span><text:span text:style-name="T144"> </text:span><text:span text:style-name="T4">dostosowa- </text:span><text:span text:style-name="T5">ną</text:span><text:span text:style-name="T50"> </text:span><text:span text:style-name="T5">do</text:span><text:span text:style-name="T118"> </text:span><text:span text:style-name="T5">celu</text:span><text:span text:style-name="T50"> </text:span><text:span text:style-name="T5">wypowiedzi</text:span></text:p>
              </text:list-item>
            </text:list>
          </table:table-cell>
          <table:covered-table-cell/>
          <table:table-cell table:style-name="Tabela44.B5" office:value-type="string">
            <text:list xml:id="list4986104853661132538" text:style-name="WWNum687">
              <text:list-item>
                <text:p text:style-name="P453"><text:span text:style-name="T4">określa funkcje głosek,</text:span><text:span text:style-name="T105"> </text:span><text:span text:style-name="T15">liter, </text:span><text:span text:style-name="T5">sylab</text:span></text:p>
              </text:list-item>
              <text:list-item>
                <text:p text:style-name="P455"><text:span text:style-name="T4">poprawnie</text:span><text:span text:style-name="T89"> </text:span><text:span text:style-name="T4">stosuje</text:span><text:span text:style-name="T89"> </text:span><text:span text:style-name="T25">zasady </text:span><text:span text:style-name="T5">akcentowania</text:span></text:p>
              </text:list-item>
              <text:list-item>
                <text:p text:style-name="P456"><text:span text:style-name="T4">różnicuje intonację ze </text:span><text:span text:style-name="T25">wzglę- </text:span><text:span text:style-name="T5">du</text:span><text:span text:style-name="T23"> </text:span><text:span text:style-name="T5">na</text:span><text:span text:style-name="T23"> </text:span><text:span text:style-name="T5">cel</text:span><text:span text:style-name="T23"> </text:span><text:span text:style-name="T5">wypowiedzi</text:span></text:p>
              </text:list-item>
            </text:list>
          </table:table-cell>
          <table:table-cell table:style-name="Tabela44.B5" office:value-type="string">
            <text:list xml:id="list8003115754431643451" text:style-name="WWNum688">
              <text:list-item>
                <text:p text:style-name="P333"><text:span text:style-name="T4">wykorzystuje wiedzę o </text:span><text:span text:style-name="T15">głos- </text:span><text:span text:style-name="T5">kach,</text:span><text:span text:style-name="T72"> </text:span><text:span text:style-name="T5">literach</text:span><text:span text:style-name="T104"> </text:span><text:span text:style-name="T5">i</text:span><text:span text:style-name="T104"> </text:span><text:span text:style-name="T5">sylabach</text:span></text:p>
              </text:list-item>
            </text:list>
            <text:p text:style-name="P33"><text:span text:style-name="T4">w analizie warstwy brzmienio- </text:span><text:span text:style-name="T5">wej tekstów</text:span></text:p>
            <text:list xml:id="list29500643" text:continue-numbering="true" text:style-name="WWNum688">
              <text:list-item>
                <text:p text:style-name="P249"><text:span text:style-name="T6">poprawnie akcentuje słowa </text:span><text:span text:style-name="T4">stanowiące wyjątki od </text:span><text:span text:style-name="T25">podsta- </text:span><text:span text:style-name="T6">wowych</text:span><text:span text:style-name="T112"> </text:span><text:span text:style-name="T6">reguł</text:span><text:span text:style-name="T112"> </text:span><text:span text:style-name="T6">akcentowania</text:span></text:p>
              </text:list-item>
            </text:list>
            <text:p text:style-name="P20">w języku polskim</text:p>
          </table:table-cell>
        </table:table-row>
        <table:table-row table:style-name="Tabela44.4">
          <table:covered-table-cell/>
          <table:table-cell table:style-name="Tabela44.B5" office:value-type="string">
            <text:list xml:id="list2859407754439498420" text:style-name="WWNum689">
              <text:list-item>
                <text:p text:style-name="P457"><text:span text:style-name="T4">zna pojęcie </text:span><text:span text:style-name="T87">etykieta</text:span><text:span text:style-name="T149"> </text:span><text:span text:style-name="T87">językowa</text:span></text:p>
              </text:list-item>
            </text:list>
            <text:p text:style-name="P69">i stara się stosować jej zasady</text:p>
          </table:table-cell>
          <table:table-cell table:style-name="Tabela44.B5" table:number-columns-spanned="2" office:value-type="string">
            <text:list xml:id="list8789744066652664611" text:style-name="WWNum690">
              <text:list-item>
                <text:p text:style-name="P458"><text:span text:style-name="T4">stosuje zasady</text:span><text:span text:style-name="T89"> </text:span><text:span text:style-name="T4">etykiety językowej w </text:span><text:span text:style-name="T25">sytuacjach </text:span><text:span text:style-name="T5">codziennych</text:span></text:p>
              </text:list-item>
            </text:list>
          </table:table-cell>
          <table:covered-table-cell/>
          <table:table-cell table:style-name="Tabela44.B5" office:value-type="string">
            <text:list xml:id="list718905741779469116" text:style-name="WWNum691">
              <text:list-item>
                <text:p text:style-name="P459"><text:span text:style-name="T4">przestrzega</text:span><text:span text:style-name="T22"> </text:span><text:span text:style-name="T4">zasad</text:span><text:span text:style-name="T22"> </text:span><text:span text:style-name="T4">etykiety </text:span><text:span text:style-name="T6">językowej</text:span><text:span text:style-name="T38"> </text:span><text:span text:style-name="T6">wymaganych</text:span></text:p>
              </text:list-item>
            </text:list>
            <text:p text:style-name="P16">w korespondencji</text:p>
          </table:table-cell>
          <table:table-cell table:style-name="Tabela44.B5" office:value-type="string">
            <text:list xml:id="list3227096848859879795" text:style-name="WWNum692">
              <text:list-item>
                <text:p text:style-name="P460"><text:span text:style-name="T6">przestrzega zasad etykiety </text:span><text:span text:style-name="T4">językowej podczas</text:span><text:span text:style-name="T96"> </text:span><text:span text:style-name="T4">komunika- cji za pomocą narzędzi nowo- czesnych technologii </text:span><text:span text:style-name="T25">informa- </text:span><text:span text:style-name="T5">cyjno–komunikacyjnych</text:span></text:p>
              </text:list-item>
            </text:list>
          </table:table-cell>
        </table:table-row>
      </table:table>
      <text:p text:style-name="P83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row table:style-name="Tabela45.1">
          <table:table-cell table:style-name="Tabela45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45.B1" table:number-columns-spanned="2" office:value-type="string">
            <text:p text:style-name="P62">Wymagani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5.2">
          <table:covered-table-cell/>
          <table:table-cell table:style-name="Tabela45.B2" office:value-type="string">
            <text:p text:style-name="P37"><text:span text:style-name="T202"><text:s/></text:span><text:span text:style-name="T203">ocena: dopuszczający</text:span></text:p>
          </table:table-cell>
          <table:table-cell table:style-name="Tabela45.B2" table:number-columns-spanned="2" office:value-type="string">
            <text:p text:style-name="P46">ocena: dostateczny</text:p>
          </table:table-cell>
          <table:covered-table-cell/>
          <table:table-cell table:style-name="Tabela45.B2" office:value-type="string">
            <text:p text:style-name="P67">ocena dobry</text:p>
          </table:table-cell>
          <table:table-cell table:style-name="Tabela45.B2" office:value-type="string">
            <text:p text:style-name="P65">ocena: bardzo dobry</text:p>
          </table:table-cell>
        </table:table-row>
        <table:table-row table:style-name="Tabela45.3">
          <table:covered-table-cell/>
          <table:table-cell table:style-name="Tabela45.B1" table:number-columns-spanned="2" office:value-type="string">
            <text:p text:style-name="P63">UCZE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5.4">
          <table:table-cell table:style-name="Tabela45.A4" table:number-rows-spanned="3" office:value-type="string">
            <text:p text:style-name="P2"/>
          </table:table-cell>
          <table:table-cell table:style-name="Tabela45.B4" office:value-type="string">
            <text:list xml:id="list7241194688059331333" text:style-name="WWNum693">
              <text:list-item>
                <text:p text:style-name="P107"><text:span text:style-name="T6">zna zasady</text:span><text:span text:style-name="T43"> </text:span><text:span text:style-name="T6">pisowni:</text:span></text:p>
                <text:list>
                  <text:list-item>
                    <text:p text:style-name="P462"><text:span text:style-name="T86">rz</text:span><text:span text:style-name="T6">,</text:span><text:span text:style-name="T13"> </text:span><text:span text:style-name="T86">ż</text:span><text:span text:style-name="T6">,</text:span><text:span text:style-name="T147"> </text:span><text:span text:style-name="T86">ó</text:span><text:span text:style-name="T6">,</text:span><text:span text:style-name="T147"> </text:span><text:span text:style-name="T86">u</text:span><text:span text:style-name="T6">,</text:span><text:span text:style-name="T147"> </text:span><text:span text:style-name="T86">h</text:span><text:span text:style-name="T6">,</text:span><text:span text:style-name="T13"> </text:span><text:span text:style-name="T86">ch</text:span><text:span text:style-name="T6">,</text:span></text:p>
                  </text:list-item>
                  <text:list-item>
                    <text:p text:style-name="P465"><text:span text:style-name="T87">nie </text:span><text:span text:style-name="T4">z różnymi</text:span><text:span text:style-name="T71"> </text:span><text:span text:style-name="T25">częściami </text:span><text:span text:style-name="T5">mowy</text:span></text:p>
                  </text:list-item>
                  <text:list-item>
                    <text:p text:style-name="P463"><text:span text:style-name="T5">wielką</text:span><text:span text:style-name="T59"> </text:span><text:span text:style-name="T5">i</text:span><text:span text:style-name="T59"> </text:span><text:span text:style-name="T5">małą</text:span><text:span text:style-name="T59"> </text:span><text:span text:style-name="T5">literą</text:span></text:p>
                  </text:list-item>
                  <text:list-item>
                    <text:p text:style-name="P466"><text:span text:style-name="T4">przyimków i </text:span><text:span text:style-name="T25">wyrażeń </text:span><text:span text:style-name="T5">przyimkowych</text:span></text:p>
                  </text:list-item>
                  <text:list-item>
                    <text:p text:style-name="P463"><text:span text:style-name="T5">cząstek</text:span><text:span text:style-name="T32"> </text:span><text:span text:style-name="T5">-</text:span><text:span text:style-name="T85">bym</text:span><text:span text:style-name="T5">,</text:span><text:span text:style-name="T32"> </text:span><text:span text:style-name="T5">-</text:span><text:span text:style-name="T85">byś</text:span><text:span text:style-name="T5">,</text:span><text:span text:style-name="T32"> </text:span><text:span text:style-name="T5">-</text:span><text:span text:style-name="T85">by</text:span><text:span text:style-name="T5">,</text:span></text:p>
                  </text:list-item>
                </text:list>
              </text:list-item>
            </text:list>
            <text:p text:style-name="P27"><text:span text:style-name="T5">-</text:span><text:span text:style-name="T85">byśmy</text:span><text:span text:style-name="T5">, -</text:span><text:span text:style-name="T85">byście</text:span></text:p>
            <text:list xml:id="list29521282" text:continue-numbering="true" text:style-name="WWNum693">
              <text:list-item>
                <text:list>
                  <text:list-item>
                    <text:p text:style-name="P464"><text:span text:style-name="T85">ą</text:span><text:span text:style-name="T116"> </text:span><text:span text:style-name="T5">i</text:span><text:span text:style-name="T39"> </text:span><text:span text:style-name="T85">ę</text:span><text:span text:style-name="T42"> </text:span><text:span text:style-name="T5">oraz</text:span><text:span text:style-name="T39"> </text:span><text:span text:style-name="T5">-</text:span><text:span text:style-name="T85">em</text:span><text:span text:style-name="T5">,</text:span><text:span text:style-name="T39"> </text:span><text:span text:style-name="T5">-</text:span><text:span text:style-name="T85">en</text:span><text:span text:style-name="T116"> </text:span><text:span text:style-name="T5">i</text:span><text:span text:style-name="T39"> </text:span><text:span text:style-name="T5">-</text:span><text:span text:style-name="T85">om</text:span><text:span text:style-name="T5">,</text:span><text:span text:style-name="T39"> </text:span><text:span text:style-name="T5">-</text:span><text:span text:style-name="T85">on</text:span></text:p>
                  </text:list-item>
                  <text:list-item>
                    <text:p text:style-name="P464"><text:span text:style-name="T5">zakończeń -</text:span><text:span text:style-name="T85">i</text:span><text:span text:style-name="T5">,</text:span><text:span text:style-name="T100"> </text:span><text:span text:style-name="T5">-</text:span><text:span text:style-name="T85">ii</text:span><text:span text:style-name="T5">,-</text:span><text:span text:style-name="T85">ji</text:span></text:p>
                  </text:list-item>
                  <text:list-item>
                    <text:p text:style-name="P464"><text:span text:style-name="T6">przedrostków</text:span><text:span text:style-name="T20"> </text:span><text:span text:style-name="T6">i</text:span><text:span text:style-name="T20"> </text:span><text:span text:style-name="T6">przyrostków</text:span></text:p>
                  </text:list-item>
                </text:list>
              </text:list-item>
            </text:list>
          </table:table-cell>
          <table:table-cell table:style-name="Tabela45.B4" table:number-columns-spanned="2" office:value-type="string">
            <text:list xml:id="list8769511356356026123" text:style-name="WWNum694">
              <text:list-item>
                <text:p text:style-name="P248"><text:span text:style-name="T4">stara</text:span><text:span text:style-name="T89"> </text:span><text:span text:style-name="T4">się</text:span><text:span text:style-name="T80"> </text:span><text:span text:style-name="T4">przestrzegać</text:span><text:span text:style-name="T89"> </text:span><text:span text:style-name="T4">popraw- ności ortograficznej w</text:span><text:span text:style-name="T40"> </text:span><text:span text:style-name="T25">zakresie </text:span><text:span text:style-name="T5">pisowni:</text:span></text:p>
                <text:list>
                  <text:list-item>
                    <text:p text:style-name="P467"><text:span text:style-name="T86">rz</text:span><text:span text:style-name="T6">,</text:span><text:span text:style-name="T13"> </text:span><text:span text:style-name="T86">ż</text:span><text:span text:style-name="T6">,</text:span><text:span text:style-name="T147"> </text:span><text:span text:style-name="T86">ó</text:span><text:span text:style-name="T6">,</text:span><text:span text:style-name="T147"> </text:span><text:span text:style-name="T86">u</text:span><text:span text:style-name="T6">,</text:span><text:span text:style-name="T147"> </text:span><text:span text:style-name="T86">h</text:span><text:span text:style-name="T6">,</text:span><text:span text:style-name="T13"> </text:span><text:span text:style-name="T86">ch</text:span><text:span text:style-name="T6">,</text:span></text:p>
                  </text:list-item>
                  <text:list-item>
                    <text:p text:style-name="P470"><text:span text:style-name="T87">nie </text:span><text:span text:style-name="T4">z różnymi</text:span><text:span text:style-name="T71"> </text:span><text:span text:style-name="T25">częściami </text:span><text:span text:style-name="T5">mowy</text:span></text:p>
                  </text:list-item>
                  <text:list-item>
                    <text:p text:style-name="P468"><text:span text:style-name="T5">wielką</text:span><text:span text:style-name="T59"> </text:span><text:span text:style-name="T5">i</text:span><text:span text:style-name="T59"> </text:span><text:span text:style-name="T5">małą</text:span><text:span text:style-name="T59"> </text:span><text:span text:style-name="T5">literą</text:span></text:p>
                  </text:list-item>
                  <text:list-item>
                    <text:p text:style-name="P473"><text:span text:style-name="T4">przyimków i </text:span><text:span text:style-name="T25">wyrażeń </text:span><text:span text:style-name="T5">przyimkowych</text:span></text:p>
                  </text:list-item>
                  <text:list-item>
                    <text:p text:style-name="P468"><text:span text:style-name="T5">cząstek -</text:span><text:span text:style-name="T85">bym</text:span><text:span text:style-name="T5">,</text:span><text:span text:style-name="T137"> </text:span><text:span text:style-name="T5">-</text:span><text:span text:style-name="T85">byś</text:span><text:span text:style-name="T5">,</text:span></text:p>
                  </text:list-item>
                </text:list>
              </text:list-item>
            </text:list>
            <text:p text:style-name="P14"><text:span text:style-name="T5">-</text:span><text:span text:style-name="T85">by</text:span><text:span text:style-name="T5">, -</text:span><text:span text:style-name="T85">byśmy</text:span><text:span text:style-name="T5">, -</text:span><text:span text:style-name="T85">byście</text:span></text:p>
            <text:list xml:id="list29509991" text:continue-numbering="true" text:style-name="WWNum694">
              <text:list-item>
                <text:list>
                  <text:list-item>
                    <text:p text:style-name="P469"><text:span text:style-name="T85">ą</text:span><text:span text:style-name="T63"> </text:span><text:span text:style-name="T5">i</text:span><text:span text:style-name="T59"> </text:span><text:span text:style-name="T85">ę</text:span><text:span text:style-name="T126"> </text:span><text:span text:style-name="T5">oraz</text:span><text:span text:style-name="T59"> </text:span><text:span text:style-name="T5">-</text:span><text:span text:style-name="T85">em</text:span><text:span text:style-name="T5">,</text:span><text:span text:style-name="T123"> </text:span><text:span text:style-name="T5">-</text:span><text:span text:style-name="T85">en</text:span><text:span text:style-name="T63"> </text:span><text:span text:style-name="T5">i</text:span></text:p>
                  </text:list-item>
                </text:list>
              </text:list-item>
            </text:list>
            <text:p text:style-name="P14"><text:span text:style-name="T5">-</text:span><text:span text:style-name="T85">om</text:span><text:span text:style-name="T5">, -</text:span><text:span text:style-name="T85">on</text:span></text:p>
            <text:list xml:id="list29520967" text:continue-numbering="true" text:style-name="WWNum694">
              <text:list-item>
                <text:list>
                  <text:list-item>
                    <text:p text:style-name="P469"><text:span text:style-name="T5">zakończeń -</text:span><text:span text:style-name="T85">i</text:span><text:span text:style-name="T5">,</text:span><text:span text:style-name="T100"> </text:span><text:span text:style-name="T5">-</text:span><text:span text:style-name="T85">ii</text:span><text:span text:style-name="T5">,-</text:span><text:span text:style-name="T85">ji</text:span></text:p>
                  </text:list-item>
                  <text:list-item>
                    <text:p text:style-name="P475"><text:span text:style-name="T6">przedrostków</text:span><text:span text:style-name="T38"> </text:span><text:span text:style-name="T6">i</text:span><text:span text:style-name="T38"> </text:span><text:span text:style-name="T16">przyrostków </text:span><text:span text:style-name="T7">w podanym zestawie ortogramów</text:span></text:p>
                  </text:list-item>
                </text:list>
              </text:list-item>
            </text:list>
          </table:table-cell>
          <table:covered-table-cell/>
          <table:table-cell table:style-name="Tabela45.B4" office:value-type="string">
            <text:list xml:id="list122619623741540578" text:style-name="WWNum695">
              <text:list-item>
                <text:p text:style-name="P478"><text:span text:style-name="T4">stosuje w większości</text:span><text:span text:style-name="T22"> </text:span><text:span text:style-name="T15">wyrazów </text:span><text:span text:style-name="T5">zasady</text:span><text:span text:style-name="T53"> </text:span><text:span text:style-name="T5">pisowni:</text:span></text:p>
                <text:list>
                  <text:list-item>
                    <text:p text:style-name="P479"><text:span text:style-name="T86">rz</text:span><text:span text:style-name="T6">,</text:span><text:span text:style-name="T13"> </text:span><text:span text:style-name="T86">ż</text:span><text:span text:style-name="T6">,</text:span><text:span text:style-name="T147"> </text:span><text:span text:style-name="T86">ó</text:span><text:span text:style-name="T6">,</text:span><text:span text:style-name="T147"> </text:span><text:span text:style-name="T86">u</text:span><text:span text:style-name="T6">,</text:span><text:span text:style-name="T147"> </text:span><text:span text:style-name="T86">h</text:span><text:span text:style-name="T6">,</text:span><text:span text:style-name="T13"> </text:span><text:span text:style-name="T86">ch</text:span><text:span text:style-name="T6">,</text:span></text:p>
                  </text:list-item>
                  <text:list-item>
                    <text:p text:style-name="P471"><text:span text:style-name="T87">nie </text:span><text:span text:style-name="T4">z różnymi</text:span><text:span text:style-name="T71"> </text:span><text:span text:style-name="T25">częściami </text:span><text:span text:style-name="T5">mowy</text:span></text:p>
                  </text:list-item>
                  <text:list-item>
                    <text:p text:style-name="P481"><text:span text:style-name="T5">wielką</text:span><text:span text:style-name="T59"> </text:span><text:span text:style-name="T5">i</text:span><text:span text:style-name="T59"> </text:span><text:span text:style-name="T5">małą</text:span><text:span text:style-name="T59"> </text:span><text:span text:style-name="T5">literą</text:span></text:p>
                  </text:list-item>
                  <text:list-item>
                    <text:p text:style-name="P474"><text:span text:style-name="T4">przyimków i </text:span><text:span text:style-name="T25">wyrażeń </text:span><text:span text:style-name="T5">przyimkowych</text:span></text:p>
                  </text:list-item>
                  <text:list-item>
                    <text:p text:style-name="P483"><text:span text:style-name="T5">cząstek -</text:span><text:span text:style-name="T85">bym</text:span><text:span text:style-name="T5">,</text:span><text:span text:style-name="T137"> </text:span><text:span text:style-name="T5">-</text:span><text:span text:style-name="T85">byś</text:span><text:span text:style-name="T5">,</text:span></text:p>
                  </text:list-item>
                </text:list>
              </text:list-item>
            </text:list>
            <text:p text:style-name="P14"><text:span text:style-name="T5">-</text:span><text:span text:style-name="T85">by</text:span><text:span text:style-name="T5">, -</text:span><text:span text:style-name="T85">byśmy</text:span><text:span text:style-name="T5">, -</text:span><text:span text:style-name="T85">byście</text:span></text:p>
            <text:list xml:id="list29514002" text:continue-numbering="true" text:style-name="WWNum695">
              <text:list-item>
                <text:list>
                  <text:list-item>
                    <text:p text:style-name="P485"><text:span text:style-name="T85">ą</text:span><text:span text:style-name="T116"> </text:span><text:span text:style-name="T5">i</text:span><text:span text:style-name="T39"> </text:span><text:span text:style-name="T85">ę</text:span><text:span text:style-name="T42"> </text:span><text:span text:style-name="T5">oraz</text:span><text:span text:style-name="T39"> </text:span><text:span text:style-name="T5">-</text:span><text:span text:style-name="T85">em</text:span><text:span text:style-name="T5">,</text:span><text:span text:style-name="T39"> </text:span><text:span text:style-name="T5">-</text:span><text:span text:style-name="T85">en</text:span><text:span text:style-name="T42"> </text:span><text:span text:style-name="T5">i</text:span><text:span text:style-name="T113"> </text:span><text:span text:style-name="T5">-</text:span><text:span text:style-name="T85">om</text:span><text:span text:style-name="T5">,</text:span><text:span text:style-name="T39"> </text:span><text:span text:style-name="T5">-</text:span><text:span text:style-name="T85">on</text:span></text:p>
                  </text:list-item>
                  <text:list-item>
                    <text:p text:style-name="P485"><text:span text:style-name="T5">zakończeń</text:span><text:span text:style-name="T53"> </text:span><text:span text:style-name="T5">-</text:span><text:span text:style-name="T85">i</text:span><text:span text:style-name="T5">,</text:span><text:span text:style-name="T53"> </text:span><text:span text:style-name="T5">-</text:span><text:span text:style-name="T85">ii</text:span><text:span text:style-name="T5">,</text:span><text:span text:style-name="T53"> </text:span><text:span text:style-name="T5">-</text:span><text:span text:style-name="T85">ji</text:span></text:p>
                  </text:list-item>
                  <text:list-item>
                    <text:p text:style-name="P477"><text:span text:style-name="T6">przedrostków</text:span><text:span text:style-name="T38"> </text:span><text:span text:style-name="T6">i</text:span><text:span text:style-name="T43"> </text:span><text:span text:style-name="T16">przyrostków </text:span><text:span text:style-name="T7">w podanym zestawie ortogramów</text:span></text:p>
                  </text:list-item>
                </text:list>
              </text:list-item>
            </text:list>
          </table:table-cell>
          <table:table-cell table:style-name="Tabela45.B4" office:value-type="string">
            <text:list xml:id="list8163026229435767125" text:style-name="WWNum696">
              <text:list-item>
                <text:p text:style-name="P488"><text:span text:style-name="T4">stosuje we wszystkich </text:span><text:span text:style-name="T57">wyra- </text:span><text:span text:style-name="T5">zach</text:span><text:span text:style-name="T44"> </text:span><text:span text:style-name="T5">zasady</text:span><text:span text:style-name="T32"> </text:span><text:span text:style-name="T5">pisowni:</text:span></text:p>
                <text:list>
                  <text:list-item>
                    <text:p text:style-name="P480"><text:span text:style-name="T86">rz</text:span><text:span text:style-name="T6">,</text:span><text:span text:style-name="T13"> </text:span><text:span text:style-name="T86">ż</text:span><text:span text:style-name="T6">,</text:span><text:span text:style-name="T147"> </text:span><text:span text:style-name="T86">ó</text:span><text:span text:style-name="T6">,</text:span><text:span text:style-name="T147"> </text:span><text:span text:style-name="T86">u</text:span><text:span text:style-name="T6">,</text:span><text:span text:style-name="T147"> </text:span><text:span text:style-name="T86">h</text:span><text:span text:style-name="T6">,</text:span><text:span text:style-name="T13"> </text:span><text:span text:style-name="T86">ch</text:span><text:span text:style-name="T6">,</text:span></text:p>
                  </text:list-item>
                  <text:list-item>
                    <text:p text:style-name="P472"><text:span text:style-name="T87">nie </text:span><text:span text:style-name="T4">z różnymi</text:span><text:span text:style-name="T71"> </text:span><text:span text:style-name="T25">częściami </text:span><text:span text:style-name="T5">mowy</text:span></text:p>
                  </text:list-item>
                  <text:list-item>
                    <text:p text:style-name="P482"><text:span text:style-name="T5">wielką</text:span><text:span text:style-name="T59"> </text:span><text:span text:style-name="T5">i</text:span><text:span text:style-name="T59"> </text:span><text:span text:style-name="T5">małą</text:span><text:span text:style-name="T59"> </text:span><text:span text:style-name="T5">literą</text:span></text:p>
                  </text:list-item>
                  <text:list-item>
                    <text:p text:style-name="P490"><text:span text:style-name="T4">przyimków i </text:span><text:span text:style-name="T25">wyrażeń </text:span><text:span text:style-name="T5">przyimkowych</text:span></text:p>
                  </text:list-item>
                  <text:list-item>
                    <text:p text:style-name="P484"><text:span text:style-name="T5">cząstek -</text:span><text:span text:style-name="T85">bym</text:span><text:span text:style-name="T5">,</text:span><text:span text:style-name="T137"> </text:span><text:span text:style-name="T5">-</text:span><text:span text:style-name="T85">byś</text:span><text:span text:style-name="T5">,</text:span></text:p>
                  </text:list-item>
                </text:list>
              </text:list-item>
            </text:list>
            <text:p text:style-name="P14"><text:span text:style-name="T5">-</text:span><text:span text:style-name="T85">by</text:span><text:span text:style-name="T5">, -</text:span><text:span text:style-name="T85">byśmy</text:span><text:span text:style-name="T5">, -</text:span><text:span text:style-name="T85">byście</text:span></text:p>
            <text:list xml:id="list29503395" text:continue-numbering="true" text:style-name="WWNum696">
              <text:list-item>
                <text:list>
                  <text:list-item>
                    <text:p text:style-name="P486"><text:span text:style-name="T85">ą</text:span><text:span text:style-name="T63"> </text:span><text:span text:style-name="T5">i</text:span><text:span text:style-name="T59"> </text:span><text:span text:style-name="T85">ę</text:span><text:span text:style-name="T126"> </text:span><text:span text:style-name="T5">oraz</text:span><text:span text:style-name="T59"> </text:span><text:span text:style-name="T5">-</text:span><text:span text:style-name="T85">em</text:span><text:span text:style-name="T5">,</text:span><text:span text:style-name="T123"> </text:span><text:span text:style-name="T5">-</text:span><text:span text:style-name="T85">en</text:span><text:span text:style-name="T63"> </text:span><text:span text:style-name="T5">i</text:span></text:p>
                  </text:list-item>
                </text:list>
              </text:list-item>
            </text:list>
            <text:p text:style-name="P14"><text:span text:style-name="T5">-</text:span><text:span text:style-name="T85">om</text:span><text:span text:style-name="T5">, -</text:span><text:span text:style-name="T85">on</text:span></text:p>
            <text:list xml:id="list29506975" text:continue-numbering="true" text:style-name="WWNum696">
              <text:list-item>
                <text:list>
                  <text:list-item>
                    <text:p text:style-name="P487"><text:span text:style-name="T5">zakończeń -</text:span><text:span text:style-name="T85">i</text:span><text:span text:style-name="T5">,</text:span><text:span text:style-name="T100"> </text:span><text:span text:style-name="T5">-</text:span><text:span text:style-name="T85">ii</text:span><text:span text:style-name="T5">,-</text:span><text:span text:style-name="T85">ji</text:span></text:p>
                  </text:list-item>
                  <text:list-item>
                    <text:p text:style-name="P476"><text:span text:style-name="T6">przedrostków</text:span><text:span text:style-name="T73"> </text:span><text:span text:style-name="T6">i</text:span><text:span text:style-name="T73"> </text:span><text:span text:style-name="T26">przyrostków </text:span><text:span text:style-name="T7">w podanym zestawie ortogramów</text:span></text:p>
                  </text:list-item>
                </text:list>
              </text:list-item>
            </text:list>
          </table:table-cell>
        </table:table-row>
        <table:table-row table:style-name="Tabela45.5">
          <table:covered-table-cell/>
          <table:table-cell table:style-name="Tabela45.B5" office:value-type="string">
            <text:list xml:id="list5767718812577249877" text:style-name="WWNum697">
              <text:list-item>
                <text:p text:style-name="P491"><text:span text:style-name="T5">zna wybrane zasady do- </text:span><text:span text:style-name="T4">tyczące oznaczania głosek miękkich, dźwięcznych i</text:span><text:span text:style-name="T49"> </text:span><text:span text:style-name="T57">bez- </text:span><text:span text:style-name="T5">dźwięcznych</text:span></text:p>
              </text:list-item>
            </text:list>
          </table:table-cell>
          <table:table-cell table:style-name="Tabela45.B5" table:number-columns-spanned="2" office:value-type="string">
            <text:list xml:id="list3527596675912545778" text:style-name="WWNum698">
              <text:list-item>
                <text:p text:style-name="P287"><text:span text:style-name="T4">stara się przestrzegać zasad </text:span><text:span text:style-name="T5">dotyczących oznaczania </text:span><text:span text:style-name="T4">głosek miękkich, dźwięcznych i bezdźwięcznych w zestawie </text:span><text:span text:style-name="T6">ortogramów</text:span><text:span text:style-name="T103"> </text:span><text:span text:style-name="T6">zawartych</text:span><text:span text:style-name="T108"> </text:span><text:span text:style-name="T6">w</text:span><text:span text:style-name="T108"> </text:span><text:span text:style-name="T16">ćwi- </text:span><text:span text:style-name="T5">czeniach</text:span></text:p>
              </text:list-item>
            </text:list>
          </table:table-cell>
          <table:covered-table-cell/>
          <table:table-cell table:style-name="Tabela45.B5" office:value-type="string">
            <text:list xml:id="list5731624175831555569" text:style-name="WWNum699">
              <text:list-item>
                <text:p text:style-name="P288"><text:span text:style-name="T5">stosuje w większości wy- </text:span><text:span text:style-name="T27">razów </text:span><text:span text:style-name="T5">zasady oznaczania </text:span><text:span text:style-name="T4">głosek miękkich, dźwięcznych i bezdźwięcznych w zestawie </text:span><text:span text:style-name="T6">ortogramów</text:span><text:span text:style-name="T103"> </text:span><text:span text:style-name="T6">zawartych</text:span><text:span text:style-name="T108"> </text:span><text:span text:style-name="T6">w</text:span><text:span text:style-name="T108"> </text:span><text:span text:style-name="T16">ćwi- </text:span><text:span text:style-name="T5">czeniach</text:span></text:p>
              </text:list-item>
            </text:list>
          </table:table-cell>
          <table:table-cell table:style-name="Tabela45.B5" office:value-type="string">
            <text:list xml:id="list1975413870209902880" text:style-name="WWNum700">
              <text:list-item>
                <text:p text:style-name="P289"><text:span text:style-name="T5">stosuje we wszystkich wy- </text:span><text:span text:style-name="T6">razach zasady oznaczania </text:span><text:span text:style-name="T4">głosek miękkich, dźwięcznych i bezdźwięcznych w zestawie </text:span><text:span text:style-name="T6">ortogramów</text:span><text:span text:style-name="T103"> </text:span><text:span text:style-name="T6">zawartych</text:span><text:span text:style-name="T108"> </text:span><text:span text:style-name="T6">w</text:span><text:span text:style-name="T108"> </text:span><text:span text:style-name="T16">ćwi- </text:span><text:span text:style-name="T5">czeniach</text:span></text:p>
              </text:list-item>
            </text:list>
          </table:table-cell>
        </table:table-row>
        <table:table-row table:style-name="Tabela45.6">
          <table:covered-table-cell/>
          <table:table-cell table:style-name="Tabela45.B5" office:value-type="string">
            <text:list xml:id="list6403715762821087160" text:style-name="WWNum701">
              <text:list-item>
                <text:p text:style-name="P492"><text:span text:style-name="T5">zamyka wypowiedzenia </text:span><text:span text:style-name="T4">kropką,</text:span><text:span text:style-name="T124"> </text:span><text:span text:style-name="T4">znakiem</text:span><text:span text:style-name="T77"> </text:span><text:span text:style-name="T4">zapytania</text:span><text:span text:style-name="T77"> </text:span><text:span text:style-name="T57">lub </text:span><text:span text:style-name="T5">wykrzyknikiem</text:span></text:p>
              </text:list-item>
              <text:list-item>
                <text:p text:style-name="P493"><text:span text:style-name="T4">stosuje </text:span><text:span text:style-name="T25">cudzysłów </text:span><text:span text:style-name="T5">i</text:span><text:span text:style-name="T79"> </text:span><text:span text:style-name="T5">dwukropek</text:span></text:p>
              </text:list-item>
            </text:list>
          </table:table-cell>
          <table:table-cell table:style-name="Tabela45.B5" table:number-columns-spanned="2" office:value-type="string">
            <text:list xml:id="list8173230013262709684" text:style-name="WWNum702">
              <text:list-item>
                <text:p text:style-name="P494"><text:span text:style-name="T6">stosuje poprawnie kropkę, </text:span><text:span text:style-name="T4">znak</text:span><text:span text:style-name="T35"> </text:span><text:span text:style-name="T4">zapytania</text:span><text:span text:style-name="T35"> </text:span><text:span text:style-name="T4">lub</text:span><text:span text:style-name="T10"> </text:span><text:span text:style-name="T4">wykrzyknik </text:span><text:span text:style-name="T5">na</text:span><text:span text:style-name="T95"> </text:span><text:span text:style-name="T5">końcu</text:span><text:span text:style-name="T95"> </text:span><text:span text:style-name="T5">wypowiedzeń</text:span></text:p>
              </text:list-item>
              <text:list-item>
                <text:p text:style-name="P158"><text:span text:style-name="T5">stosuje</text:span><text:span text:style-name="T59"> </text:span><text:span text:style-name="T5">nawiasy</text:span></text:p>
              </text:list-item>
              <text:list-item>
                <text:p text:style-name="P95"><text:span text:style-name="T4">zna</text:span><text:span text:style-name="T114"> </text:span><text:span text:style-name="T4">zasady</text:span><text:span text:style-name="T114"> </text:span><text:span text:style-name="T4">dotyczące</text:span><text:span text:style-name="T114"> </text:span><text:span text:style-name="T4">użycia </text:span><text:span text:style-name="T6">przecinka</text:span><text:span text:style-name="T69"> </text:span><text:span text:style-name="T6">w</text:span><text:span text:style-name="T69"> </text:span><text:span text:style-name="T6">zdaniach</text:span><text:span text:style-name="T69"> </text:span><text:span text:style-name="T6">poje- </text:span><text:span text:style-name="T5">dynczych</text:span><text:span text:style-name="T66"> </text:span><text:span text:style-name="T5">i</text:span><text:span text:style-name="T50"> </text:span><text:span text:style-name="T5">złożonych</text:span></text:p>
              </text:list-item>
            </text:list>
          </table:table-cell>
          <table:covered-table-cell/>
          <table:table-cell table:style-name="Tabela45.B5" office:value-type="string">
            <text:list xml:id="list1137432986434062868" text:style-name="WWNum703">
              <text:list-item>
                <text:p text:style-name="P496"><text:span text:style-name="T6">stosuje w większości wy- </text:span><text:span text:style-name="T4">powiedzeń poznane</text:span><text:span text:style-name="T102"> </text:span><text:span text:style-name="T15">zasady </text:span><text:span text:style-name="T6">użycia</text:span><text:span text:style-name="T73"> </text:span><text:span text:style-name="T6">przecinka</text:span><text:span text:style-name="T73"> </text:span><text:span text:style-name="T6">w</text:span><text:span text:style-name="T73"> </text:span><text:span text:style-name="T6">zdaniu pojedynczym</text:span><text:span text:style-name="T20"> </text:span><text:span text:style-name="T6">i</text:span><text:span text:style-name="T20"> </text:span><text:span text:style-name="T6">złożonym</text:span></text:p>
              </text:list-item>
              <text:list-item>
                <text:p text:style-name="P143"><text:span text:style-name="T5">stosuje</text:span><text:span text:style-name="T123"> </text:span><text:span text:style-name="T5">średnik</text:span></text:p>
              </text:list-item>
            </text:list>
          </table:table-cell>
          <table:table-cell table:style-name="Tabela45.B5" office:value-type="string">
            <text:list xml:id="list4545311230003232052" text:style-name="WWNum704">
              <text:list-item>
                <text:p text:style-name="P498"><text:span text:style-name="T4">stosuje we wszystkich </text:span><text:span text:style-name="T15">wypo- </text:span><text:span text:style-name="T8">wiedzeniach poznane zasady </text:span><text:span text:style-name="T6">użycia przecinka w zdaniu </text:span><text:span text:style-name="T5">pojedynczym</text:span><text:span text:style-name="T104"> </text:span><text:span text:style-name="T5">i</text:span><text:span text:style-name="T104"> </text:span><text:span text:style-name="T5">złożonym</text:span></text:p>
              </text:list-item>
              <text:list-item>
                <text:p text:style-name="P272"><text:span text:style-name="T4">stosuje poznane znaki</text:span><text:span text:style-name="T33"> </text:span><text:span text:style-name="T4">inter- punkcyjne w sposób </text:span><text:span text:style-name="T57">celowy, </text:span><text:span text:style-name="T4">ze świadomością ich</text:span><text:span text:style-name="T46"> </text:span><text:span text:style-name="T4">funkcji</text:span></text:p>
              </text:list-item>
            </text:list>
          </table:table-cell>
        </table:table-row>
      </table:table>
      <text:p text:style-name="P84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column table:style-name="Tabela46.G"/>
        <table:table-row table:style-name="Tabela46.1">
          <table:table-cell table:style-name="Tabela46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46.B1" table:number-columns-spanned="2" office:value-type="string">
            <text:p text:style-name="P62">Wymagania</text:p>
          </table:table-cell>
          <table:covered-table-cell/>
          <table:table-cell table:style-name="Tabela46.D1" table:number-columns-spanned="3" office:value-type="string">
            <text:p text:style-name="Standard"/>
          </table:table-cell>
          <table:covered-table-cell/>
          <table:covered-table-cell/>
          <table:table-cell table:style-name="Tabela46.D1" office:value-type="string">
            <text:p text:style-name="Standard"/>
          </table:table-cell>
        </table:table-row>
        <table:table-row table:style-name="Tabela46.2">
          <table:covered-table-cell/>
          <table:table-cell table:style-name="Tabela46.B2" office:value-type="string">
            <text:p text:style-name="P38">ocena: dopuszczający</text:p>
          </table:table-cell>
          <table:table-cell table:style-name="Tabela46.B2" table:number-columns-spanned="2" office:value-type="string">
            <text:p text:style-name="P48"><text:span text:style-name="T201"><text:s/></text:span><text:span text:style-name="T204">ocena: dostateczny</text:span></text:p>
          </table:table-cell>
          <table:covered-table-cell/>
          <table:table-cell table:style-name="Tabela46.B2" office:value-type="string">
            <text:p text:style-name="P67">ocena dobry</text:p>
          </table:table-cell>
          <table:table-cell table:style-name="Tabela46.B1" office:value-type="string">
            <text:p text:style-name="P65">ocena: bardzo dobry</text:p>
          </table:table-cell>
          <table:table-cell table:style-name="Tabela46.B2" office:value-type="string">
            <text:p text:style-name="P66">Ocena:celujący</text:p>
          </table:table-cell>
        </table:table-row>
        <table:table-row table:style-name="Tabela46.3">
          <table:covered-table-cell/>
          <table:table-cell table:style-name="Tabela46.B1" table:number-columns-spanned="2" office:value-type="string">
            <text:p text:style-name="P63">UCZEŃ</text:p>
          </table:table-cell>
          <table:covered-table-cell/>
          <table:table-cell table:style-name="Tabela46.D1" table:number-columns-spanned="3" office:value-type="string">
            <text:p text:style-name="Standard"/>
          </table:table-cell>
          <table:covered-table-cell/>
          <table:covered-table-cell/>
          <table:table-cell table:style-name="Tabela46.D1" office:value-type="string">
            <text:p text:style-name="Standard"/>
          </table:table-cell>
        </table:table-row>
        <table:table-row table:style-name="Tabela46.4">
          <table:table-cell table:style-name="Tabela46.A4" table:number-rows-spanned="5" office:value-type="string">
            <text:p text:style-name="P34"><text:span text:style-name="T153">III. Tworzenie </text:span><text:span text:style-name="T154">wypowiedzi</text:span></text:p>
          </table:table-cell>
          <table:table-cell table:style-name="Tabela46.B4" office:value-type="string">
            <text:list xml:id="list7484350092957415232" text:style-name="WWNum705">
              <text:list-item>
                <text:p text:style-name="P441"><text:span text:style-name="T4">udziela poprawnych i </text:span><text:span text:style-name="T25">logicz- </text:span><text:span text:style-name="T4">nych odpowiedzi na</text:span><text:span text:style-name="T2"> </text:span><text:span text:style-name="T4">pytania</text:span></text:p>
              </text:list-item>
              <text:list-item>
                <text:p text:style-name="P499"><text:span text:style-name="T4">słucha</text:span><text:span text:style-name="T77"> </text:span><text:span text:style-name="T4">z</text:span><text:span text:style-name="T77"> </text:span><text:span text:style-name="T4">uwagą</text:span><text:span text:style-name="T77"> </text:span><text:span text:style-name="T25">uczestników </text:span><text:span text:style-name="T26">rozmowy, </text:span><text:span text:style-name="T6">mówi na temat, uczestnicząc</text:span><text:span text:style-name="T38"> </text:span><text:span text:style-name="T6">w</text:span><text:span text:style-name="T43"> </text:span><text:span text:style-name="T6">rozmowie</text:span></text:p>
              </text:list-item>
            </text:list>
          </table:table-cell>
          <table:table-cell table:style-name="Tabela46.B4" table:number-columns-spanned="2" office:value-type="string">
            <text:list xml:id="list1758723588181494958" text:style-name="WWNum706">
              <text:list-item>
                <text:p text:style-name="P495"><text:span text:style-name="T5">krótko wypowiada się na </text:span><text:span text:style-name="T6">podany</text:span><text:span text:style-name="T73"> </text:span><text:span text:style-name="T6">temat</text:span><text:span text:style-name="T103"> </text:span><text:span text:style-name="T6">związany</text:span><text:span text:style-name="T103"> </text:span><text:span text:style-name="T6">z</text:span><text:span text:style-name="T73"> </text:span><text:span text:style-name="T16">ota- </text:span><text:span text:style-name="T5">czającą</text:span><text:span text:style-name="T104"> </text:span><text:span text:style-name="T5">rzeczywistością</text:span></text:p>
              </text:list-item>
              <text:list-item>
                <text:p text:style-name="P501"><text:span text:style-name="T6">włącza</text:span><text:span text:style-name="T108"> </text:span><text:span text:style-name="T6">się</text:span><text:span text:style-name="T112"> </text:span><text:span text:style-name="T6">do</text:span><text:span text:style-name="T108"> </text:span><text:span text:style-name="T6">rozmowy</text:span><text:span text:style-name="T112"> </text:span><text:span text:style-name="T6">w</text:span><text:span text:style-name="T112"> </text:span><text:span text:style-name="T6">kul- </text:span><text:span text:style-name="T5">turalny</text:span><text:span text:style-name="T123"> </text:span><text:span text:style-name="T5">sposób</text:span></text:p>
              </text:list-item>
            </text:list>
          </table:table-cell>
          <table:covered-table-cell/>
          <table:table-cell table:style-name="Tabela46.B4" office:value-type="string">
            <text:list xml:id="list614251136535726580" text:style-name="WWNum707">
              <text:list-item>
                <text:p text:style-name="P283"><text:span text:style-name="T6">wypowiada się logicznie na </text:span><text:span text:style-name="T4">tematy związane z </text:span><text:span text:style-name="T25">poznanymi </text:span><text:span text:style-name="T5">tekstami</text:span><text:span text:style-name="T78"> </text:span><text:span text:style-name="T5">kultury</text:span></text:p>
              </text:list-item>
              <text:list-item>
                <text:p text:style-name="P502"><text:span text:style-name="T4">reaguje na wypowiedzi</text:span><text:span text:style-name="T22"> </text:span><text:span text:style-name="T25">innych </text:span><text:span text:style-name="T27">rozmówców</text:span></text:p>
              </text:list-item>
            </text:list>
          </table:table-cell>
          <table:table-cell table:style-name="Tabela46.F4" office:value-type="string">
            <text:list xml:id="list8702208360907151802" text:style-name="WWNum708">
              <text:list-item>
                <text:p text:style-name="P167"><text:span text:style-name="T4">świadomie porządkuje i </text:span><text:span text:style-name="T57">kom- </text:span><text:span text:style-name="T6">ponuje treść swoich wypo- </text:span><text:span text:style-name="T5">wiedzi</text:span></text:p>
              </text:list-item>
              <text:list-item>
                <text:p text:style-name="P101"><text:span text:style-name="T4">prezentuje własne </text:span><text:span text:style-name="T25">stanowisko </text:span><text:span text:style-name="T5">w</text:span><text:span text:style-name="T36"> </text:span><text:span text:style-name="T5">rozmowie</text:span></text:p>
              </text:list-item>
            </text:list>
          </table:table-cell>
          <table:table-cell table:style-name="Tabela46.B4" office:value-type="string">
            <text:list xml:id="list29506921" text:continue-numbering="true" text:style-name="WWNum708">
              <text:list-item>
                <text:p text:style-name="P165"><text:s/>pisze bezbłędne językowo, oryginalne pod względem treści i stylu różne formy wypowiedzi </text:p>
              </text:list-item>
              <text:list-item>
                <text:p text:style-name="P165"><text:s/>swobodnie posługuje się werbalnymi i pozawerbalnymi środkami wyrazu w wypowiedziach ustnych </text:p>
              </text:list-item>
              <text:list-item>
                <text:p text:style-name="P165">operuje bogatym słownictwem z różnych kręgów tematycznych </text:p>
              </text:list-item>
              <text:list-item>
                <text:p text:style-name="P165"><text:s/>w sposób szczególny dba o poprawność ortograficzną, interpunkcyjną, fleksyjną i składniową wypowiedzi </text:p>
              </text:list-item>
              <text:list-item>
                <text:p text:style-name="P165"><text:s/>zapisuje teksty w sposób przejrzysty z dbałością o stronę graficzną i kompozycję podkreśloną użyciem akapitów</text:p>
              </text:list-item>
              <text:list-item>
                <text:p text:style-name="P165"><text:s/>podejmuje działalność literacką i kulturalną </text:p>
              </text:list-item>
              <text:list-item>
                <text:p text:style-name="P165"><text:s/>tworzy prezentacje multimedialne </text:p>
              </text:list-item>
              <text:list-item>
                <text:p text:style-name="P165">redaguje twórcze, oryginalne teksty o charakterze reklamowym</text:p>
              </text:list-item>
              <text:list-item>
                <text:p text:style-name="P165"><text:s text:c="2"/>wzorcowo recytuje teksty poetyckie i prozatorskie </text:p>
              </text:list-item>
            </text:list>
          </table:table-cell>
        </table:table-row>
        <table:table-row table:style-name="Tabela46.5">
          <table:covered-table-cell/>
          <table:table-cell table:style-name="Tabela46.B5" office:value-type="string">
            <text:list xml:id="list7078375551015027188" text:style-name="WWNum710">
              <text:list-item>
                <text:p text:style-name="P503"><text:span text:style-name="T4">rozpoznaje argumenty w </text:span><text:span text:style-name="T57">wy- </text:span><text:span text:style-name="T7">powiedzi</text:span></text:p>
              </text:list-item>
            </text:list>
          </table:table-cell>
          <table:table-cell table:style-name="Tabela46.B5" table:number-columns-spanned="2" office:value-type="string">
            <text:list xml:id="list8870258440674375353" text:style-name="WWNum711">
              <text:list-item>
                <text:p text:style-name="P504"><text:span text:style-name="T4">posługuje się</text:span><text:span text:style-name="T80"> </text:span><text:span text:style-name="T25">argumentami </text:span><text:span text:style-name="T5">w</text:span><text:span text:style-name="T36"> </text:span><text:span text:style-name="T5">rozmowie</text:span></text:p>
              </text:list-item>
            </text:list>
          </table:table-cell>
          <table:covered-table-cell/>
          <table:table-cell table:style-name="Tabela46.B5" office:value-type="string">
            <text:list xml:id="list1538347938456912205" text:style-name="WWNum712">
              <text:list-item>
                <text:p text:style-name="P505"><text:span text:style-name="T6">rozpoznaje argumenty od- noszące</text:span><text:span text:style-name="T69"> </text:span><text:span text:style-name="T6">się</text:span><text:span text:style-name="T73"> </text:span><text:span text:style-name="T6">do</text:span><text:span text:style-name="T69"> </text:span><text:span text:style-name="T26">faktów,</text:span><text:span text:style-name="T73"> </text:span><text:span text:style-name="T26">logiki </text:span><text:span text:style-name="T5">oraz do</text:span><text:span text:style-name="T109"> </text:span><text:span text:style-name="T5">emocji</text:span></text:p>
              </text:list-item>
            </text:list>
          </table:table-cell>
          <table:table-cell table:style-name="Tabela46.F5" office:value-type="string">
            <text:list xml:id="list6613057354204401993" text:style-name="WWNum713">
              <text:list-item>
                <text:p text:style-name="P328"><text:span text:style-name="T4">używa przemyślanych argu- mentów na poparcie </text:span><text:span text:style-name="T15">swojego </text:span><text:span text:style-name="T5">stanowiska</text:span></text:p>
              </text:list-item>
            </text:list>
          </table:table-cell>
          <table:table-cell table:style-name="Tabela46.B5" office:value-type="string">
            <text:list xml:id="list29517029" text:continue-numbering="true" text:style-name="WWNum713">
              <text:list-item>
                <text:p text:style-name="P328"/>
              </text:list-item>
            </text:list>
          </table:table-cell>
        </table:table-row>
        <table:table-row table:style-name="Tabela46.6">
          <table:covered-table-cell/>
          <table:table-cell table:style-name="Tabela46.B5" office:value-type="string">
            <text:list xml:id="list8740450875081562370" text:style-name="WWNum714">
              <text:list-item>
                <text:p text:style-name="P506"><text:span text:style-name="T6">tworzy logiczne i w przewa- </text:span><text:span text:style-name="T4">żającej</text:span><text:span text:style-name="T117"> </text:span><text:span text:style-name="T4">części</text:span><text:span text:style-name="T22"> </text:span><text:span text:style-name="T25">uporządkowane </text:span><text:span text:style-name="T5">wypowiedzi</text:span></text:p>
              </text:list-item>
              <text:list-item>
                <text:p text:style-name="P507"><text:span text:style-name="T4">zna pojęcie </text:span><text:span text:style-name="T87">akapitu </text:span><text:span text:style-name="T4">i</text:span><text:span text:style-name="T49"> </text:span><text:span text:style-name="T25">zasady </text:span><text:span text:style-name="T5">budowania</text:span><text:span text:style-name="T50"> </text:span><text:span text:style-name="T5">akapitów</text:span></text:p>
              </text:list-item>
            </text:list>
          </table:table-cell>
          <table:table-cell table:style-name="Tabela46.B5" table:number-columns-spanned="2" office:value-type="string">
            <text:list xml:id="list760137636538552121" text:style-name="WWNum715">
              <text:list-item>
                <text:p text:style-name="P135"><text:span text:style-name="T5">rozumie</text:span><text:span text:style-name="T32"> </text:span><text:span text:style-name="T5">funkcję</text:span><text:span text:style-name="T95"> </text:span><text:span text:style-name="T5">akapitów</text:span></text:p>
              </text:list-item>
            </text:list>
            <text:p text:style-name="P8">w kompozycji w wypowiedzi</text:p>
            <text:list xml:id="list29511244" text:continue-numbering="true" text:style-name="WWNum715">
              <text:list-item>
                <text:p text:style-name="P154"><text:span text:style-name="T5">stosuje</text:span><text:span text:style-name="T78"> </text:span><text:span text:style-name="T5">akapity</text:span></text:p>
              </text:list-item>
            </text:list>
          </table:table-cell>
          <table:covered-table-cell/>
          <table:table-cell table:style-name="Tabela46.B5" office:value-type="string">
            <text:list xml:id="list7779881547764465712" text:style-name="WWNum716">
              <text:list-item>
                <text:p text:style-name="P454"><text:span text:style-name="T6">tworzy</text:span><text:span text:style-name="T119"> </text:span><text:span text:style-name="T6">wypowiedzi</text:span><text:span text:style-name="T119"> </text:span><text:span text:style-name="T6">o</text:span><text:span text:style-name="T119"> </text:span><text:span text:style-name="T16">właś- </text:span><text:span text:style-name="T4">ciwej kompozycji i układzie </text:span><text:span text:style-name="T5">graficznym</text:span></text:p>
              </text:list-item>
              <text:list-item>
                <text:p text:style-name="P508"><text:span text:style-name="T4">stosuje akapity, </text:span><text:span text:style-name="T25">dostosowując </text:span><text:span text:style-name="T6">je do założonej kompozycji </text:span><text:span text:style-name="T5">wypowiedzi</text:span></text:p>
              </text:list-item>
            </text:list>
          </table:table-cell>
          <table:table-cell table:style-name="Tabela46.F5" office:value-type="string">
            <text:list xml:id="list8598657888230937955" text:style-name="WWNum717">
              <text:list-item>
                <text:p text:style-name="P160"><text:span text:style-name="T4">tworzy semantycznie </text:span><text:span text:style-name="T25">pełne </text:span><text:span text:style-name="T5">i</text:span><text:span text:style-name="T100"> </text:span><text:span text:style-name="T5">bogate</text:span><text:span text:style-name="T100"> </text:span><text:span text:style-name="T5">językowo</text:span><text:span text:style-name="T100"> </text:span><text:span text:style-name="T5">wypo- wiedzi</text:span></text:p>
              </text:list-item>
              <text:list-item>
                <text:p text:style-name="P151"><text:span text:style-name="T5">rozumie </text:span><text:span text:style-name="T27">rolę</text:span><text:span text:style-name="T129"> </text:span><text:span text:style-name="T5">akapitów</text:span></text:p>
              </text:list-item>
            </text:list>
            <text:p text:style-name="P35"><text:span text:style-name="T4">w tworzeniu całości myślowej </text:span><text:span text:style-name="T5">wypowiedzi</text:span></text:p>
          </table:table-cell>
          <table:table-cell table:style-name="Tabela46.B5" office:value-type="string">
            <text:list xml:id="list29505024" text:continue-numbering="true" text:style-name="WWNum717">
              <text:list-item>
                <text:p text:style-name="P160"/>
              </text:list-item>
            </text:list>
          </table:table-cell>
        </table:table-row>
        <table:table-row table:style-name="Tabela46.7">
          <table:covered-table-cell/>
          <table:table-cell table:style-name="Tabela46.B5" office:value-type="string">
            <text:list xml:id="list6319214534124625001" text:style-name="WWNum718">
              <text:list-item>
                <text:p text:style-name="P509"><text:span text:style-name="T6">wyszukuje</text:span><text:span text:style-name="T73"> </text:span><text:span text:style-name="T6">w</text:span><text:span text:style-name="T103"> </text:span><text:span text:style-name="T6">tekście</text:span><text:span text:style-name="T103"> </text:span><text:span text:style-name="T16">infor- </text:span><text:span text:style-name="T5">macje</text:span></text:p>
              </text:list-item>
            </text:list>
          </table:table-cell>
          <table:table-cell table:style-name="Tabela46.B5" table:number-columns-spanned="2" office:value-type="string">
            <text:list xml:id="list8858483541477815362" text:style-name="WWNum719">
              <text:list-item>
                <text:p text:style-name="P161"><text:span text:style-name="T4">ocenia</text:span><text:span text:style-name="T80"> </text:span><text:span text:style-name="T4">przydatność</text:span><text:span text:style-name="T80"> </text:span><text:span text:style-name="T25">uzyska- </text:span><text:span text:style-name="T5">nych</text:span><text:span text:style-name="T123"> </text:span><text:span text:style-name="T5">informacji</text:span></text:p>
              </text:list-item>
            </text:list>
          </table:table-cell>
          <table:covered-table-cell/>
          <table:table-cell table:style-name="Tabela46.B5" office:value-type="string">
            <text:list xml:id="list220592060284501676" text:style-name="WWNum720">
              <text:list-item>
                <text:p text:style-name="P136"><text:span text:style-name="T5">dokonuje</text:span><text:span text:style-name="T120"> </text:span><text:span text:style-name="T5">selekcji</text:span><text:span text:style-name="T120"> </text:span><text:span text:style-name="T5">informacji</text:span></text:p>
              </text:list-item>
            </text:list>
          </table:table-cell>
          <table:table-cell table:style-name="Tabela46.F5" office:value-type="string">
            <text:list xml:id="list1818331487515081414" text:style-name="WWNum721">
              <text:list-item>
                <text:p text:style-name="P510"><text:span text:style-name="T4">wypracowuje skuteczne</text:span><text:span text:style-name="T22"> </text:span><text:span text:style-name="T4">me- </text:span><text:span text:style-name="T5">tody</text:span><text:span text:style-name="T32"> </text:span><text:span text:style-name="T5">selekcji</text:span><text:span text:style-name="T95"> </text:span><text:span text:style-name="T5">informacji</text:span></text:p>
              </text:list-item>
            </text:list>
          </table:table-cell>
          <table:table-cell table:style-name="Tabela46.B5" office:value-type="string">
            <text:list xml:id="list29493486" text:continue-numbering="true" text:style-name="WWNum721">
              <text:list-item>
                <text:p text:style-name="P510"/>
              </text:list-item>
            </text:list>
          </table:table-cell>
        </table:table-row>
        <table:table-row table:style-name="Tabela46.5">
          <table:covered-table-cell/>
          <table:table-cell table:style-name="Tabela46.B5" office:value-type="string">
            <text:list xml:id="list5780141808164197119" text:style-name="WWNum722">
              <text:list-item>
                <text:p text:style-name="P511"><text:span text:style-name="T4">rozpoznaje tekst o </text:span><text:span text:style-name="T25">charakte- </text:span><text:span text:style-name="T5">rze</text:span><text:span text:style-name="T91"> </text:span><text:span text:style-name="T5">perswazyjnym</text:span></text:p>
              </text:list-item>
            </text:list>
          </table:table-cell>
          <table:table-cell table:style-name="Tabela46.B5" table:number-columns-spanned="2" office:value-type="string">
            <text:list xml:id="list2007983428168702942" text:style-name="WWNum723">
              <text:list-item>
                <text:p text:style-name="P512"><text:span text:style-name="T4">rozpoznaje </text:span><text:span text:style-name="T15">podstawowe </text:span><text:span text:style-name="T5">środki</text:span><text:span text:style-name="T23"> </text:span><text:span text:style-name="T5">perswazji</text:span></text:p>
              </text:list-item>
            </text:list>
          </table:table-cell>
          <table:covered-table-cell/>
          <table:table-cell table:style-name="Tabela46.B5" office:value-type="string">
            <text:list xml:id="list3546388320951872976" text:style-name="WWNum724">
              <text:list-item>
                <text:p text:style-name="P513"><text:span text:style-name="T4">wskazuje i nazywa</text:span><text:span text:style-name="T49"> </text:span><text:span text:style-name="T25">podstawo- </text:span><text:span text:style-name="T5">we środki</text:span><text:span text:style-name="T137"> </text:span><text:span text:style-name="T5">perswazji</text:span></text:p>
              </text:list-item>
            </text:list>
          </table:table-cell>
          <table:table-cell table:style-name="Tabela46.F5" office:value-type="string">
            <text:list xml:id="list448525403864039778" text:style-name="WWNum725">
              <text:list-item>
                <text:p text:style-name="P515"><text:span text:style-name="T6">określa funkcję środków </text:span><text:span text:style-name="T4">perswazji w tekstach</text:span><text:span text:style-name="T22"> </text:span><text:span text:style-name="T15">rekla- </text:span><text:span text:style-name="T5">mowych</text:span></text:p>
              </text:list-item>
            </text:list>
          </table:table-cell>
          <table:table-cell table:style-name="Tabela46.B5" office:value-type="string">
            <text:list xml:id="list29511926" text:continue-numbering="true" text:style-name="WWNum725">
              <text:list-item>
                <text:p text:style-name="P515"/>
              </text:list-item>
            </text:list>
          </table:table-cell>
        </table:table-row>
      </table:table>
      <text:p text:style-name="P85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row table:style-name="Tabela47.1">
          <table:table-cell table:style-name="Tabela47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47.B1" table:number-columns-spanned="2" office:value-type="string">
            <text:p text:style-name="P62">Wymagani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7.2">
          <table:covered-table-cell/>
          <table:table-cell table:style-name="Tabela47.B2" office:value-type="string">
            <text:p text:style-name="P38">ocena: dopuszczający</text:p>
          </table:table-cell>
          <table:table-cell table:style-name="Tabela47.B2" table:number-columns-spanned="2" office:value-type="string">
            <text:p text:style-name="P46">ocena: dostateczny</text:p>
          </table:table-cell>
          <table:covered-table-cell/>
          <table:table-cell table:style-name="Tabela47.B2" office:value-type="string">
            <text:p text:style-name="P61">ocena dobry</text:p>
          </table:table-cell>
          <table:table-cell table:style-name="Tabela47.B2" office:value-type="string">
            <text:p text:style-name="P40">ocena: bardzo dobry</text:p>
          </table:table-cell>
        </table:table-row>
        <table:table-row table:style-name="Tabela47.3">
          <table:covered-table-cell/>
          <table:table-cell table:style-name="Tabela47.B1" table:number-columns-spanned="2" office:value-type="string">
            <text:p text:style-name="P63">UCZE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7.4">
          <table:table-cell table:style-name="Tabela47.A4" table:number-rows-spanned="5" office:value-type="string">
            <text:p text:style-name="P2"/>
          </table:table-cell>
          <table:table-cell table:style-name="Tabela47.B4" office:value-type="string">
            <text:list xml:id="list5963798658664435519" text:style-name="WWNum726">
              <text:list-item>
                <text:p text:style-name="P516"><text:span text:style-name="T5">tworzy według podanego </text:span><text:span text:style-name="T6">wzoru wypowiedzi w nastę- pujących formach gatunko- wych: dialog, opowiadanie </text:span><text:span text:style-name="T5">(twórcze, odtwórcze), opis </text:span><text:span text:style-name="T6">przeżyć wewnętrznych, opis obrazu,</text:span><text:span text:style-name="T69"> </text:span><text:span text:style-name="T6">list</text:span><text:span text:style-name="T73"> </text:span><text:span text:style-name="T6">oficjalny,</text:span><text:span text:style-name="T69"> </text:span><text:span text:style-name="T6">sprawo- zdanie, tekst o charakterze </text:span><text:span text:style-name="T4">argumentacyjnym, </text:span><text:span text:style-name="T25">charaktery- </text:span><text:span text:style-name="T8">styka, dedykacja, zaproszenie, </text:span><text:span text:style-name="T6">podziękowanie, ogłoszenie, </text:span><text:span text:style-name="T5">życzenia</text:span></text:p>
              </text:list-item>
            </text:list>
          </table:table-cell>
          <table:table-cell table:style-name="Tabela47.B4" table:number-columns-spanned="2" office:value-type="string">
            <text:list xml:id="list6000558575120540774" text:style-name="WWNum727">
              <text:list-item>
                <text:p text:style-name="P418"><text:span text:style-name="T5">tworzy samodzielnie wy- powiedzi w następujących </text:span><text:span text:style-name="T4">formach gatunkowych: dialog, </text:span><text:span text:style-name="T5">opowiadanie (twórcze, od- twórcze), opis przeżyć we- </text:span><text:span text:style-name="T6">wnętrznych,</text:span><text:span text:style-name="T43"> </text:span><text:span text:style-name="T6">opis</text:span><text:span text:style-name="T31"> </text:span><text:span text:style-name="T6">obrazu,</text:span><text:span text:style-name="T31"> </text:span><text:span text:style-name="T6">list </text:span><text:span text:style-name="T4">oficjalny, sprawozdanie, tekst o charakterze argumentacyj- nym, charakterystyka,</text:span><text:span text:style-name="T96"> </text:span><text:span text:style-name="T25">dedyka- </text:span><text:span text:style-name="T4">cja,</text:span><text:span text:style-name="T22"> </text:span><text:span text:style-name="T4">zaproszenie,</text:span><text:span text:style-name="T22"> </text:span><text:span text:style-name="T4">podziękowa- </text:span><text:span text:style-name="T5">nie,</text:span><text:span text:style-name="T72"> </text:span><text:span text:style-name="T5">ogłoszenie,</text:span><text:span text:style-name="T72"> </text:span><text:span text:style-name="T5">życzenia</text:span></text:p>
              </text:list-item>
            </text:list>
          </table:table-cell>
          <table:covered-table-cell/>
          <table:table-cell table:style-name="Tabela47.B4" office:value-type="string">
            <text:list xml:id="list5788470355464367401" text:style-name="WWNum728">
              <text:list-item>
                <text:p text:style-name="P401"><text:span text:style-name="T6">tworzy poprawne językowo, </text:span><text:span text:style-name="T5">spójne,</text:span><text:span text:style-name="T131"> </text:span><text:span text:style-name="T5">zgodne</text:span><text:span text:style-name="T100"> </text:span><text:span text:style-name="T5">z</text:span><text:span text:style-name="T100"> </text:span><text:span text:style-name="T5">cechami </text:span><text:span text:style-name="T4">kompozycyjnymi wypowiedzi </text:span><text:span text:style-name="T5">w następujących formach </text:span><text:span text:style-name="T4">gatunkowych: dialog, </text:span><text:span text:style-name="T25">opowia- </text:span><text:span text:style-name="T6">danie (twórcze, odtwórcze), </text:span><text:span text:style-name="T4">opis przeżyć wewnętrznych, </text:span><text:span text:style-name="T5">opis obrazu, list oficjalny, </text:span><text:span text:style-name="T6">sprawozdanie, tekst o cha- rakterze argumentacyjnym, </text:span><text:span text:style-name="T4">charakterystyka, dedykacja, zaproszenie, podziękowanie, </text:span><text:span text:style-name="T5">ogłoszenie,</text:span><text:span text:style-name="T66"> </text:span><text:span text:style-name="T5">życzenia</text:span></text:p>
              </text:list-item>
            </text:list>
          </table:table-cell>
          <table:table-cell table:style-name="Tabela47.B4" office:value-type="string">
            <text:list xml:id="list1990230980047094897" text:style-name="WWNum729">
              <text:list-item>
                <text:p text:style-name="P171"><text:span text:style-name="T6">tworzy bogate językowo wy- powiedzi</text:span><text:span text:style-name="T94"> </text:span><text:span text:style-name="T6">w</text:span><text:span text:style-name="T64"> </text:span><text:span text:style-name="T6">różnych</text:span><text:span text:style-name="T64"> </text:span><text:span text:style-name="T6">formach </text:span><text:span text:style-name="T4">gatunkowych, stosuje </text:span><text:span text:style-name="T25">funkcjo- </text:span><text:span text:style-name="T6">nalnie</text:span><text:span text:style-name="T73"> </text:span><text:span text:style-name="T6">różne</text:span><text:span text:style-name="T103"> </text:span><text:span text:style-name="T6">środki</text:span><text:span text:style-name="T103"> </text:span><text:span text:style-name="T6">językowe</text:span></text:p>
              </text:list-item>
            </text:list>
          </table:table-cell>
        </table:table-row>
        <table:table-row table:style-name="Tabela47.5">
          <table:covered-table-cell/>
          <table:table-cell table:style-name="Tabela47.B5" office:value-type="string">
            <text:list xml:id="list5557333559007835783" text:style-name="WWNum730">
              <text:list-item>
                <text:p text:style-name="P500"><text:span text:style-name="T6">recytuje ze zrozumieniem tekst</text:span><text:span text:style-name="T81"> </text:span><text:span text:style-name="T6">poetycki</text:span><text:span text:style-name="T81"> </text:span><text:span text:style-name="T6">lub</text:span><text:span text:style-name="T81"> </text:span><text:span text:style-name="T16">fragment </text:span><text:span text:style-name="T5">prozy</text:span></text:p>
              </text:list-item>
            </text:list>
          </table:table-cell>
          <table:table-cell table:style-name="Tabela47.B5" table:number-columns-spanned="2" office:value-type="string">
            <text:list xml:id="list2328889270367978979" text:style-name="WWNum731">
              <text:list-item>
                <text:p text:style-name="P461"><text:span text:style-name="T6">artykułuje prawidłowo głoski </text:span><text:span text:style-name="T4">podczas recytacji, </text:span><text:span text:style-name="T25">dostosowu- </text:span><text:span text:style-name="T5">je</text:span><text:span text:style-name="T104"> </text:span><text:span text:style-name="T5">tempo</text:span><text:span text:style-name="T104"> </text:span><text:span text:style-name="T5">recytacji</text:span><text:span text:style-name="T104"> </text:span><text:span text:style-name="T5">do</text:span><text:span text:style-name="T109"> </text:span><text:span text:style-name="T5">treści utworu</text:span></text:p>
              </text:list-item>
            </text:list>
          </table:table-cell>
          <table:covered-table-cell/>
          <table:table-cell table:style-name="Tabela47.B5" office:value-type="string">
            <text:list xml:id="list2147712398810486055" text:style-name="WWNum732">
              <text:list-item>
                <text:p text:style-name="P100"><text:span text:style-name="T6">recytuje</text:span><text:span text:style-name="T31"> </text:span><text:span text:style-name="T6">tekst</text:span><text:span text:style-name="T94"> </text:span><text:span text:style-name="T6">z</text:span><text:span text:style-name="T94"> </text:span><text:span text:style-name="T6">odpowiednią </text:span><text:span text:style-name="T4">intonacją, dykcją, napięciem emocjonalnym i </text:span><text:span text:style-name="T25">następstwem </text:span><text:span text:style-name="T5">pauz</text:span></text:p>
              </text:list-item>
            </text:list>
          </table:table-cell>
          <table:table-cell table:style-name="Tabela47.B5" office:value-type="string">
            <text:list xml:id="list9176336890993547366" text:style-name="WWNum733">
              <text:list-item>
                <text:p text:style-name="P137"><text:span text:style-name="T7">głosowo</text:span><text:span text:style-name="T128"> </text:span><text:span text:style-name="T7">interpretuje</text:span><text:span text:style-name="T130"> </text:span><text:span text:style-name="T7">tekst</text:span></text:p>
              </text:list-item>
            </text:list>
          </table:table-cell>
        </table:table-row>
        <table:table-row table:style-name="Tabela47.6">
          <table:covered-table-cell/>
          <table:table-cell table:style-name="Tabela47.B5" office:value-type="string">
            <text:list xml:id="list8402513556390514240" text:style-name="WWNum734">
              <text:list-item>
                <text:p text:style-name="P518"><text:span text:style-name="T4">sporządza odtwórczy </text:span><text:span text:style-name="T57">plan </text:span><text:span text:style-name="T5">ramowy i szczegółowy wypowiedzi</text:span></text:p>
              </text:list-item>
              <text:list-item>
                <text:p text:style-name="P519"><text:span text:style-name="T4">sporządza</text:span><text:span text:style-name="T89"> </text:span><text:span text:style-name="T4">z</text:span><text:span text:style-name="T89"> </text:span><text:span text:style-name="T4">pomocą</text:span><text:span text:style-name="T89"> </text:span><text:span text:style-name="T4">nauczy- ciela plan swojej</text:span><text:span text:style-name="T150"> </text:span><text:span text:style-name="T25">wypowiedzi</text:span></text:p>
              </text:list-item>
            </text:list>
          </table:table-cell>
          <table:table-cell table:style-name="Tabela47.B5" table:number-columns-spanned="2" office:value-type="string">
            <text:list xml:id="list2628937768949604303" text:style-name="WWNum735">
              <text:list-item>
                <text:p text:style-name="P313"><text:span text:style-name="T4">sporządza samodzielnie od- twórczy plan ramowy i</text:span><text:span text:style-name="T110"> </text:span><text:span text:style-name="T4">szcze- </text:span><text:span text:style-name="T5">gółowy</text:span><text:span text:style-name="T53"> </text:span><text:span text:style-name="T5">wypowiedzi</text:span></text:p>
              </text:list-item>
              <text:list-item>
                <text:p text:style-name="P189"><text:span text:style-name="T6">tworzy</text:span><text:span text:style-name="T119"> </text:span><text:span text:style-name="T6">plan</text:span><text:span text:style-name="T20"> </text:span><text:span text:style-name="T6">twórczy</text:span><text:span text:style-name="T20"> </text:span><text:span text:style-name="T16">prostej </text:span><text:span text:style-name="T7">wypowiedzi</text:span></text:p>
              </text:list-item>
            </text:list>
          </table:table-cell>
          <table:covered-table-cell/>
          <table:table-cell table:style-name="Tabela47.B5" office:value-type="string">
            <text:list xml:id="list7988051112113471126" text:style-name="WWNum736">
              <text:list-item>
                <text:p text:style-name="P520"><text:span text:style-name="T6">stosuje</text:span><text:span text:style-name="T94"> </text:span><text:span text:style-name="T6">jednolitą</text:span><text:span text:style-name="T94"> </text:span><text:span text:style-name="T6">formę</text:span><text:span text:style-name="T94"> </text:span><text:span text:style-name="T58">wy- </text:span><text:span text:style-name="T4">powiedzeń w zapisie planu ramowego</text:span><text:span text:style-name="T22"> </text:span><text:span text:style-name="T4">i</text:span><text:span text:style-name="T89"> </text:span><text:span text:style-name="T4">szczegółowego</text:span></text:p>
              </text:list-item>
              <text:list-item>
                <text:p text:style-name="P521"><text:span text:style-name="T4">sporządza bogaty </text:span><text:span text:style-name="T15">treściowo </text:span><text:span text:style-name="T6">twórczy plan</text:span><text:span text:style-name="T99"> </text:span><text:span text:style-name="T6">wypowiedzi</text:span></text:p>
              </text:list-item>
            </text:list>
          </table:table-cell>
          <table:table-cell table:style-name="Tabela47.B5" office:value-type="string">
            <text:list xml:id="list6479113585018404127" text:style-name="WWNum737">
              <text:list-item>
                <text:p text:style-name="P522"><text:span text:style-name="T6">dba</text:span><text:span text:style-name="T73"> </text:span><text:span text:style-name="T6">o</text:span><text:span text:style-name="T73"> </text:span><text:span text:style-name="T6">zwięzłość</text:span><text:span text:style-name="T103"> </text:span><text:span text:style-name="T26">wypowiedzi </text:span><text:span text:style-name="T6">w</text:span><text:span text:style-name="T38"> </text:span><text:span text:style-name="T6">zapisie</text:span><text:span text:style-name="T38"> </text:span><text:span text:style-name="T6">planu</text:span><text:span text:style-name="T38"> </text:span><text:span text:style-name="T6">ramowego</text:span></text:p>
              </text:list-item>
            </text:list>
            <text:p text:style-name="P21">i szczegółowego</text:p>
          </table:table-cell>
        </table:table-row>
        <table:table-row table:style-name="Tabela47.5">
          <table:covered-table-cell/>
          <table:table-cell table:style-name="Tabela47.B5" office:value-type="string">
            <text:list xml:id="list6362273076976754098" text:style-name="WWNum738">
              <text:list-item>
                <text:p text:style-name="P523"><text:span text:style-name="T4">redaguje według podanego </text:span><text:span text:style-name="T6">wzoru</text:span><text:span text:style-name="T81"> </text:span><text:span text:style-name="T6">proste</text:span><text:span text:style-name="T81"> </text:span><text:span text:style-name="T6">notatki</text:span><text:span text:style-name="T81"> </text:span><text:span text:style-name="T6">w</text:span><text:span text:style-name="T81"> </text:span><text:span text:style-name="T58">róż- </text:span><text:span text:style-name="T5">nych</text:span><text:span text:style-name="T78"> </text:span><text:span text:style-name="T5">formach</text:span></text:p>
              </text:list-item>
            </text:list>
          </table:table-cell>
          <table:table-cell table:style-name="Tabela47.B5" table:number-columns-spanned="2" office:value-type="string">
            <text:list xml:id="list2475085621770929745" text:style-name="WWNum739">
              <text:list-item>
                <text:p text:style-name="P489"><text:span text:style-name="T4">tworzy samodzielnie prostą </text:span><text:span text:style-name="T5">notatkę w formie tabeli, </text:span><text:span text:style-name="T4">kilkuzdaniowej wypowiedzi, planu oraz notatkę</text:span><text:span text:style-name="T49"> </text:span><text:span text:style-name="T25">graficzną</text:span></text:p>
              </text:list-item>
            </text:list>
          </table:table-cell>
          <table:covered-table-cell/>
          <table:table-cell table:style-name="Tabela47.B5" office:value-type="string">
            <text:list xml:id="list1661585234360654736" text:style-name="WWNum740">
              <text:list-item>
                <text:p text:style-name="P524"><text:span text:style-name="T4">rozplanowuje </text:span><text:span text:style-name="T25">kompozy- </text:span><text:span text:style-name="T6">cję</text:span><text:span text:style-name="T94"> </text:span><text:span text:style-name="T6">układu</text:span><text:span text:style-name="T64"> </text:span><text:span text:style-name="T6">treści</text:span><text:span text:style-name="T64"> </text:span><text:span text:style-name="T6">i</text:span><text:span text:style-name="T64"> </text:span><text:span text:style-name="T6">formy </text:span><text:span text:style-name="T7">w</text:span><text:span text:style-name="T55"> </text:span><text:span text:style-name="T7">notatce</text:span></text:p>
              </text:list-item>
            </text:list>
          </table:table-cell>
          <table:table-cell table:style-name="Tabela47.B5" office:value-type="string">
            <text:list xml:id="list3414594352131879276" text:style-name="WWNum741">
              <text:list-item>
                <text:p text:style-name="P225"><text:span text:style-name="T4">funkcjonalnie </text:span><text:span text:style-name="T25">wykorzystuje </text:span><text:span text:style-name="T6">wiedzę</text:span><text:span text:style-name="T108"> </text:span><text:span text:style-name="T6">o</text:span><text:span text:style-name="T108"> </text:span><text:span text:style-name="T6">różnych</text:span><text:span text:style-name="T108"> </text:span><text:span text:style-name="T6">formach </text:span><text:span text:style-name="T5">notatek</text:span></text:p>
              </text:list-item>
            </text:list>
          </table:table-cell>
        </table:table-row>
        <table:table-row table:style-name="Tabela47.8">
          <table:covered-table-cell/>
          <table:table-cell table:style-name="Tabela47.B5" office:value-type="string">
            <text:list xml:id="list7824119968156566724" text:style-name="WWNum742">
              <text:list-item>
                <text:p text:style-name="P525"><text:span text:style-name="T4">opowiada o treści </text:span><text:span text:style-name="T25">przeczyta- </text:span><text:span text:style-name="T7">nych</text:span><text:span text:style-name="T82"> </text:span><text:span text:style-name="T7">utworów</text:span></text:p>
              </text:list-item>
            </text:list>
          </table:table-cell>
          <table:table-cell table:style-name="Tabela47.B5" table:number-columns-spanned="2" office:value-type="string">
            <text:list xml:id="list4074414244877550433" text:style-name="WWNum743">
              <text:list-item>
                <text:p text:style-name="P526"><text:span text:style-name="T4">omawia problematykę prze- </text:span><text:span text:style-name="T7">czytanych</text:span><text:span text:style-name="T45"> </text:span><text:span text:style-name="T7">utworów</text:span></text:p>
              </text:list-item>
            </text:list>
          </table:table-cell>
          <table:covered-table-cell/>
          <table:table-cell table:style-name="Tabela47.B5" office:value-type="string">
            <text:list xml:id="list3797822542049485590" text:style-name="WWNum744">
              <text:list-item>
                <text:p text:style-name="P527"><text:span text:style-name="T6">funkcjonalnie wykorzystuje wiedzę</text:span><text:span text:style-name="T48"> </text:span><text:span text:style-name="T6">o</text:span><text:span text:style-name="T119"> </text:span><text:span text:style-name="T6">języku</text:span><text:span text:style-name="T119"> </text:span><text:span text:style-name="T6">w</text:span><text:span text:style-name="T48"> </text:span><text:span text:style-name="T26">wypowie- </text:span><text:span text:style-name="T5">dziach</text:span><text:span text:style-name="T39"> </text:span><text:span text:style-name="T5">na</text:span><text:span text:style-name="T39"> </text:span><text:span text:style-name="T5">temat</text:span><text:span text:style-name="T44"> </text:span><text:span text:style-name="T5">tekstów</text:span></text:p>
              </text:list-item>
            </text:list>
          </table:table-cell>
          <table:table-cell table:style-name="Tabela47.B5" office:value-type="string">
            <text:list xml:id="list449146253499588468" text:style-name="WWNum745">
              <text:list-item>
                <text:p text:style-name="P528"><text:span text:style-name="T6">opowiada</text:span><text:span text:style-name="T38"> </text:span><text:span text:style-name="T6">o</text:span><text:span text:style-name="T43"> </text:span><text:span text:style-name="T6">treści,</text:span><text:span text:style-name="T43"> </text:span><text:span text:style-name="T6">proble- matyce</text:span><text:span text:style-name="T69"> </text:span><text:span text:style-name="T6">i</text:span><text:span text:style-name="T69"> </text:span><text:span text:style-name="T6">formie</text:span><text:span text:style-name="T69"> </text:span><text:span text:style-name="T26">poznanych </text:span><text:span text:style-name="T7">tekstów</text:span><text:span text:style-name="T21"> </text:span><text:span text:style-name="T7">kultury</text:span></text:p>
              </text:list-item>
            </text:list>
          </table:table-cell>
        </table:table-row>
      </table:table>
      <text:p text:style-name="P86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column table:style-name="Tabela48.G"/>
        <table:table-row table:style-name="Tabela48.1">
          <table:table-cell table:style-name="Tabela48.A1" table:number-rows-spanned="3" office:value-type="string">
            <text:p text:style-name="P1"/>
            <text:p text:style-name="P4"/>
            <text:p text:style-name="P54">Sprawności</text:p>
          </table:table-cell>
          <table:table-cell table:style-name="Tabela48.B1" table:number-columns-spanned="2" office:value-type="string">
            <text:p text:style-name="P62">Wymagania</text:p>
          </table:table-cell>
          <table:covered-table-cell/>
          <table:table-cell table:style-name="Tabela48.D1" table:number-columns-spanned="3" office:value-type="string">
            <text:p text:style-name="Standard"/>
          </table:table-cell>
          <table:covered-table-cell/>
          <table:covered-table-cell/>
          <table:table-cell table:style-name="Tabela48.D1" office:value-type="string">
            <text:p text:style-name="Standard"/>
          </table:table-cell>
        </table:table-row>
        <table:table-row table:style-name="Tabela48.2">
          <table:covered-table-cell/>
          <table:table-cell table:style-name="Tabela48.B2" office:value-type="string">
            <text:p text:style-name="P39"><text:span text:style-name="T202"><text:s text:c="2"/></text:span><text:span text:style-name="T203">ocena: dopuszczający</text:span></text:p>
          </table:table-cell>
          <table:table-cell table:style-name="Tabela48.B2" table:number-columns-spanned="2" office:value-type="string">
            <text:p text:style-name="P46">ocena: dostateczny</text:p>
          </table:table-cell>
          <table:covered-table-cell/>
          <table:table-cell table:style-name="Tabela48.B2" office:value-type="string">
            <text:p text:style-name="P67">ocena dobry</text:p>
          </table:table-cell>
          <table:table-cell table:style-name="Tabela48.B1" office:value-type="string">
            <text:p text:style-name="P40">ocena: bardzo dobry</text:p>
          </table:table-cell>
          <table:table-cell table:style-name="Tabela48.B2" office:value-type="string">
            <text:p text:style-name="P40"><text:s/>Ocena: celujący</text:p>
          </table:table-cell>
        </table:table-row>
        <table:table-row table:style-name="Tabela48.3">
          <table:covered-table-cell/>
          <table:table-cell table:style-name="Tabela48.B1" table:number-columns-spanned="2" office:value-type="string">
            <text:p text:style-name="P64">UCZEŃ</text:p>
          </table:table-cell>
          <table:covered-table-cell/>
          <table:table-cell table:style-name="Tabela48.D1" table:number-columns-spanned="3" office:value-type="string">
            <text:p text:style-name="Standard"/>
          </table:table-cell>
          <table:covered-table-cell/>
          <table:covered-table-cell/>
          <table:table-cell table:style-name="Tabela48.D1" office:value-type="string">
            <text:p text:style-name="Standard"/>
          </table:table-cell>
        </table:table-row>
        <table:table-row table:style-name="Tabela48.4">
          <table:table-cell table:style-name="Tabela48.A4" table:number-rows-spanned="4" office:value-type="string">
            <text:p text:style-name="P2"/>
          </table:table-cell>
          <table:table-cell table:style-name="Tabela48.B4" office:value-type="string">
            <text:list xml:id="list9129945333464308620" text:style-name="WWNum746">
              <text:list-item>
                <text:p text:style-name="P529"><text:span text:style-name="T4">wie, że współczesne</text:span><text:span text:style-name="T40"> </text:span><text:span text:style-name="T25">komuni- </text:span><text:span text:style-name="T6">katy</text:span><text:span text:style-name="T31"> </text:span><text:span text:style-name="T6">w</text:span><text:span text:style-name="T31"> </text:span><text:span text:style-name="T6">formie</text:span><text:span text:style-name="T94"> </text:span><text:span text:style-name="T6">elektronicznej </text:span><text:span text:style-name="T4">(SMS,</text:span><text:span text:style-name="T80"> </text:span><text:span text:style-name="T4">e-mail)</text:span><text:span text:style-name="T52"> </text:span><text:span text:style-name="T4">muszą</text:span><text:span text:style-name="T52"> </text:span><text:span text:style-name="T4">być</text:span><text:span text:style-name="T52"> </text:span><text:span text:style-name="T4">po- </text:span><text:span text:style-name="T6">prawne</text:span><text:span text:style-name="T69"> </text:span><text:span text:style-name="T6">pod</text:span><text:span text:style-name="T73"> </text:span><text:span text:style-name="T6">względem</text:span><text:span text:style-name="T69"> </text:span><text:span text:style-name="T6">języ- </text:span><text:span text:style-name="T5">kowym</text:span><text:span text:style-name="T44"> </text:span><text:span text:style-name="T5">i</text:span><text:span text:style-name="T32"> </text:span><text:span text:style-name="T5">ortograficznym</text:span></text:p>
              </text:list-item>
            </text:list>
          </table:table-cell>
          <table:table-cell table:style-name="Tabela48.B4" table:number-columns-spanned="2" office:value-type="string">
            <text:list xml:id="list441149279034506169" text:style-name="WWNum747">
              <text:list-item>
                <text:p text:style-name="P322"><text:span text:style-name="T6">używa</text:span><text:span text:style-name="T69"> </text:span><text:span text:style-name="T6">właściwych</text:span><text:span text:style-name="T69"> </text:span><text:span text:style-name="T6">zwrotów </text:span><text:span text:style-name="T4">grzecznościowych w swoich </text:span><text:span text:style-name="T6">wiadomościach SMS oraz </text:span><text:span text:style-name="T4">korespondencji</text:span><text:span text:style-name="T151"> </text:span><text:span text:style-name="T25">internetowej</text:span></text:p>
              </text:list-item>
            </text:list>
          </table:table-cell>
          <table:covered-table-cell/>
          <table:table-cell table:style-name="Tabela48.B4" office:value-type="string">
            <text:list xml:id="list2527809022815711997" text:style-name="WWNum748">
              <text:list-item>
                <text:p text:style-name="P92"><text:span text:style-name="T4">zapisuje poprawne,</text:span><text:span text:style-name="T96"> </text:span><text:span text:style-name="T25">komunika- </text:span><text:span text:style-name="T5">tywne</text:span><text:span text:style-name="T44"> </text:span><text:span text:style-name="T5">wiadomości</text:span><text:span text:style-name="T44"> </text:span><text:span text:style-name="T5">SMS</text:span></text:p>
              </text:list-item>
            </text:list>
          </table:table-cell>
          <table:table-cell table:style-name="Tabela48.F4" office:value-type="string">
            <text:list xml:id="list5084802307303960492" text:style-name="WWNum749">
              <text:list-item>
                <text:p text:style-name="P351"><text:span text:style-name="T4">zna</text:span><text:span text:style-name="T35"> </text:span><text:span text:style-name="T4">i</text:span><text:span text:style-name="T10"> </text:span><text:span text:style-name="T4">stosuje</text:span><text:span text:style-name="T10"> </text:span><text:span text:style-name="T4">zasady</text:span><text:span text:style-name="T10"> </text:span><text:span text:style-name="T4">netykiety </text:span><text:span text:style-name="T6">w komunikacji</text:span><text:span text:style-name="T140"> </text:span><text:span text:style-name="T6">internetowe</text:span></text:p>
              </text:list-item>
            </text:list>
          </table:table-cell>
          <table:table-cell table:style-name="Tabela48.B4" office:value-type="string">
            <text:list xml:id="list29514151" text:continue-numbering="true" text:style-name="WWNum749">
              <text:list-item>
                <text:p text:style-name="P351"/>
              </text:list-item>
            </text:list>
          </table:table-cell>
        </table:table-row>
        <table:table-row table:style-name="Tabela48.5">
          <table:covered-table-cell/>
          <table:table-cell table:style-name="Tabela48.B5" office:value-type="string">
            <text:list xml:id="list4266789907498356558" text:style-name="WWNum750">
              <text:list-item>
                <text:p text:style-name="P530"><text:span text:style-name="T5">tworzy według podanego </text:span><text:span text:style-name="T4">wzoru opowiadania na </text:span><text:span text:style-name="T15">temat </text:span><text:span text:style-name="T5">dalszych losów bohatera tekstu</text:span></text:p>
              </text:list-item>
            </text:list>
          </table:table-cell>
          <table:table-cell table:style-name="Tabela48.B5" table:number-columns-spanned="2" office:value-type="string">
            <text:list xml:id="list4295643348642839980" text:style-name="WWNum751">
              <text:list-item>
                <text:p text:style-name="P531"><text:span text:style-name="T5">tworzy samodzielnie opo- </text:span><text:span text:style-name="T4">wiadania</text:span><text:span text:style-name="T124"> </text:span><text:span text:style-name="T4">na</text:span><text:span text:style-name="T77"> </text:span><text:span text:style-name="T4">tematy</text:span><text:span text:style-name="T124"> </text:span><text:span text:style-name="T4">związane z treścią poznanych</text:span><text:span text:style-name="T152"> </text:span><text:span text:style-name="T15">utworów</text:span></text:p>
              </text:list-item>
              <text:list-item>
                <text:p text:style-name="P514"><text:span text:style-name="T4">komponuje początek i </text:span><text:span text:style-name="T25">zakoń- </text:span><text:span text:style-name="T6">czenie</text:span><text:span text:style-name="T64"> </text:span><text:span text:style-name="T6">na</text:span><text:span text:style-name="T64"> </text:span><text:span text:style-name="T6">podstawie</text:span><text:span text:style-name="T64"> </text:span><text:span text:style-name="T6">tekstu</text:span></text:p>
              </text:list-item>
            </text:list>
          </table:table-cell>
          <table:covered-table-cell/>
          <table:table-cell table:style-name="Tabela48.B5" office:value-type="string">
            <text:list xml:id="list1960404399430041626" text:style-name="WWNum752">
              <text:list-item>
                <text:p text:style-name="P532"><text:span text:style-name="T4">tworzy poprawne </text:span><text:span text:style-name="T15">językowo, </text:span><text:span text:style-name="T6">spójne, zgodne z cechami </text:span><text:span text:style-name="T4">kompozycyjnymi </text:span><text:span text:style-name="T25">opowiada- </text:span><text:span text:style-name="T6">nia</text:span><text:span text:style-name="T43"> </text:span><text:span text:style-name="T6">na</text:span><text:span text:style-name="T31"> </text:span><text:span text:style-name="T6">podstawie</text:span><text:span text:style-name="T31"> </text:span><text:span text:style-name="T6">tekstu</text:span><text:span text:style-name="T31"> </text:span><text:span text:style-name="T6">lub </text:span><text:span text:style-name="T5">ilustracji</text:span></text:p>
              </text:list-item>
            </text:list>
          </table:table-cell>
          <table:table-cell table:style-name="Tabela48.F5" office:value-type="string">
            <text:list xml:id="list6956552037185979649" text:style-name="WWNum753">
              <text:list-item>
                <text:p text:style-name="P533"><text:span text:style-name="T6">tworzy</text:span><text:span text:style-name="T43"> </text:span><text:span text:style-name="T6">bogate</text:span><text:span text:style-name="T31"> </text:span><text:span text:style-name="T6">językowo</text:span><text:span text:style-name="T43"> </text:span><text:span text:style-name="T58">wy- </text:span><text:span text:style-name="T4">powiedzi w różnych formach </text:span><text:span text:style-name="T6">gatunkowych inspirowane treścią</text:span><text:span text:style-name="T103"> </text:span><text:span text:style-name="T6">poznanych</text:span><text:span text:style-name="T103"> </text:span><text:span text:style-name="T6">utworów </text:span><text:span text:style-name="T5">lub</text:span><text:span text:style-name="T78"> </text:span><text:span text:style-name="T5">ilustracją</text:span></text:p>
              </text:list-item>
            </text:list>
          </table:table-cell>
          <table:table-cell table:style-name="Tabela48.B5" office:value-type="string">
            <text:list xml:id="list29520848" text:continue-numbering="true" text:style-name="WWNum753">
              <text:list-item>
                <text:p text:style-name="P533"/>
              </text:list-item>
            </text:list>
          </table:table-cell>
        </table:table-row>
        <table:table-row table:style-name="Tabela48.6">
          <table:covered-table-cell/>
          <table:table-cell table:style-name="Tabela48.B5" office:value-type="string">
            <text:list xml:id="list2128398542746895059" text:style-name="WWNum754">
              <text:list-item>
                <text:p text:style-name="P517"><text:span text:style-name="T4">podejmuje próby </text:span><text:span text:style-name="T25">redagowania </text:span><text:span text:style-name="T5">scenariusza</text:span></text:p>
              </text:list-item>
            </text:list>
          </table:table-cell>
          <table:table-cell table:style-name="Tabela48.B5" table:number-columns-spanned="2" office:value-type="string">
            <text:list xml:id="list3037396493084530841" text:style-name="WWNum755">
              <text:list-item>
                <text:p text:style-name="P358"><text:span text:style-name="T5">pisze scenariusz filmowy, </text:span><text:span text:style-name="T4">korzystając z pomocy</text:span><text:span text:style-name="T46"> </text:span><text:span text:style-name="T25">nauczy- </text:span><text:span text:style-name="T5">ciela</text:span></text:p>
              </text:list-item>
            </text:list>
          </table:table-cell>
          <table:covered-table-cell/>
          <table:table-cell table:style-name="Tabela48.B5" office:value-type="string">
            <text:list xml:id="list7997515232509230537" text:style-name="WWNum756">
              <text:list-item>
                <text:p text:style-name="P534"><text:span text:style-name="T8">samodzielnie pisze </text:span><text:span text:style-name="T29">scenariusz </text:span><text:span text:style-name="T6">filmowy, na podstawie frag- </text:span><text:span text:style-name="T5">mentów</text:span><text:span text:style-name="T36"> </text:span><text:span text:style-name="T5">lektury</text:span></text:p>
              </text:list-item>
            </text:list>
          </table:table-cell>
          <table:table-cell table:style-name="Tabela48.F5" office:value-type="string">
            <text:list xml:id="list2867976187370800923" text:style-name="WWNum757">
              <text:list-item>
                <text:p text:style-name="P497"><text:span text:style-name="T4">pisze</text:span><text:span text:style-name="T80"> </text:span><text:span text:style-name="T4">scenariusz</text:span><text:span text:style-name="T52"> </text:span><text:span text:style-name="T4">filmowy</text:span><text:span text:style-name="T52"> </text:span><text:span text:style-name="T2">na </text:span><text:span text:style-name="T4">podstawie własnych pomy- </text:span><text:span text:style-name="T5">słów</text:span></text:p>
              </text:list-item>
            </text:list>
          </table:table-cell>
          <table:table-cell table:style-name="Tabela48.B5" office:value-type="string">
            <text:list xml:id="list29509009" text:continue-numbering="true" text:style-name="WWNum757">
              <text:list-item>
                <text:p text:style-name="P497"/>
              </text:list-item>
            </text:list>
          </table:table-cell>
        </table:table-row>
        <table:table-row table:style-name="Tabela48.7">
          <table:covered-table-cell/>
          <table:table-cell table:style-name="Tabela48.B5" office:value-type="string">
            <text:list xml:id="list2461334646720204677" text:style-name="WWNum758">
              <text:list-item>
                <text:p text:style-name="P535"><text:span text:style-name="T6">odwołuje</text:span><text:span text:style-name="T69"> </text:span><text:span text:style-name="T6">się</text:span><text:span text:style-name="T73"> </text:span><text:span text:style-name="T6">do</text:span><text:span text:style-name="T73"> </text:span><text:span text:style-name="T6">swojej</text:span><text:span text:style-name="T73"> </text:span><text:span text:style-name="T6">wiedzy o</text:span><text:span text:style-name="T119"> </text:span><text:span text:style-name="T6">języku</text:span><text:span text:style-name="T20"> </text:span><text:span text:style-name="T6">w</text:span><text:span text:style-name="T20"> </text:span><text:span text:style-name="T6">tworzonych</text:span><text:span text:style-name="T20"> </text:span><text:span text:style-name="T6">wypo- </text:span><text:span text:style-name="T7">wiedziach</text:span></text:p>
              </text:list-item>
            </text:list>
          </table:table-cell>
          <table:table-cell table:style-name="Tabela48.B5" table:number-columns-spanned="2" office:value-type="string">
            <text:list xml:id="list1794584715015224173" text:style-name="WWNum759">
              <text:list-item>
                <text:p text:style-name="P297"><text:span text:style-name="T4">stosuje zwroty grzecznościo- we w wypowiedziach </text:span><text:span text:style-name="T25">ustnych </text:span><text:span text:style-name="T5">i</text:span><text:span text:style-name="T78"> </text:span><text:span text:style-name="T5">pisemnych</text:span></text:p>
              </text:list-item>
            </text:list>
          </table:table-cell>
          <table:covered-table-cell/>
          <table:table-cell table:style-name="Tabela48.B5" office:value-type="string">
            <text:list xml:id="list3945346527133606284" text:style-name="WWNum760">
              <text:list-item>
                <text:p text:style-name="P536"><text:span text:style-name="T5">funkcjonalnie stosuje od- </text:span><text:span text:style-name="T6">powiednie</text:span><text:span text:style-name="T69"> </text:span><text:span text:style-name="T6">konstrukcje</text:span><text:span text:style-name="T73"> </text:span><text:span text:style-name="T6">skła- </text:span><text:span text:style-name="T4">dniowe w różnych </text:span><text:span text:style-name="T25">sytuacjach </text:span><text:span text:style-name="T5">komunikacyjnych</text:span></text:p>
              </text:list-item>
            </text:list>
          </table:table-cell>
          <table:table-cell table:style-name="Tabela48.F5" office:value-type="string">
            <text:list xml:id="list6139217493560882939" text:style-name="WWNum761">
              <text:list-item>
                <text:p text:style-name="P318"><text:span text:style-name="T6">funkcjonalnie</text:span><text:span text:style-name="T31"> </text:span><text:span text:style-name="T6">i</text:span><text:span text:style-name="T31"> </text:span><text:span text:style-name="T6">twórczo</text:span><text:span text:style-name="T94"> </text:span><text:span text:style-name="T58">wy- </text:span><text:span text:style-name="T6">korzystuje</text:span><text:span text:style-name="T73"> </text:span><text:span text:style-name="T6">wiedzę</text:span><text:span text:style-name="T103"> </text:span><text:span text:style-name="T6">o</text:span><text:span text:style-name="T73"> </text:span><text:span text:style-name="T6">języku</text:span></text:p>
              </text:list-item>
            </text:list>
            <text:p text:style-name="P17">w tworzonych wypowiedziach</text:p>
          </table:table-cell>
          <table:table-cell table:style-name="Tabela48.B5" office:value-type="string">
            <text:list xml:id="list29522326" text:continue-numbering="true" text:style-name="WWNum761">
              <text:list-item>
                <text:p text:style-name="P318"/>
              </text:list-item>
            </text:list>
          </table:table-cell>
        </table:table-row>
        <table:table-row table:style-name="Tabela48.8">
          <table:table-cell table:style-name="Tabela48.A8" table:number-rows-spanned="3" office:value-type="string">
            <text:p text:style-name="P60">IV. Samokształcenie</text:p>
          </table:table-cell>
          <table:table-cell table:style-name="Tabela48.B5" office:value-type="string">
            <text:list xml:id="list8036968613343865563" text:style-name="WWNum762">
              <text:list-item>
                <text:p text:style-name="P110"><text:span text:style-name="T6">czyta</text:span><text:span text:style-name="T48"> </text:span><text:span text:style-name="T6">cicho</text:span><text:span text:style-name="T48"> </text:span><text:span text:style-name="T6">ze</text:span><text:span text:style-name="T48"> </text:span><text:span text:style-name="T6">zrozumieniem</text:span></text:p>
              </text:list-item>
              <text:list-item>
                <text:p text:style-name="P537"><text:span text:style-name="T4">czytając głośno,</text:span><text:span text:style-name="T96"> </text:span><text:span text:style-name="T25">uwzględnia </text:span><text:span text:style-name="T4">różne znaki</text:span><text:span text:style-name="T35"> </text:span><text:span text:style-name="T4">interpunkcyjne</text:span></text:p>
              </text:list-item>
            </text:list>
          </table:table-cell>
          <table:table-cell table:style-name="Tabela48.B5" table:number-columns-spanned="2" office:value-type="string">
            <text:list xml:id="list1203577496967131104" text:style-name="WWNum763">
              <text:list-item>
                <text:p text:style-name="P185"><text:span text:style-name="T4">czyta płynnie tekst,</text:span><text:span text:style-name="T12"> </text:span><text:span text:style-name="T4">podkreśla- </text:span><text:span text:style-name="T5">jąc</text:span><text:span text:style-name="T39"> </text:span><text:span text:style-name="T5">głosem</text:span><text:span text:style-name="T44"> </text:span><text:span text:style-name="T5">ważne</text:span><text:span text:style-name="T44"> </text:span><text:span text:style-name="T5">słowa</text:span></text:p>
              </text:list-item>
            </text:list>
          </table:table-cell>
          <table:covered-table-cell/>
          <table:table-cell table:style-name="Tabela48.B5" office:value-type="string">
            <text:list xml:id="list7482641138721212527" text:style-name="WWNum764">
              <text:list-item>
                <text:p text:style-name="P538"><text:span text:style-name="T4">czyta tekst, stosując </text:span><text:span text:style-name="T15">odpo- </text:span><text:span text:style-name="T6">wiednie</text:span><text:span text:style-name="T119"> </text:span><text:span text:style-name="T6">tempo</text:span><text:span text:style-name="T20"> </text:span><text:span text:style-name="T6">i</text:span><text:span text:style-name="T20"> </text:span><text:span text:style-name="T6">intonację </text:span><text:span text:style-name="T5">w</text:span><text:span text:style-name="T44"> </text:span><text:span text:style-name="T5">zależności</text:span><text:span text:style-name="T44"> </text:span><text:span text:style-name="T5">od</text:span><text:span text:style-name="T44"> </text:span><text:span text:style-name="T5">treści</text:span></text:p>
              </text:list-item>
            </text:list>
          </table:table-cell>
          <table:table-cell table:style-name="Tabela48.F5" office:value-type="string">
            <text:list xml:id="list3210686282791039303" text:style-name="WWNum765">
              <text:list-item>
                <text:p text:style-name="P539"><text:span text:style-name="T4">czytając</text:span><text:span text:style-name="T114"> </text:span><text:span text:style-name="T4">głośno,</text:span><text:span text:style-name="T114"> </text:span><text:span text:style-name="T4">przekazuje </text:span><text:span text:style-name="T5">intencję</text:span><text:span text:style-name="T123"> </text:span><text:span text:style-name="T5">tekstu</text:span></text:p>
              </text:list-item>
            </text:list>
          </table:table-cell>
          <table:table-cell table:style-name="Tabela48.B5" office:value-type="string">
            <text:list xml:id="list29492205" text:continue-numbering="true" text:style-name="WWNum765">
              <text:list-item>
                <text:p text:style-name="P540"><text:s/>wykorzystuje narzędzia TIK (np. smartfon, tablet) do zapisywania i katalogowania informacji</text:p>
              </text:list-item>
              <text:list-item>
                <text:p text:style-name="P540"><text:s text:c="2"/>opracowuje własne bazy informacji, np. kartoteki, fiszki z hasłami, foldery plików </text:p>
              </text:list-item>
              <text:list-item>
                <text:p text:style-name="P540"><text:soft-page-break/><text:s/>wykorzystuje programy, aplikacje i gry edukacyjne do samodzielnej nauki języka polskiego zwraca uwagę na aspekty moralne związane z korzystaniem z zasobów internetowych (odpowiedzialność, uczciwość, poszanowanie cudzej własności) </text:p>
              </text:list-item>
              <text:list-item>
                <text:p text:style-name="P540"><text:s/>przestrzega praw autorskich dotyczących zasobów internetu </text:p>
              </text:list-item>
              <text:list-item>
                <text:p text:style-name="P540">opisuje źródła internetowe</text:p>
              </text:list-item>
              <text:list-item>
                <text:p text:style-name="P540"><text:s text:c="2"/>bierze udział i odnosi sukcesy w konkursach przedmiotowych z języka polskiego </text:p>
              </text:list-item>
              <text:list-item>
                <text:p text:style-name="P540"><text:s/>bierze udział w życiu kulturalnym regionu </text:p>
              </text:list-item>
            </text:list>
          </table:table-cell>
        </table:table-row>
        <table:table-row table:style-name="Tabela48.9">
          <table:covered-table-cell/>
          <table:table-cell table:style-name="Tabela48.B5" office:value-type="string">
            <text:list xml:id="list6901110012720645359" text:style-name="WWNum767">
              <text:list-item>
                <text:p text:style-name="P541"><text:span text:style-name="T4">zapisuje odręcznie </text:span><text:span text:style-name="T25">informacje </text:span><text:span text:style-name="T6">pozyskane</text:span><text:span text:style-name="T108"> </text:span><text:span text:style-name="T6">z</text:span><text:span text:style-name="T108"> </text:span><text:span text:style-name="T6">różnych</text:span><text:span text:style-name="T112"> </text:span><text:span text:style-name="T6">źródeł</text:span></text:p>
              </text:list-item>
            </text:list>
          </table:table-cell>
          <table:table-cell table:style-name="Tabela48.B5" table:number-columns-spanned="2" office:value-type="string">
            <text:list xml:id="list70253755934279448" text:style-name="WWNum768">
              <text:list-item>
                <text:p text:style-name="P399"><text:span text:style-name="T4">porządkuje według własnego pomysłu uzyskane</text:span><text:span text:style-name="T77"> </text:span><text:span text:style-name="T25">informacje</text:span></text:p>
              </text:list-item>
            </text:list>
          </table:table-cell>
          <table:covered-table-cell/>
          <table:table-cell table:style-name="Tabela48.B5" office:value-type="string">
            <text:list xml:id="list3207287071595171344" text:style-name="WWNum769">
              <text:list-item>
                <text:p text:style-name="P542"><text:span text:style-name="T4">zapisuje informacje za </text:span><text:span text:style-name="T15">pomo- </text:span><text:span text:style-name="T5">cą edytora</text:span><text:span text:style-name="T72"> </text:span><text:span text:style-name="T5">tekstu</text:span></text:p>
              </text:list-item>
            </text:list>
          </table:table-cell>
          <table:table-cell table:style-name="Tabela48.F5" office:value-type="string">
            <text:list xml:id="list2101731049318187447" text:style-name="WWNum770">
              <text:list-item>
                <text:p text:style-name="P543"><text:span text:style-name="T4">opracowuje własne</text:span><text:span text:style-name="T65"> </text:span><text:span text:style-name="T25">sposoby </text:span><text:span text:style-name="T6">szybkiego i efektywnego </text:span><text:span text:style-name="T5">zapisywania</text:span><text:span text:style-name="T104"> </text:span><text:span text:style-name="T5">informacji</text:span></text:p>
              </text:list-item>
            </text:list>
          </table:table-cell>
          <table:table-cell table:style-name="Tabela48.B5" office:value-type="string">
            <text:list xml:id="list29510437" text:continue-numbering="true" text:style-name="WWNum770">
              <text:list-header>
                <text:p text:style-name="P543"/>
              </text:list-header>
            </text:list>
          </table:table-cell>
        </table:table-row>
        <table:table-row table:style-name="Tabela48.10">
          <table:covered-table-cell/>
          <table:table-cell table:style-name="Tabela48.B5" office:value-type="string">
            <text:list xml:id="list668384025461182686" text:style-name="WWNum771">
              <text:list-item>
                <text:p text:style-name="P544"><text:span text:style-name="T5">korzysta z różnych źródeł </text:span><text:span text:style-name="T4">informacji</text:span><text:span text:style-name="T77"> </text:span><text:span text:style-name="T4">(np.</text:span><text:span text:style-name="T77"> </text:span><text:span text:style-name="T4">książki,</text:span><text:span text:style-name="T77"> </text:span><text:span text:style-name="T25">eduka- </text:span><text:span text:style-name="T4">cyjne programy telewizyjne, </text:span><text:span text:style-name="T5">strony</text:span><text:span text:style-name="T79"> </text:span><text:span text:style-name="T5">internetowe)</text:span></text:p>
              </text:list-item>
            </text:list>
          </table:table-cell>
          <table:table-cell table:style-name="Tabela48.B5" table:number-columns-spanned="2" office:value-type="string">
            <text:list xml:id="list5071572000373176071" text:style-name="WWNum772">
              <text:list-item>
                <text:p text:style-name="P390"><text:span text:style-name="T4">wybiera informacje uzyskane </text:span><text:span text:style-name="T6">z</text:span><text:span text:style-name="T112"> </text:span><text:span text:style-name="T6">różnych</text:span><text:span text:style-name="T38"> </text:span><text:span text:style-name="T6">źródeł</text:span><text:span text:style-name="T38"> </text:span><text:span text:style-name="T6">i</text:span><text:span text:style-name="T38"> </text:span><text:span text:style-name="T26">wykorzystu- </text:span><text:span text:style-name="T6">je</text:span><text:span text:style-name="T38"> </text:span><text:span text:style-name="T6">je</text:span><text:span text:style-name="T38"> </text:span><text:span text:style-name="T6">w</text:span><text:span text:style-name="T38"> </text:span><text:span text:style-name="T6">nauce</text:span><text:span text:style-name="T38"> </text:span><text:span text:style-name="T6">i</text:span><text:span text:style-name="T38"> </text:span><text:span text:style-name="T6">rozwijaniu</text:span><text:span text:style-name="T38"> </text:span><text:span text:style-name="T6">pasji</text:span></text:p>
              </text:list-item>
            </text:list>
          </table:table-cell>
          <table:covered-table-cell/>
          <table:table-cell table:style-name="Tabela48.B5" office:value-type="string">
            <text:list xml:id="list7388311377236161146" text:style-name="WWNum773">
              <text:list-item>
                <text:p text:style-name="P545"><text:span text:style-name="T4">selekcjonuje informacje w celu wykorzystania</text:span><text:span text:style-name="T77"> </text:span><text:span text:style-name="T57">ich</text:span></text:p>
              </text:list-item>
            </text:list>
            <text:p text:style-name="P36"><text:span text:style-name="T4">w różnych sytuacjach typo- </text:span><text:span text:style-name="T7">wych i nietypowych</text:span></text:p>
          </table:table-cell>
          <table:table-cell table:style-name="Tabela48.F5" office:value-type="string">
            <text:list xml:id="list4440929140431574327" text:style-name="WWNum774">
              <text:list-item>
                <text:p text:style-name="P305"><text:span text:style-name="T4">gromadzi dane w sposób</text:span><text:span text:style-name="T46"> </text:span><text:span text:style-name="T25">upo- </text:span><text:span text:style-name="T6">rządkowany i zapewniający łatwy</text:span><text:span text:style-name="T48"> </text:span><text:span text:style-name="T6">dostęp</text:span><text:span text:style-name="T48"> </text:span><text:span text:style-name="T6">do</text:span><text:span text:style-name="T119"> </text:span><text:span text:style-name="T6">potrzebnych </text:span><text:span text:style-name="T5">informacji</text:span></text:p>
              </text:list-item>
            </text:list>
          </table:table-cell>
          <table:table-cell table:style-name="Tabela48.B5" office:value-type="string">
            <text:list xml:id="list29521542" text:continue-numbering="true" text:style-name="WWNum774">
              <text:list-header>
                <text:p text:style-name="P546"/>
              </text:list-header>
            </text:list>
          </table:table-cell>
        </table:table-row>
      </table:table>
      <text:p text:style-name="P87"/>
      <text:p text:style-name="P50"><text:span text:style-name="T160">Ocenę</text:span><text:span text:style-name="T161"> </text:span><text:span text:style-name="T160">niedostateczną</text:span><text:span text:style-name="T159"> </text:span><text:span text:style-name="T155">otrzymuje</text:span><text:span text:style-name="T162"> </text:span><text:span text:style-name="T155">uczeń,</text:span><text:span text:style-name="T159"> </text:span><text:span text:style-name="T155">którego</text:span><text:span text:style-name="T162"> </text:span><text:span text:style-name="T155">wyniki</text:span><text:span text:style-name="T159"> </text:span><text:span text:style-name="T155">nie</text:span><text:span text:style-name="T159"> </text:span><text:span text:style-name="T155">osiągają</text:span><text:span text:style-name="T162"> </text:span><text:span text:style-name="T155">poziomu</text:span><text:span text:style-name="T159"> </text:span><text:span text:style-name="T155">wymagań</text:span><text:span text:style-name="T162"> </text:span><text:span text:style-name="T155">koniecznych,</text:span><text:span text:style-name="T159"> </text:span><text:span text:style-name="T155">w</text:span><text:span text:style-name="T159"> </text:span><text:span text:style-name="T155">związku</text:span><text:span text:style-name="T162"> </text:span><text:span text:style-name="T155">z</text:span><text:span text:style-name="T159"> </text:span><text:span text:style-name="T155">tym,</text:span><text:span text:style-name="T162"> </text:span><text:span text:style-name="T155">nie</text:span><text:span text:style-name="T159"> </text:span><text:span text:style-name="T155">jest</text:span><text:span text:style-name="T162"> </text:span><text:span text:style-name="T155">w</text:span><text:span text:style-name="T159"> </text:span><text:span text:style-name="T155">stanie</text:span><text:span text:style-name="T159"> </text:span><text:span text:style-name="T155">wykonać</text:span><text:span text:style-name="T162"> </text:span><text:span text:style-name="T155">zadań</text:span><text:span text:style-name="T159"> </text:span><text:span text:style-name="T155">o</text:span><text:span text:style-name="T162"> </text:span><text:span text:style-name="T155">niewielkim</text:span><text:span text:style-name="T159"> </text:span><text:span text:style-name="T155">stopniu</text:span><text:span text:style-name="T159"> </text:span><text:span text:style-name="T155">trudności.</text:span><text:span text:style-name="T162"> </text:span><text:span text:style-name="T155">Brak</text:span><text:span text:style-name="T159"> </text:span><text:span text:style-name="T155">wiedzy</text:span><text:span text:style-name="T162"> </text:span><text:span text:style-name="T155">i</text:span><text:span text:style-name="T159"> </text:span><text:span text:style-name="T155">umiejętności </text:span><text:span text:style-name="T156">nie</text:span><text:span text:style-name="T157"> </text:span><text:span text:style-name="T156">rokuje</text:span><text:span text:style-name="T163"> </text:span><text:span text:style-name="T156">osiągnięcia</text:span><text:span text:style-name="T163"> </text:span><text:span text:style-name="T156">nawet</text:span><text:span text:style-name="T157"> </text:span><text:span text:style-name="T156">minimalnego</text:span><text:span text:style-name="T163"> </text:span><text:span text:style-name="T156">postęp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Trebuchet MS1" svg:font-family="'Trebuchet MS'" style:font-adornments="Normalny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 style:default-outline-level="" style:list-style-name="">
      <style:paragraph-properties fo:margin-left="0.489cm" fo:margin-right="0cm" fo:margin-top="0.056cm" fo:margin-bottom="0cm" fo:text-indent="-0.302cm" style:auto-text-indent="false"/>
      <style:text-properties style:font-name="Arial1" fo:language="pl" fo:country="PL" style:font-name-asian="Arial3" style:language-asian="en" style:country-asian="US" style:font-name-complex="Arial3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35cm" fo:margin-right="0cm" fo:margin-top="0.034cm" fo:margin-bottom="0cm" fo:text-indent="0cm" style:auto-text-indent="false"/>
      <style:text-properties style:font-name="Trebuchet MS" fo:font-size="10pt" fo:language="pl" fo:country="PL" style:font-name-asian="Trebuchet MS2" style:font-size-asian="10pt" style:language-asian="en" style:country-asian="US" style:font-name-complex="Trebuchet MS2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5a9e" fo:font-size="10pt" fo:language="pl" fo:country="PL" fo:font-weight="bold" style:font-name-asian="Trebuchet MS2" style:font-size-asian="10pt" style:language-asian="en" style:country-asian="US" style:font-weight-asian="bold" style:font-name-complex="Trebuchet MS2" style:font-size-complex="10pt" style:language-complex="ar" style:country-complex="SA" style:font-weight-complex="bold" style:text-scale="78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color="#231f20" fo:font-size="10pt" fo:language="pl" fo:country="PL" style:font-name-asian="Arial3" style:font-size-asian="10pt" style:language-asian="en" style:country-asian="US" style:font-name-complex="Arial3" style:font-size-complex="10pt" style:language-complex="ar" style:country-complex="SA" style:text-scale="72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212cm" fo:margin-left="0.49cm"/>
        </style:list-level-properties>
        <style:text-properties style:font-name="Arial2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212cm" fo:margin-left="0.49cm"/>
        </style:list-level-properties>
        <style:text-properties style:font-name="Arial2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212cm" fo:margin-left="0.489cm"/>
        </style:list-level-properties>
        <style:text-properties style:font-name="Arial2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212cm" fo:margin-left="0.489cm"/>
        </style:list-level-properties>
        <style:text-properties style:font-name="Arial2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212cm" fo:margin-left="0.489cm"/>
        </style:list-level-properties>
        <style:text-properties style:font-name="Arial2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3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0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4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83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6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0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89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8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6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9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3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2.7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4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93cm" fo:margin-bottom="0.494cm" fo:margin-left="0.529cm" fo:margin-right="2.293cm" style:writing-mode="lr-tb" style:layout-grid-color="#c0c0c0" style:layout-grid-lines="188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0.529cm" fo:margin-right="2.293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2" style:page-layout-name="Mpm2"/>
    <style:master-page style:name="Converted33" style:page-layout-name="Mpm3"/>
    <style:master-page style:name="Converted34" style:page-layout-name="Mpm3"/>
    <style:master-page style:name="Converted35" style:page-layout-name="Mpm3"/>
    <style:master-page style:name="Converted36" style:page-layout-name="Mpm3"/>
    <style:master-page style:name="Converted37" style:page-layout-name="Mpm3"/>
    <style:master-page style:name="Converted38" style:page-layout-name="Mpm3"/>
    <style:master-page style:name="Converted39" style:page-layout-name="Mpm3"/>
    <style:master-page style:name="Converted40" style:page-layout-name="Mpm3"/>
    <style:master-page style:name="Converted41" style:page-layout-name="Mpm3"/>
    <style:master-page style:name="Converted42" style:page-layout-name="Mpm3"/>
    <style:master-page style:name="Converted43" style:page-layout-name="Mpm3"/>
    <style:master-page style:name="Converted44" style:page-layout-name="Mpm3"/>
    <style:master-page style:name="Converted45" style:page-layout-name="Mpm3"/>
    <style:master-page style:name="Converted46" style:page-layout-name="Mpm3"/>
    <style:master-page style:name="Converted47" style:page-layout-name="Mpm3"/>
    <style:master-page style:name="Converted4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9T09:27:30.45</meta:creation-date>
    <meta:editing-duration>PT1M46S</meta:editing-duration>
    <meta:editing-cycles>2</meta:editing-cycles>
    <meta:generator>OpenOffice/4.1.7$Win32 OpenOffice.org_project/417m1$Build-9800</meta:generator>
    <meta:document-statistic meta:table-count="16" meta:image-count="0" meta:object-count="0" meta:page-count="22" meta:paragraph-count="646" meta:word-count="4936" meta:character-count="34464"/>
    <dc:date>2020-11-29T09:29:09.27</dc:date>
    <dc:creator>Miroslaw MICH</dc:creator>
  </office:meta>
</office:document-meta>
</file>