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" svg:font-family="AgendaPl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gendaPl1" svg:font-family="AgendaPl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26.001cm" fo:margin-left="-0.191cm" fo:margin-top="0cm" fo:margin-bottom="0cm" table:align="left" style:writing-mode="lr-tb"/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5.202cm"/>
    </style:style>
    <style:style style:name="Tabela5.C" style:family="table-column">
      <style:table-column-properties style:column-width="5.196cm"/>
    </style:style>
    <style:style style:name="Tabela5.D" style:family="table-column">
      <style:table-column-properties style:column-width="5.207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background-color="#f79646" fo:padding-left="0.191cm" fo:padding-right="0.191cm" fo:padding-top="0cm" fo:padding-bottom="0cm" fo:border="0.035cm solid #ffffff">
        <style:background-image/>
      </style:table-cell-properties>
    </style:style>
    <style:style style:name="Tabela5.A4" style:family="table-cell">
      <style:table-cell-properties fo:padding-left="0.191cm" fo:padding-right="0.191cm" fo:padding-top="0cm" fo:padding-bottom="0cm" fo:border-left="none" fo:border-right="0.018cm solid #00000a" fo:border-top="0.035cm solid #ffffff" fo:border-bottom="0.018cm solid #00000a"/>
    </style:style>
    <style:style style:name="Tabela5.B4" style:family="table-cell">
      <style:table-cell-properties fo:padding-left="0.191cm" fo:padding-right="0.191cm" fo:padding-top="0cm" fo:padding-bottom="0cm" fo:border-left="0.018cm solid #00000a" fo:border-right="0.018cm solid #00000a" fo:border-top="0.035cm solid #ffffff" fo:border-bottom="0.018cm solid #00000a"/>
    </style:style>
    <style:style style:name="Tabela5.B5" style:family="table-cell">
      <style:table-cell-properties fo:padding-left="0.191cm" fo:padding-right="0.191cm" fo:padding-top="0cm" fo:padding-bottom="0cm" fo:border="0.018cm solid #00000a"/>
    </style:style>
    <style:style style:name="Tabela5.A3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left="0cm" fo:margin-right="0cm" fo:text-indent="0.25cm" style:auto-text-indent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/>
    </style:style>
    <style:style style:name="P4" style:family="paragraph" style:parent-style-name="Standard">
      <style:paragraph-properties fo:margin-top="0cm" fo:margin-bottom="0cm" style:line-height-at-least="0.423cm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left="0.42cm" fo:margin-right="0cm" fo:margin-top="0cm" fo:margin-bottom="0cm" fo:line-height="100%" fo:text-indent="-0.25cm" style:auto-text-indent="false">
        <style:tab-stops>
          <style:tab-stop style:position="0.16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List_20_Paragraph">
      <style:paragraph-properties fo:margin-left="0.42cm" fo:margin-right="0cm" fo:margin-top="0cm" fo:margin-bottom="0cm" fo:line-height="100%" fo:text-indent="-0.25cm" style:auto-text-indent="false">
        <style:tab-stops>
          <style:tab-stop style:position="0.16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42cm" fo:margin-right="0cm" fo:margin-top="0cm" fo:margin-bottom="0cm" fo:line-height="100%" fo:text-indent="-0.42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42cm" fo:margin-right="0cm" fo:margin-top="0cm" fo:margin-bottom="0cm" fo:line-height="100%" fo:text-align="center" style:justify-single-word="false" fo:text-indent="-0.42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42cm" fo:margin-right="0cm" fo:margin-top="0cm" fo:margin-bottom="0cm" fo:line-height="100%" fo:text-indent="-0.42cm" style:auto-text-indent="false">
        <style:tab-stops>
          <style:tab-stop style:position="1.217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42cm" fo:margin-right="0cm" fo:margin-top="0cm" fo:margin-bottom="0cm" fo:line-height="100%" fo:text-indent="-0.42cm" style:auto-text-indent="false"/>
      <style:text-properties fo:font-size="10pt" style:font-size-asian="10pt" style:font-name-complex="Calibri1" style:font-size-complex="10pt"/>
    </style:style>
    <style:style style:name="P11" style:family="paragraph" style:parent-style-name="List_20_Paragraph">
      <style:paragraph-properties fo:margin-left="0.42cm" fo:margin-right="0cm" fo:margin-top="0cm" fo:margin-bottom="0cm" fo:line-height="100%" fo:text-indent="-0.42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42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List_20_Paragraph">
      <style:paragraph-properties fo:margin-left="0.42cm" fo:margin-right="0cm" fo:margin-top="0cm" fo:margin-bottom="0cm" fo:line-height="100%" fo:text-indent="0cm" style:auto-text-indent="false"/>
    </style:style>
    <style:style style:name="P14" style:family="paragraph" style:parent-style-name="List_20_Paragraph">
      <style:paragraph-properties fo:margin-left="0.42cm" fo:margin-right="0cm" fo:margin-top="0cm" fo:margin-bottom="0cm" fo:line-height="100%" fo:text-indent="-0.085cm" style:auto-text-indent="false"/>
    </style:style>
    <style:style style:name="P15" style:family="paragraph" style:parent-style-name="List_20_Paragraph">
      <style:paragraph-properties fo:margin-left="0.503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0cm" fo:text-indent="0.25cm" style:auto-text-indent="false" fo:break-before="page"/>
      <style:text-properties fo:color="#005a9e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name-complex="Arial3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weight-complex="bold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2pt" style:text-underline-style="none" style:font-name-asian="Calibri1" style:font-size-asian="12pt" style:font-name-complex="Times New Roman1"/>
    </style:style>
    <style:style style:name="P23" style:family="paragraph" style:parent-style-name="Standard" style:list-style-name="L2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Times New Roman" fo:font-size="12pt" style:text-underline-style="none" fo:font-weight="bold" style:font-name-asian="Calibri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 style:list-style-name="L2">
      <style:paragraph-properties fo:margin-top="0cm" fo:margin-bottom="0cm" style:line-height-at-least="0.423cm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 style:list-style-name="L2">
      <style:paragraph-properties fo:line-height="100%" fo:orphans="0" fo:widows="0"/>
    </style:style>
    <style:style style:name="P27" style:family="paragraph" style:parent-style-name="Standard" style:list-style-name="WWNum10">
      <style:paragraph-properties fo:margin-left="0.42cm" fo:margin-right="0cm" fo:margin-top="0cm" fo:margin-bottom="0cm" fo:line-height="100%" fo:text-indent="-0.25cm" style:auto-text-indent="false">
        <style:tab-stops>
          <style:tab-stop style:position="0.169cm"/>
        </style:tab-stops>
      </style:paragraph-properties>
    </style:style>
    <style:style style:name="P28" style:family="paragraph" style:parent-style-name="Standard" style:list-style-name="WWNum10">
      <style:paragraph-properties fo:margin-left="0.42cm" fo:margin-right="0cm" fo:margin-top="0cm" fo:margin-bottom="0cm" fo:line-height="100%" fo:text-indent="-0.25cm" style:auto-text-indent="false">
        <style:tab-stops>
          <style:tab-stop style:position="0.16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Num10">
      <style:paragraph-properties fo:margin-left="0.42cm" fo:margin-right="0cm" fo:margin-top="0cm" fo:margin-bottom="0cm" fo:line-height="100%" fo:text-indent="-0.25cm" style:auto-text-indent="false">
        <style:tab-stops>
          <style:tab-stop style:position="0.169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WWNum10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Num15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Num10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WWNum7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WWNum15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WWNum15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  <style:text-properties fo:font-size="10pt" style:font-size-asian="10pt" style:font-name-complex="Calibri1" style:font-size-complex="10pt"/>
    </style:style>
    <style:style style:name="P36" style:family="paragraph" style:parent-style-name="Standard" style:list-style-name="WWNum15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  <style:text-properties fo:font-size="10pt" style:font-name-asian="Times New Roman1" style:font-size-asian="10pt" style:font-size-complex="10pt"/>
    </style:style>
    <style:style style:name="P37" style:family="paragraph" style:parent-style-name="Standard" style:list-style-name="WWNum11">
      <style:paragraph-properties fo:margin-left="0.335cm" fo:margin-right="0cm" fo:margin-top="0cm" fo:margin-bottom="0cm" style:line-height-at-least="0.423cm" fo:text-indent="-0.335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38" style:family="paragraph" style:parent-style-name="Standard" style:list-style-name="WWNum10">
      <style:paragraph-properties fo:margin-left="0.335cm" fo:margin-right="0cm" fo:margin-top="0cm" fo:margin-bottom="0cm" style:line-height-at-least="0.423cm" fo:text-indent="-0.335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39" style:family="paragraph" style:parent-style-name="Standard" style:list-style-name="WWNum10">
      <style:paragraph-properties fo:margin-left="0.335cm" fo:margin-right="0cm" fo:margin-top="0cm" fo:margin-bottom="0cm" style:line-height-at-least="0.423cm" fo:text-indent="-0.335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text-underline-style="none" style:font-name-asian="Calibri1" style:font-size-asian="12pt" style:font-name-complex="Times New Roman1"/>
    </style:style>
    <style:style style:name="P40" style:family="paragraph" style:parent-style-name="List_20_Paragraph" style:list-style-name="L2">
      <style:paragraph-properties fo:line-height="100%">
        <style:tab-stops>
          <style:tab-stop style:position="0.501cm"/>
        </style:tab-stops>
      </style:paragraph-properties>
    </style:style>
    <style:style style:name="P41" style:family="paragraph" style:parent-style-name="List_20_Paragraph" style:list-style-name="L2">
      <style:paragraph-properties fo:line-height="100%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List_20_Paragraph">
      <style:paragraph-properties fo:line-height="100%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List_20_Paragraph" style:list-style-name="L2">
      <style:paragraph-properties fo:line-height="100%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44" style:family="paragraph" style:parent-style-name="List_20_Paragraph" style:list-style-name="L2">
      <style:paragraph-properties fo:line-height="100%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List_20_Paragraph" style:list-style-name="WWNum11">
      <style:paragraph-properties fo:margin-left="0.42cm" fo:margin-right="0cm" fo:margin-top="0cm" fo:margin-bottom="0cm" fo:line-height="100%" fo:text-indent="-0.25cm" style:auto-text-indent="false">
        <style:tab-stops>
          <style:tab-stop style:position="0.169cm"/>
        </style:tab-stops>
      </style:paragraph-properties>
    </style:style>
    <style:style style:name="P46" style:family="paragraph" style:parent-style-name="List_20_Paragraph" style:list-style-name="WWNum11">
      <style:paragraph-properties fo:margin-left="0.42cm" fo:margin-right="0cm" fo:margin-top="0cm" fo:margin-bottom="0cm" fo:line-height="100%" fo:text-indent="-0.25cm" style:auto-text-indent="false">
        <style:tab-stops>
          <style:tab-stop style:position="0.169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List_20_Paragraph" style:list-style-name="WWNum11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List_20_Paragraph" style:list-style-name="WWNum11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List_20_Paragraph" style:list-style-name="WWNum6">
      <style:paragraph-properties fo:margin-left="0.42cm" fo:margin-right="0cm" fo:margin-top="0cm" fo:margin-bottom="0cm" fo:line-height="100%" fo:text-indent="-0.42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List_20_Paragraph">
      <style:paragraph-properties fo:margin-left="0.42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1" style:family="paragraph" style:parent-style-name="List_20_Paragraph">
      <style:paragraph-properties fo:margin-left="0.42cm" fo:margin-right="0cm" fo:margin-top="0cm" fo:margin-bottom="0cm" fo:line-height="100%" fo:text-indent="-0.085cm" style:auto-text-indent="false"/>
      <style:text-properties fo:font-size="10pt" style:font-size-asian="10pt" style:font-size-complex="10pt"/>
    </style:style>
    <style:style style:name="P52" style:family="paragraph" style:parent-style-name="List_20_Paragraph">
      <style:paragraph-properties fo:margin-left="0.503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3" style:family="paragraph" style:parent-style-name="List_20_Paragraph" style:list-style-name="WWNum10">
      <style:paragraph-properties fo:margin-left="0.503cm" fo:margin-right="0cm" fo:margin-top="0cm" fo:margin-bottom="0cm" fo:line-height="100%" fo:text-indent="-0.503cm" style:auto-text-indent="false"/>
      <style:text-properties fo:font-size="10pt" style:font-size-asian="10pt" style:font-size-complex="10pt"/>
    </style:style>
    <style:style style:name="P54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Times New Roman1" style:font-weight-complex="normal"/>
    </style:style>
    <style:style style:name="P55" style:family="paragraph" style:parent-style-name="Default" style:list-style-name="WWNum12">
      <style:paragraph-properties fo:margin-left="0.42cm" fo:margin-right="0cm" fo:margin-top="0cm" fo:margin-bottom="0cm" fo:line-height="100%" fo:orphans="0" fo:widows="0" fo:text-indent="-0.42cm" style:auto-text-indent="false"/>
    </style:style>
    <style:style style:name="P56" style:family="paragraph" style:parent-style-name="Default" style:list-style-name="WWNum13">
      <style:paragraph-properties fo:margin-left="0.42cm" fo:margin-right="0cm" fo:margin-top="0cm" fo:margin-bottom="0cm" fo:line-height="100%" fo:orphans="0" fo:widows="0" fo:text-indent="-0.42cm" style:auto-text-indent="false"/>
      <style:text-properties style:font-name="Calibri" fo:font-size="10pt" style:font-size-asian="10pt" style:font-name-complex="Times New Roman1" style:font-size-complex="10pt"/>
    </style:style>
    <style:style style:name="P57" style:family="paragraph" style:parent-style-name="Default" style:list-style-name="WWNum14">
      <style:paragraph-properties fo:margin-left="0.42cm" fo:margin-right="0cm" fo:margin-top="0cm" fo:margin-bottom="0cm" fo:line-height="100%" fo:orphans="0" fo:widows="0" fo:text-indent="-0.42cm" style:auto-text-indent="false"/>
      <style:text-properties style:font-name="Calibri" fo:font-size="10pt" style:font-size-asian="10pt" style:font-name-complex="Times New Roman1" style:font-size-complex="10pt"/>
    </style:style>
    <style:style style:name="P58" style:family="paragraph" style:parent-style-name="Default" style:list-style-name="WWNum14">
      <style:paragraph-properties fo:margin-left="0.42cm" fo:margin-right="0cm" fo:margin-top="0cm" fo:margin-bottom="0cm" fo:line-height="100%" fo:orphans="0" fo:widows="0" fo:text-indent="-0.42cm" style:auto-text-indent="false"/>
      <style:text-properties fo:color="#00000a" style:font-name="Calibri" fo:font-size="10pt" style:font-size-asian="10pt" style:font-name-complex="Times New Roman1" style:font-size-complex="10pt"/>
    </style:style>
    <style:style style:name="P59" style:family="paragraph" style:parent-style-name="Default" style:list-style-name="L2">
      <style:paragraph-properties fo:margin-top="0cm" fo:margin-bottom="0cm" fo:line-height="100%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none" fo:font-weight="bold" style:font-name-asian="Calibri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name-asian="Calibri1" style:font-size-asian="10pt" style:font-name-complex="Times New Roman1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name-asian="Calibri1" style:font-size-asian="10pt" style:font-weight-asian="bold" style:font-name-complex="Times New Roman1" style:font-size-complex="10pt" style:font-weight-complex="bold"/>
    </style:style>
    <style:style style:name="T7" style:family="text">
      <style:text-properties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8" style:family="text">
      <style:text-properties fo:font-size="10pt" fo:font-weight="normal" style:font-name-asian="Calibri1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color="#00000a" style:font-name="Calibri" fo:font-size="10pt" style:font-size-asian="10pt" style:font-name-complex="Times New Roman1" style:font-size-complex="10pt"/>
    </style:style>
    <style:style style:name="T10" style:family="text">
      <style:text-properties fo:color="#00000a" style:font-name="Calibri" fo:font-size="10pt" style:font-size-asian="10pt" style:font-size-complex="10pt"/>
    </style:style>
    <style:style style:name="T11" style:family="text">
      <style:text-properties fo:color="#00000a" style:font-name="Calibri" fo:font-size="10pt" style:text-underline-style="none" fo:font-weight="bold" style:font-name-asian="Calibri1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a" style:font-name="Calibri" fo:font-size="10pt" style:font-name-asian="Calibri1" style:font-size-asian="10pt" style:font-name-complex="Times New Roman1" style:font-size-complex="10pt"/>
    </style:style>
    <style:style style:name="T13" style:family="text">
      <style:text-properties fo:color="#00000a" style:font-name="Calibri" fo:font-size="10pt" fo:font-weight="normal" style:font-name-asian="Calibri1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b050" fo:font-size="10pt" style:font-name-asian="Calibri1" style:font-size-asian="10pt" style:font-name-complex="Times New Roman1" style:font-size-complex="10pt"/>
    </style:style>
    <style:style style:name="T15" style:family="text">
      <style:text-properties style:font-name="Calibri" fo:font-size="10pt" style:font-size-asian="10pt" style:font-name-complex="Times New Roman1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5"/>WYMAGAGANIA EDUKACYJNE Z JĘZYKA POLSKIEGO- KLASA 4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header-rows>
          <table:table-row table:style-name="Tabela5.1">
            <table:table-cell table:style-name="Tabela5.A1" table:number-rows-spanned="3" office:value-type="string">
              <text:p text:style-name="P17">Sprawności</text:p>
            </table:table-cell>
            <table:table-cell table:style-name="Tabela5.A1" office:value-type="string">
              <text:p text:style-name="P17">Wymagania</text:p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5.1">
            <table:covered-table-cell/>
            <table:table-cell table:style-name="Tabela5.A1" office:value-type="string">
              <text:p text:style-name="P17">konieczne</text:p>
              <text:p text:style-name="P17">(ocena: dopuszczający)</text:p>
            </table:table-cell>
            <table:table-cell table:style-name="Tabela5.A1" office:value-type="string">
              <text:p text:style-name="P17">podstawowe</text:p>
              <text:p text:style-name="P17">(ocena: dostateczny)</text:p>
            </table:table-cell>
            <table:table-cell table:style-name="Tabela5.A1" office:value-type="string">
              <text:p text:style-name="P17">rozszerzone</text:p>
              <text:p text:style-name="P17">(ocena: dobry)</text:p>
            </table:table-cell>
            <table:table-cell table:style-name="Tabela5.A1" office:value-type="string">
              <text:p text:style-name="P17">dopełniające</text:p>
              <text:p text:style-name="P17">(ocena: bardzo dobry)</text:p>
            </table:table-cell>
          </table:table-row>
          <table:table-row table:style-name="Tabela5.1">
            <table:covered-table-cell/>
            <table:table-cell table:style-name="Tabela5.A1" office:value-type="string">
              <text:p text:style-name="P17">UCZEŃ</text:p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-header-rows>
        <table:table-row table:style-name="Tabela5.1">
          <table:table-cell table:style-name="Tabela5.A4" table:number-rows-spanned="31" office:value-type="string">
            <text:p text:style-name="P18">I. Kształcenie literackie <text:line-break/>i kulturowe</text:p>
          </table:table-cell>
          <table:table-cell table:style-name="Tabela5.B4" office:value-type="string">
            <text:list xml:id="list8761762984726846033" text:style-name="WWNum10">
              <text:list-item>
                <text:p text:style-name="P28">wypowiada się na temat świata przedstawionego utworu </text:p>
              </text:list-item>
              <text:list-item>
                <text:p text:style-name="P28">dostrzega obrazy poetyckie w utworach o nieskomplikowanej strukturze semantycznej</text:p>
              </text:list-item>
            </text:list>
          </table:table-cell>
          <table:table-cell table:style-name="Tabela5.B4" office:value-type="string">
            <text:list xml:id="list41250560" text:continue-numbering="true" text:style-name="WWNum10">
              <text:list-item>
                <text:p text:style-name="P28">omawia wybrane elementy świata przedstawionego utworu</text:p>
              </text:list-item>
              <text:list-item>
                <text:p text:style-name="P28">wypowiada się na temat obrazów poetyckich w wierszach</text:p>
              </text:list-item>
            </text:list>
          </table:table-cell>
          <table:table-cell table:style-name="Tabela5.B4" office:value-type="string">
            <text:list xml:id="list41241406" text:continue-numbering="true" text:style-name="WWNum10">
              <text:list-item>
                <text:p text:style-name="P28">porównuje wybrane elementy świata przedstawionego w różnych utworach</text:p>
              </text:list-item>
              <text:list-item>
                <text:p text:style-name="P28">analizuje obrazy poetyckie w czytanych utworach</text:p>
              </text:list-item>
            </text:list>
          </table:table-cell>
          <table:table-cell table:style-name="Tabela5.B4" office:value-type="string">
            <text:list xml:id="list41265507" text:continue-numbering="true" text:style-name="WWNum10">
              <text:list-item>
                <text:p text:style-name="P28">funkcjonalnie wykorzystuje wiedzę na temat świata przedstawionego podczas analizy tekstów podejmujących grę z konwencją literacką </text:p>
              </text:list-item>
              <text:list-item>
                <text:p text:style-name="P28">analizuje rolę środków językowych w tworzeniu obrazów poetyckich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2201530269237624916" text:style-name="WWNum11">
              <text:list-item>
                <text:p text:style-name="P45"><text:span text:style-name="T1">zna pojęcie </text:span><text:span text:style-name="T4">fikcja literacka</text:span></text:p>
              </text:list-item>
              <text:list-item>
                <text:p text:style-name="P46">wymienia prawdopodobne (realistyczne) elementy świata przedstawionego</text:p>
              </text:list-item>
            </text:list>
          </table:table-cell>
          <table:table-cell table:style-name="Tabela5.B5" office:value-type="string">
            <text:list xml:id="list41251347" text:continue-numbering="true" text:style-name="WWNum11">
              <text:list-item>
                <text:p text:style-name="P46">odróżnia fikcję literacką od rzeczywistości</text:p>
              </text:list-item>
              <text:list-item>
                <text:p text:style-name="P46">wymienia nieprawdopodobne (fantastyczne) elementy świata przedstawionego</text:p>
              </text:list-item>
            </text:list>
            <text:p text:style-name="P5"/>
          </table:table-cell>
          <table:table-cell table:style-name="Tabela5.B5" office:value-type="string">
            <text:list xml:id="list41253784" text:continue-numbering="true" text:style-name="WWNum11">
              <text:list-item>
                <text:p text:style-name="P46">odróżnia fikcję filmową od rzeczywistości</text:p>
              </text:list-item>
              <text:list-item>
                <text:p text:style-name="P46">wypowiada się na temat fantastyki w baśniach</text:p>
              </text:list-item>
            </text:list>
            <text:p text:style-name="P5"/>
          </table:table-cell>
          <table:table-cell table:style-name="Tabela5.B5" office:value-type="string">
            <text:list xml:id="list41241980" text:continue-numbering="true" text:style-name="WWNum11">
              <text:list-item>
                <text:p text:style-name="P46">określa rolę autora tekstu w kreowaniu fikcji literackiej</text:p>
              </text:list-item>
              <text:list-item>
                <text:p text:style-name="P46">wypowiada się na temat elementów fantastycznych w utworach współczesnych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39791594" text:style-name="WWNum10">
              <text:list-item>
                <text:p text:style-name="P29">rozpoznaje czytany utwór jako baśń, hymn</text:p>
              </text:list-item>
            </text:list>
          </table:table-cell>
          <table:table-cell table:style-name="Tabela5.B5" office:value-type="string">
            <text:list xml:id="list41255145" text:continue-numbering="true" text:style-name="WWNum10">
              <text:list-item>
                <text:p text:style-name="P29">wskazuje cechy gatunkowe baśni, hymnu</text:p>
              </text:list-item>
            </text:list>
          </table:table-cell>
          <table:table-cell table:style-name="Tabela5.B5" office:value-type="string">
            <text:list xml:id="list41242117" text:continue-list="list41241980" text:style-name="WWNum11">
              <text:list-item>
                <text:p text:style-name="P46">analizuje <text:s/>cechy baśni tradycyjnej i współczesnej </text:p>
              </text:list-item>
            </text:list>
            <text:p text:style-name="P5"/>
          </table:table-cell>
          <table:table-cell table:style-name="Tabela5.B5" office:value-type="string">
            <text:list xml:id="list41273458" text:continue-list="list41255145" text:style-name="WWNum10">
              <text:list-item>
                <text:p text:style-name="P29">funkcjonalne wykorzystuje wiedzę o cechach gatunkowych utworów w ich analizie i interpretacji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6204" text:continue-list="list41242117" text:style-name="WWNum11">
              <text:list-item>
                <text:p text:style-name="P45"><text:span text:style-name="T1">zna pojęcie </text:span><text:span text:style-name="T4">epitet</text:span><text:span text:style-name="T1">,</text:span><text:span text:style-name="T4"> porównanie</text:span><text:span text:style-name="T1">,</text:span><text:span text:style-name="T4"> przenośnia, uosobienie, ożywienie</text:span></text:p>
              </text:list-item>
            </text:list>
            <text:p text:style-name="P5"/>
          </table:table-cell>
          <table:table-cell table:style-name="Tabela5.B5" office:value-type="string">
            <text:list xml:id="list41246656" text:continue-numbering="true" text:style-name="WWNum11">
              <text:list-item>
                <text:p text:style-name="P46">odróżnia uosobienie od ożywienia</text:p>
              </text:list-item>
            </text:list>
            <text:p text:style-name="P5"/>
          </table:table-cell>
          <table:table-cell table:style-name="Tabela5.B5" office:value-type="string">
            <text:list xml:id="list41247387" text:continue-list="list41273458" text:style-name="WWNum10">
              <text:list-item>
                <text:p text:style-name="P29">wskazuje w tekście literackim epitety, porównania, przenośnie (w tym uosobienia i ożywienia)</text:p>
              </text:list-item>
            </text:list>
          </table:table-cell>
          <table:table-cell table:style-name="Tabela5.B5" office:value-type="string">
            <text:list xml:id="list41259939" text:continue-list="list41246656" text:style-name="WWNum11">
              <text:list-item>
                <text:p text:style-name="P46">objaśnia funkcje językowych środków stylistycznych w czytanych utworach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5426" text:continue-list="list41247387" text:style-name="WWNum10">
              <text:list-item>
                <text:p text:style-name="P29">wskazuje i omawia tytuł w utworu</text:p>
              </text:list-item>
            </text:list>
          </table:table-cell>
          <table:table-cell table:style-name="Tabela5.B5" office:value-type="string">
            <text:list xml:id="list41263166" text:continue-numbering="true" text:style-name="WWNum10">
              <text:list-item>
                <text:p text:style-name="P29">nadaje tytuły wybranym częściom utworu</text:p>
              </text:list-item>
            </text:list>
          </table:table-cell>
          <table:table-cell table:style-name="Tabela5.B5" office:value-type="string">
            <text:list xml:id="list41271136" text:continue-numbering="true" text:style-name="WWNum10">
              <text:list-item>
                <text:p text:style-name="P29">dostrzega funkcję <text:s/>tytułu jako elementu konstrukcyjnego utworu</text:p>
              </text:list-item>
            </text:list>
          </table:table-cell>
          <table:table-cell table:style-name="Tabela5.B5" office:value-type="string">
            <text:list xml:id="list41259734" text:continue-numbering="true" text:style-name="WWNum10">
              <text:list-item>
                <text:p text:style-name="P29">analizuje wpływ tytułu na odbiór tekstu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1618" text:continue-list="list41259939" text:style-name="WWNum11">
              <text:list-item>
                <text:p text:style-name="P46">rozpoznaje wers, zwrotkę i refren, wskazuje rymy w wierszu</text:p>
              </text:list-item>
            </text:list>
          </table:table-cell>
          <table:table-cell table:style-name="Tabela5.B5" office:value-type="string">
            <text:list xml:id="list41251577" text:continue-numbering="true" text:style-name="WWNum11">
              <text:list-item>
                <text:p text:style-name="P46">odróżnia wiersz ciągły od stroficznego i rymowy od wiersza bez rymów</text:p>
              </text:list-item>
            </text:list>
            <text:p text:style-name="P6"/>
          </table:table-cell>
          <table:table-cell table:style-name="Tabela5.B5" office:value-type="string">
            <text:list xml:id="list41254437" text:continue-list="list41259734" text:style-name="WWNum10">
              <text:list-item>
                <text:p text:style-name="P29">określa wers, zwrotkę, refren, rymy, liczbę sylab w wersie jako elementy rytmizujące wypowiedź</text:p>
              </text:list-item>
            </text:list>
          </table:table-cell>
          <table:table-cell table:style-name="Tabela5.B5" office:value-type="string">
            <text:list xml:id="list41268717" text:continue-list="list41251577" text:style-name="WWNum11">
              <text:list-item>
                <text:p text:style-name="P45"><text:span text:style-name="T1">używa funkcjonalnie pojęć </text:span><text:span text:style-name="T4">wiersz ciągły</text:span><text:span text:style-name="T1">, </text:span><text:span text:style-name="T4">stroficzny</text:span><text:span text:style-name="T1">, </text:span><text:span text:style-name="T4">rymowy</text:span><text:span text:style-name="T1">, </text:span><text:span text:style-name="T4">bezrymowy</text:span><text:span text:style-name="T1"> podczas analizy wiersza</text:span>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9218" text:continue-numbering="true" text:style-name="WWNum11">
              <text:list-item>
                <text:p text:style-name="P46">wyodrębnia wydarzenia fabuły i ustala ich kolejność</text:p>
              </text:list-item>
            </text:list>
          </table:table-cell>
          <table:table-cell table:style-name="Tabela5.B5" office:value-type="string">
            <text:list xml:id="list41244297" text:continue-numbering="true" text:style-name="WWNum11">
              <text:list-item>
                <text:p text:style-name="P46">omawia wydarzenia  fabuły</text:p>
              </text:list-item>
            </text:list>
          </table:table-cell>
          <table:table-cell table:style-name="Tabela5.B5" office:value-type="string">
            <text:list xml:id="list41249709" text:continue-numbering="true" text:style-name="WWNum11">
              <text:list-item>
                <text:p text:style-name="P46">analizuje przebieg zdarzeń i rozumie ich wzajemną zależność</text:p>
              </text:list-item>
            </text:list>
          </table:table-cell>
          <table:table-cell table:style-name="Tabela5.B5" office:value-type="string">
            <text:list xml:id="list41254119" text:continue-numbering="true" text:style-name="WWNum11">
              <text:list-item>
                <text:p text:style-name="P46">funkcjonalnie stosuje słownictwo określające następstwo zdarzeń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6036" text:continue-list="list41254437" text:style-name="WWNum10">
              <text:list-item>
                <text:p text:style-name="P27"><text:span text:style-name="T1">zna pojęcie </text:span><text:span text:style-name="T4">dialog, </text:span><text:span text:style-name="T1">wyszukuje wypowiedzi bohaterów tekstu</text:span></text:p>
              </text:list-item>
            </text:list>
          </table:table-cell>
          <table:table-cell table:style-name="Tabela5.B5" office:value-type="string">
            <text:list xml:id="list41270415" text:continue-numbering="true" text:style-name="WWNum10">
              <text:list-item>
                <text:p text:style-name="P27"><text:span text:style-name="T1">objaśnia pojęcie </text:span><text:span text:style-name="T4">dialog</text:span><text:span text:style-name="T1"> </text:span></text:p>
              </text:list-item>
            </text:list>
            <text:p text:style-name="P5"/>
          </table:table-cell>
          <table:table-cell table:style-name="Tabela5.B5" office:value-type="string">
            <text:list xml:id="list41265323" text:continue-numbering="true" text:style-name="WWNum10">
              <text:list-item>
                <text:p text:style-name="P29">porównuje wypowiedzi bohaterów i narratora</text:p>
              </text:list-item>
            </text:list>
            <text:p text:style-name="P5"/>
          </table:table-cell>
          <table:table-cell table:style-name="Tabela5.B5" office:value-type="string">
            <text:list xml:id="list41248008" text:continue-numbering="true" text:style-name="WWNum10">
              <text:list-item>
                <text:p text:style-name="P29">omawia sposób <text:s/>zapisu dialogu <text:s/>w tekście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2900" text:continue-numbering="true" text:style-name="WWNum10">
              <text:list-item>
                <text:p text:style-name="P27"><text:span text:style-name="T1">zna pojęcia </text:span><text:span text:style-name="T4">podmiot liryczny, narrator, bohater</text:span></text:p>
              </text:list-item>
            </text:list>
          </table:table-cell>
          <table:table-cell table:style-name="Tabela5.B5" office:value-type="string">
            <text:list xml:id="list41254904" text:continue-list="list41254119" text:style-name="WWNum11">
              <text:list-item>
                <text:p text:style-name="P46">omawia cechy bohatera, narratora, podmiotu lirycznego</text:p>
              </text:list-item>
            </text:list>
          </table:table-cell>
          <table:table-cell table:style-name="Tabela5.B5" office:value-type="string">
            <text:list xml:id="list41244394" text:continue-numbering="true" text:style-name="WWNum11">
              <text:list-item>
                <text:p text:style-name="P46">wypowiada się na temat uczuć i przeżyć bohatera, podmiotu lirycznego, </text:p>
              </text:list-item>
            </text:list>
          </table:table-cell>
          <table:table-cell table:style-name="Tabela5.B5" office:value-type="string">
            <text:list xml:id="list41267508" text:continue-numbering="true" text:style-name="WWNum11">
              <text:list-item>
                <text:p text:style-name="P46">określa motywy działania bohatera, określa stosunek narratora do wybranych elementów świata przedstawionego utworu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4926" text:continue-numbering="true" text:style-name="WWNum11">
              <text:list-item>
                <text:p text:style-name="P45"><text:span text:style-name="T1">zna pojęcia <text:s/></text:span><text:span text:style-name="T4">narrator</text:span><text:span text:style-name="T1">,</text:span><text:span text:style-name="T5"> </text:span><text:span text:style-name="T4">narracja </text:span></text:p>
              </text:list-item>
            </text:list>
          </table:table-cell>
          <table:table-cell table:style-name="Tabela5.B5" office:value-type="string">
            <text:list xml:id="list41259130" text:continue-numbering="true" text:style-name="WWNum11">
              <text:list-item>
                <text:p text:style-name="P46">odróżnia autora od narratora</text:p>
              </text:list-item>
            </text:list>
          </table:table-cell>
          <table:table-cell table:style-name="Tabela5.B5" office:value-type="string">
            <text:list xml:id="list41264843" text:continue-numbering="true" text:style-name="WWNum11">
              <text:list-item>
                <text:p text:style-name="P46">objaśnia funkcję narracji <text:s/>w tekście</text:p>
              </text:list-item>
            </text:list>
          </table:table-cell>
          <table:table-cell table:style-name="Tabela5.B5" office:value-type="string">
            <text:list xml:id="list41259420" text:continue-numbering="true" text:style-name="WWNum11">
              <text:list-item>
                <text:p text:style-name="P46">dostrzega różne formy narracji w tekście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1330" text:continue-list="list41242900" text:style-name="WWNum10">
              <text:list-item>
                <text:p text:style-name="P29">wskazuje w tekście bohatera głównego</text:p>
              </text:list-item>
            </text:list>
          </table:table-cell>
          <table:table-cell table:style-name="Tabela5.B5" office:value-type="string">
            <text:list xml:id="list41252710" text:continue-numbering="true" text:style-name="WWNum10">
              <text:list-item>
                <text:p text:style-name="P29">określa cechy bohatera głównego </text:p>
              </text:list-item>
            </text:list>
          </table:table-cell>
          <table:table-cell table:style-name="Tabela5.B5" office:value-type="string">
            <text:list xml:id="list41244915" text:continue-list="list41259420" text:style-name="WWNum11">
              <text:list-item>
                <text:p text:style-name="P46">prezentuje swój pogląd na temat bohatera głównego </text:p>
              </text:list-item>
            </text:list>
          </table:table-cell>
          <table:table-cell table:style-name="Tabela5.B5" office:value-type="string">
            <text:list xml:id="list41250459" text:continue-numbering="true" text:style-name="WWNum11">
              <text:list-item>
                <text:p text:style-name="P46">posługuje się argumentami, wyrażając swój stosunek do postaci głównej w utworze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6920" text:continue-list="list41252710" text:style-name="WWNum10">
              <text:list-item>
                <text:p text:style-name="P29">określa tematykę utworu</text:p>
              </text:list-item>
            </text:list>
          </table:table-cell>
          <table:table-cell table:style-name="Tabela5.B5" office:value-type="string">
            <text:list xml:id="list41261473" text:continue-numbering="true" text:style-name="WWNum10">
              <text:list-item>
                <text:p text:style-name="P29">omawia tematykę utworu</text:p>
              </text:list-item>
            </text:list>
          </table:table-cell>
          <table:table-cell table:style-name="Tabela5.B5" office:value-type="string">
            <text:list xml:id="list41257028" text:continue-numbering="true" text:style-name="WWNum10">
              <text:list-item>
                <text:p text:style-name="P29">określa problematykę utworu</text:p>
              </text:list-item>
            </text:list>
          </table:table-cell>
          <table:table-cell table:style-name="Tabela5.B5" office:value-type="string">
            <text:list xml:id="list41245409" text:continue-numbering="true" text:style-name="WWNum10">
              <text:list-item>
                <text:p text:style-name="P29">omawia problematykę utworu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73000" text:continue-list="list41250459" text:style-name="WWNum11">
              <text:list-item>
                <text:p text:style-name="P46">nazywa swoje reakcje czytelnicze</text:p>
              </text:list-item>
            </text:list>
          </table:table-cell>
          <table:table-cell table:style-name="Tabela5.B5" office:value-type="string">
            <text:list xml:id="list41245419" text:continue-numbering="true" text:style-name="WWNum11">
              <text:list-item>
                <text:p text:style-name="P46">opisuje wrażenia towarzyszące odbiorowi tekstów literackich</text:p>
              </text:list-item>
            </text:list>
          </table:table-cell>
          <table:table-cell table:style-name="Tabela5.B5" office:value-type="string">
            <text:list xml:id="list41242637" text:continue-numbering="true" text:style-name="WWNum11">
              <text:list-item>
                <text:p text:style-name="P46">opisuje wrażenia towarzyszące odbiorowi różnych tekstów kultury</text:p>
              </text:list-item>
            </text:list>
          </table:table-cell>
          <table:table-cell table:style-name="Tabela5.B5" office:value-type="string">
            <text:list xml:id="list41251026" text:continue-numbering="true" text:style-name="WWNum11">
              <text:list-item>
                <text:p text:style-name="P46">opisuje emocje towarzyszące odbiorowi różnych tekstów kultury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8037" text:continue-numbering="true" text:style-name="WWNum11">
              <text:list-item>
                <text:p text:style-name="P46">objaśnia dosłowne znaczenia w tekstach</text:p>
              </text:list-item>
            </text:list>
            <text:p text:style-name="P5"/>
          </table:table-cell>
          <table:table-cell table:style-name="Tabela5.B5" office:value-type="string">
            <text:list xml:id="list41256549" text:continue-list="list41245409" text:style-name="WWNum10">
              <text:list-item>
                <text:p text:style-name="P29">rozumie proste przenośne znaczenia w tekstach </text:p>
              </text:list-item>
            </text:list>
            <text:p text:style-name="P5"/>
          </table:table-cell>
          <table:table-cell table:style-name="Tabela5.B5" office:value-type="string">
            <text:list xml:id="list41263743" text:continue-list="list41258037" text:style-name="WWNum11">
              <text:list-item>
                <text:p text:style-name="P46">odróżnia znaczenia dosłowne od prostych znaczeń przenośnych</text:p>
              </text:list-item>
            </text:list>
            <text:p text:style-name="P5"/>
          </table:table-cell>
          <table:table-cell table:style-name="Tabela5.B5" office:value-type="string">
            <text:list xml:id="list41262891" text:continue-list="list41256549" text:style-name="WWNum10">
              <text:list-item>
                <text:p text:style-name="P29">funkcjonalnie wykorzystuje swoją wiedzę do objaśnienia przenośnych znaczeń w tekstach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3979" text:continue-list="list41263743" text:style-name="WWNum11">
              <text:list-item>
                <text:p text:style-name="P46">wypowiada się na temat sytuacji bohaterów literackich </text:p>
              </text:list-item>
            </text:list>
          </table:table-cell>
          <table:table-cell table:style-name="Tabela5.B5" office:value-type="string">
            <text:list xml:id="list41263184" text:continue-list="list41262891" text:style-name="WWNum10">
              <text:list-item>
                <text:p text:style-name="P29">określa doświadczenia <text:s/>bohaterów literackich </text:p>
              </text:list-item>
            </text:list>
          </table:table-cell>
          <table:table-cell table:style-name="Tabela5.B5" office:value-type="string">
            <text:list xml:id="list41247585" text:continue-list="list41263979" text:style-name="WWNum11">
              <text:list-item>
                <text:p text:style-name="P46">porównuje sytuację bohaterów literackich <text:s/>z własnymi doświadczeniami </text:p>
              </text:list-item>
            </text:list>
            <text:p text:style-name="P5"/>
          </table:table-cell>
          <table:table-cell table:style-name="Tabela5.B5" office:value-type="string">
            <text:list xml:id="list41265380" text:continue-numbering="true" text:style-name="WWNum11">
              <text:list-item>
                <text:p text:style-name="P46">komentuje sytuację bohaterów literackich w odniesieniu do doświadczeń współczesnych nastolatków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9354" text:continue-list="list41263184" text:style-name="WWNum10">
              <text:list-item>
                <text:p text:style-name="P29">wypowiada się na temat wybranych zagadnień i znaczeń utworu</text:p>
              </text:list-item>
            </text:list>
          </table:table-cell>
          <table:table-cell table:style-name="Tabela5.B5" office:value-type="string">
            <text:list xml:id="list41256214" text:continue-numbering="true" text:style-name="WWNum10">
              <text:list-item>
                <text:p text:style-name="P29">przedstawia własne rozumienie utworu</text:p>
              </text:list-item>
            </text:list>
          </table:table-cell>
          <table:table-cell table:style-name="Tabela5.B5" office:value-type="string">
            <text:list xml:id="list41261828" text:continue-list="list41265380" text:style-name="WWNum11">
              <text:list-item>
                <text:p text:style-name="P46">uzasadnia swoje rozumienie utworu</text:p>
              </text:list-item>
            </text:list>
          </table:table-cell>
          <table:table-cell table:style-name="Tabela5.B5" office:value-type="string">
            <text:list xml:id="list41245785" text:continue-list="list41256214" text:style-name="WWNum10">
              <text:list-item>
                <text:p text:style-name="P29">funkcjonalnie używa różnych środków językowych do uzasadnienia swojego rozumienia utworu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9329" text:continue-numbering="true" text:style-name="WWNum10">
              <text:list-item>
                <text:p text:style-name="P29">podejmuje próbę interpretacji tekstów</text:p>
              </text:list-item>
            </text:list>
          </table:table-cell>
          <table:table-cell table:style-name="Tabela5.B5" office:value-type="string">
            <text:list xml:id="list41253262" text:continue-numbering="true" text:style-name="WWNum10">
              <text:list-item>
                <text:p text:style-name="P29">wykorzystuje w interpretacji tekstów doświadczenia własne</text:p>
              </text:list-item>
            </text:list>
          </table:table-cell>
          <table:table-cell table:style-name="Tabela5.B5" office:value-type="string">
            <text:list xml:id="list41244024" text:continue-numbering="true" text:style-name="WWNum10">
              <text:list-item>
                <text:p text:style-name="P29">wykorzystuje w interpretacji tekstów znajomość innych utworów literackich </text:p>
              </text:list-item>
            </text:list>
          </table:table-cell>
          <table:table-cell table:style-name="Tabela5.B5" office:value-type="string">
            <text:list xml:id="list41272747" text:continue-numbering="true" text:style-name="WWNum10">
              <text:list-item>
                <text:p text:style-name="P29">wykorzystuje w interpretacji tekstów wiedzę o różnych tekstach kultury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72175" text:continue-list="list41261828" text:style-name="WWNum11">
              <text:list-item>
                <text:p text:style-name="P46">wypowiada się na temat postaci i zdarzeń</text:p>
              </text:list-item>
            </text:list>
            <text:p text:style-name="P5"/>
          </table:table-cell>
          <table:table-cell table:style-name="Tabela5.B5" office:value-type="string">
            <text:list xml:id="list41259131" text:continue-numbering="true" text:style-name="WWNum11">
              <text:list-item>
                <text:p text:style-name="P46">wskazuje pozytywne i negatywne cechy bohaterów oraz aspekty sytuacji</text:p>
              </text:list-item>
            </text:list>
          </table:table-cell>
          <table:table-cell table:style-name="Tabela5.B5" office:value-type="string">
            <text:list xml:id="list41255423" text:continue-numbering="true" text:style-name="WWNum11">
              <text:list-item>
                <text:p text:style-name="P46">prezentuje swój pogląd na temat bohaterów i sytuacji</text:p>
              </text:list-item>
            </text:list>
            <text:p text:style-name="P5"/>
          </table:table-cell>
          <table:table-cell table:style-name="Tabela5.B5" office:value-type="string">
            <text:list xml:id="list41246820" text:continue-numbering="true" text:style-name="WWNum11">
              <text:list-item>
                <text:p text:style-name="P46">posługuje się argumentami, wyrażając swój stosunek do bohaterów i sytuacji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8629" text:continue-numbering="true" text:style-name="WWNum11">
              <text:list-item>
                <text:p text:style-name="P46">wskazuje wartości piękna, dobra, prawdy w czytanych utworach</text:p>
              </text:list-item>
            </text:list>
          </table:table-cell>
          <table:table-cell table:style-name="Tabela5.B5" office:value-type="string">
            <text:list xml:id="list41257303" text:continue-numbering="true" text:style-name="WWNum11">
              <text:list-item>
                <text:p text:style-name="P46">wskazuje wartości ważne dla bohaterów literackich</text:p>
              </text:list-item>
            </text:list>
          </table:table-cell>
          <table:table-cell table:style-name="Tabela5.B5" office:value-type="string">
            <text:list xml:id="list41248451" text:continue-numbering="true" text:style-name="WWNum11">
              <text:list-item>
                <text:p text:style-name="P46">zestawia wartości i ich przeciwieństwa utworach <text:s/>na zasadzie kontrastu</text:p>
              </text:list-item>
            </text:list>
          </table:table-cell>
          <table:table-cell table:style-name="Tabela5.B5" office:value-type="string">
            <text:list xml:id="list41258074" text:continue-numbering="true" text:style-name="WWNum11">
              <text:list-item>
                <text:p text:style-name="P46">odczytuje wartości i antywartości wpisane w teksty kultury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73904" text:continue-numbering="true" text:style-name="WWNum11">
              <text:list-item>
                <text:p text:style-name="P46">rozpoznaje tekst literacki</text:p>
              </text:list-item>
            </text:list>
          </table:table-cell>
          <table:table-cell table:style-name="Tabela5.B5" office:value-type="string">
            <text:list xml:id="list41258064" text:continue-numbering="true" text:style-name="WWNum11">
              <text:list-item>
                <text:p text:style-name="P46">rozpoznaje tekst informacyjny</text:p>
              </text:list-item>
            </text:list>
          </table:table-cell>
          <table:table-cell table:style-name="Tabela5.B5" office:value-type="string">
            <text:list xml:id="list41254086" text:continue-list="list41272747" text:style-name="WWNum10">
              <text:list-item>
                <text:p text:style-name="P29">odróżnia tekst literacki od informacyjnego</text:p>
              </text:list-item>
            </text:list>
          </table:table-cell>
          <table:table-cell table:style-name="Tabela5.B5" office:value-type="string">
            <text:list xml:id="list41273816" text:continue-list="list41258064" text:style-name="WWNum11">
              <text:list-item>
                <text:p text:style-name="P46">określa funkcje tekstu literackiego i informacyjnego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4518" text:continue-numbering="true" text:style-name="WWNum11">
              <text:list-item>
                <text:p text:style-name="P46">wyszukuje w tekście informacje wyrażone wprost</text:p>
              </text:list-item>
            </text:list>
          </table:table-cell>
          <table:table-cell table:style-name="Tabela5.B5" office:value-type="string">
            <text:list xml:id="list41248655" text:continue-numbering="true" text:style-name="WWNum11">
              <text:list-item>
                <text:p text:style-name="P46">odczytuje informacje wyrażone wprost</text:p>
              </text:list-item>
            </text:list>
          </table:table-cell>
          <table:table-cell table:style-name="Tabela5.B5" office:value-type="string">
            <text:list xml:id="list41273367" text:continue-list="list41254086" text:style-name="WWNum10">
              <text:list-item>
                <text:p text:style-name="P29">dostrzega w tekście treści wyrażone wprost i pośrednio</text:p>
              </text:list-item>
            </text:list>
          </table:table-cell>
          <table:table-cell table:style-name="Tabela5.B5" office:value-type="string">
            <text:list xml:id="list41255159" text:continue-list="list41248655" text:style-name="WWNum11">
              <text:list-item>
                <text:p text:style-name="P46">odczytuje treści wyrażone wprost i pośrednio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4174" text:continue-numbering="true" text:style-name="WWNum11">
              <text:list-item>
                <text:p text:style-name="P46">określa temat tekstu</text:p>
              </text:list-item>
            </text:list>
          </table:table-cell>
          <table:table-cell table:style-name="Tabela5.B5" office:value-type="string">
            <text:list xml:id="list41267647" text:continue-numbering="true" text:style-name="WWNum11">
              <text:list-item>
                <text:p text:style-name="P46">wyciąga wnioski z tekstu</text:p>
              </text:list-item>
            </text:list>
          </table:table-cell>
          <table:table-cell table:style-name="Tabela5.B5" office:value-type="string">
            <text:list xml:id="list41254986" text:continue-list="list41273367" text:style-name="WWNum10">
              <text:list-item>
                <text:p text:style-name="P29">określa główną myśl tekstu</text:p>
              </text:list-item>
            </text:list>
          </table:table-cell>
          <table:table-cell table:style-name="Tabela5.B5" office:value-type="string">
            <text:list xml:id="list41244753" text:continue-numbering="true" text:style-name="WWNum10">
              <text:list-item>
                <text:p text:style-name="P29">analizuje i interpretuje główną myśl tekstu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5781" text:continue-list="list41267647" text:style-name="WWNum11">
              <text:list-item>
                <text:p text:style-name="P45"><text:span text:style-name="T1">zna pojęcie </text:span><text:span text:style-name="T4">tytuł, wstęp, rozwinięcie, zakończenie, akapit</text:span></text:p>
              </text:list-item>
            </text:list>
          </table:table-cell>
          <table:table-cell table:style-name="Tabela5.B5" office:value-type="string">
            <text:list xml:id="list41252301" text:continue-list="list41244753" text:style-name="WWNum10">
              <text:list-item>
                <text:p text:style-name="P29">wyodrębnia w tekście cząstki kompozycyjne</text:p>
              </text:list-item>
            </text:list>
            <text:p text:style-name="P5"/>
          </table:table-cell>
          <table:table-cell table:style-name="Tabela5.B5" office:value-type="string">
            <text:list xml:id="list41262377" text:continue-list="list41265781" text:style-name="WWNum11">
              <text:list-item>
                <text:p text:style-name="P46">określa funkcję wstępu, rozwinięcia, zakończenia</text:p>
              </text:list-item>
            </text:list>
            <text:p text:style-name="P5"/>
          </table:table-cell>
          <table:table-cell table:style-name="Tabela5.B5" office:value-type="string">
            <text:list xml:id="list41246425" text:continue-list="list41252301" text:style-name="WWNum10">
              <text:list-item>
                <text:p text:style-name="P29">omawia relacje między częściami wypowiedzi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8910" text:continue-list="list41262377" text:style-name="WWNum11">
              <text:list-item>
                <text:p text:style-name="P46">wydobywa z tekstu wskazane informacje</text:p>
              </text:list-item>
            </text:list>
          </table:table-cell>
          <table:table-cell table:style-name="Tabela5.B5" office:value-type="string">
            <text:list xml:id="list41241581" text:continue-numbering="true" text:style-name="WWNum11">
              <text:list-item>
                <text:p text:style-name="P46">porządkuje informacje z tekstu</text:p>
              </text:list-item>
            </text:list>
          </table:table-cell>
          <table:table-cell table:style-name="Tabela5.B5" office:value-type="string">
            <text:list xml:id="list41261991" text:continue-list="list41246425" text:style-name="WWNum10">
              <text:list-item>
                <text:p text:style-name="P29">odróżnia informacje ważne od drugorzędnych</text:p>
              </text:list-item>
            </text:list>
          </table:table-cell>
          <table:table-cell table:style-name="Tabela5.B5" office:value-type="string">
            <text:list xml:id="list41258245" text:continue-list="list41241581" text:style-name="WWNum11">
              <text:list-item>
                <text:p text:style-name="P46">hierarchizuje informacje</text:p>
              </text:list-item>
            </text:list>
            <text:p text:style-name="P5"/>
          </table:table-cell>
        </table:table-row>
        <table:table-row table:style-name="Tabela5.1">
          <table:covered-table-cell/>
          <table:table-cell table:style-name="Tabela5.B5" office:value-type="string">
            <text:list xml:id="list41265786" text:continue-list="list41261991" text:style-name="WWNum10">
              <text:list-item>
                <text:p text:style-name="P29">rozpoznaje czytany utwór jako komiks</text:p>
              </text:list-item>
            </text:list>
          </table:table-cell>
          <table:table-cell table:style-name="Tabela5.B5" office:value-type="string">
            <text:list xml:id="list41255903" text:continue-numbering="true" text:style-name="WWNum10">
              <text:list-item>
                <text:p text:style-name="P29">wskazuje charakterystyczne cechy komiksu</text:p>
              </text:list-item>
            </text:list>
          </table:table-cell>
          <table:table-cell table:style-name="Tabela5.B5" office:value-type="string">
            <text:list xml:id="list41258774" text:continue-numbering="true" text:style-name="WWNum10">
              <text:list-item>
                <text:p text:style-name="P29">funkcjonalnie wykorzystuje wiedzę o budowie komiksu do jego odbioru</text:p>
              </text:list-item>
            </text:list>
          </table:table-cell>
          <table:table-cell table:style-name="Tabela5.B5" office:value-type="string">
            <text:list xml:id="list41247024" text:continue-numbering="true" text:style-name="WWNum10">
              <text:list-item>
                <text:p text:style-name="P29">charakteryzuje komiks jako tekst kultury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3578" text:continue-list="list41258245" text:style-name="WWNum11">
              <text:list-item>
                <text:p text:style-name="P46">odróżnia dzieło literackie od filmu i spektaklu teatralnego</text:p>
              </text:list-item>
            </text:list>
          </table:table-cell>
          <table:table-cell table:style-name="Tabela5.B5" office:value-type="string">
            <text:list xml:id="list41272433" text:continue-numbering="true" text:style-name="WWNum11">
              <text:list-item>
                <text:p text:style-name="P46">rozpoznaje różne teksty kultury</text:p>
              </text:list-item>
            </text:list>
            <text:p text:style-name="P5"/>
          </table:table-cell>
          <table:table-cell table:style-name="Tabela5.B5" office:value-type="string">
            <text:list xml:id="list41243291" text:continue-numbering="true" text:style-name="WWNum11">
              <text:list-item>
                <text:p text:style-name="P46">wskazuje środki artystycznego wyrazu charakterystyczne dla literatury, filmu, teatru </text:p>
              </text:list-item>
            </text:list>
          </table:table-cell>
          <table:table-cell table:style-name="Tabela5.B5" office:value-type="string">
            <text:list xml:id="list41261883" text:continue-list="list41247024" text:style-name="WWNum10">
              <text:list-item>
                <text:p text:style-name="P29">objaśnia swoistość tekstów kultury przynależnych do literatury, teatru, filmu, muzyki, sztuk plastycznych i audiowizualnych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5456" text:continue-list="list41243291" text:style-name="WWNum11">
              <text:list-item>
                <text:p text:style-name="P45"><text:span text:style-name="T1">posługuje się terminami </text:span><text:span text:style-name="T4">scena</text:span><text:span text:style-name="T1">, </text:span><text:span text:style-name="T4">aktor, gra aktorska, dekoracja</text:span><text:span text:style-name="T1"> w kontekście widowiska teatralnego</text:span></text:p>
              </text:list-item>
              <text:list-item>
                <text:p text:style-name="P46">przedstawia wybrane fakty dotyczące historii kina</text:p>
              </text:list-item>
              <text:list-item>
                <text:p text:style-name="P46">odróżnia film od programu informacyjnego</text:p>
              </text:list-item>
            </text:list>
            <text:p text:style-name="P5"/>
          </table:table-cell>
          <table:table-cell table:style-name="Tabela5.B5" office:value-type="string">
            <text:list xml:id="list41272388" text:continue-numbering="true" text:style-name="WWNum11">
              <text:list-item>
                <text:p text:style-name="P45"><text:span text:style-name="T1">posługuje się terminami </text:span><text:span text:style-name="T4">kostium</text:span><text:span text:style-name="T1">, </text:span><text:span text:style-name="T4">rekwizyt</text:span><text:span text:style-name="T1">, </text:span><text:span text:style-name="T4">charakteryzacja, muzyka</text:span><text:span text:style-name="T1"> w kontekście widowiska teatralnego</text:span></text:p>
              </text:list-item>
              <text:list-item>
                <text:p text:style-name="P45"><text:span text:style-name="T1">posługuje się pojęciami związanymi z filmem (</text:span><text:span text:style-name="T4">scenariusz, reżyseria, ujęcie</text:span><text:span text:style-name="T1">, </text:span><text:span text:style-name="T4">gra</text:span><text:span text:style-name="T1"> </text:span><text:span text:style-name="T4">aktorska, muzyka, reżyser</text:span><text:span text:style-name="T1">, </text:span><text:span text:style-name="T4">kadr</text:span><text:span text:style-name="T1">, </text:span><text:span text:style-name="T4">plan filmowy)</text:span></text:p>
              </text:list-item>
              <text:list-item>
                <text:p text:style-name="P46"><text:s/>rozpoznaje wybrane gatunki filmowe</text:p>
              </text:list-item>
            </text:list>
          </table:table-cell>
          <table:table-cell table:style-name="Tabela5.B5" office:value-type="string">
            <text:list xml:id="list41250527" text:continue-numbering="true" text:style-name="WWNum11">
              <text:list-item>
                <text:p text:style-name="P46">wyodrębnia różne elementy składające się na widowisko teatralne</text:p>
              </text:list-item>
              <text:list-item>
                <text:p text:style-name="P46">rozpoznaje poszczególne plany filmowe</text:p>
              </text:list-item>
              <text:list-item>
                <text:p text:style-name="P46">wyjaśnia różnicę między <text:s/>filmem animowanym a innymi gatunkami filmowymi</text:p>
              </text:list-item>
            </text:list>
          </table:table-cell>
          <table:table-cell table:style-name="Tabela5.B5" office:value-type="string">
            <text:list xml:id="list41245561" text:continue-numbering="true" text:style-name="WWNum11">
              <text:list-item>
                <text:p text:style-name="P46">rozpoznaje środki wyrazu charakterystyczne dla pantomimy</text:p>
              </text:list-item>
              <text:list-item>
                <text:p text:style-name="P46"><text:s/>określa właściwości i funkcje poszczególnych planów filmowych</text:p>
              </text:list-item>
            </text:list>
            <text:list xml:id="list41250971" text:continue-list="list41261883" text:style-name="WWNum10">
              <text:list-item>
                <text:p text:style-name="P29">nazywa tworzywo przekazów audiowizualnych (ruchome obrazy, dźwięk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4866" text:continue-numbering="true" text:style-name="WWNum10">
              <text:list-item>
                <text:p text:style-name="P27"><text:span text:style-name="T1">zna pojęcie </text:span><text:span text:style-name="T4">adaptacja utworu literackiego </text:span></text:p>
              </text:list-item>
            </text:list>
          </table:table-cell>
          <table:table-cell table:style-name="Tabela5.B5" office:value-type="string">
            <text:list xml:id="list41256966" text:continue-numbering="true" text:style-name="WWNum10">
              <text:list-item>
                <text:p text:style-name="P27"><text:span text:style-name="T1">objaśnia pojęcie </text:span><text:span text:style-name="T4">adaptacja utworu </text:span><text:span text:style-name="T1">w odniesieniu</text:span><text:span text:style-name="T4"> </text:span><text:span text:style-name="T1">do wybranych dzieł filmowych</text:span></text:p>
              </text:list-item>
            </text:list>
          </table:table-cell>
          <table:table-cell table:style-name="Tabela5.B5" office:value-type="string">
            <text:list xml:id="list41265356" text:continue-numbering="true" text:style-name="WWNum10">
              <text:list-item>
                <text:p text:style-name="P29">wskazuje różnice między tekstem literackim a jego adaptacją</text:p>
              </text:list-item>
            </text:list>
          </table:table-cell>
          <table:table-cell table:style-name="Tabela5.B5" office:value-type="string">
            <text:list xml:id="list41273732" text:continue-numbering="true" text:style-name="WWNum10">
              <text:list-item>
                <text:p text:style-name="P29">wskazuje różnice pomiędzy tekstem literackim a jego adaptacją sceniczną i radiową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9184" text:continue-numbering="true" text:style-name="WWNum10">
              <text:list-item>
                <text:p text:style-name="P29">wypowiada się na temat treści tekstów kultury</text:p>
              </text:list-item>
            </text:list>
          </table:table-cell>
          <table:table-cell table:style-name="Tabela5.B5" office:value-type="string">
            <text:list xml:id="list41248741" text:continue-numbering="true" text:style-name="WWNum10">
              <text:list-item>
                <text:p text:style-name="P29">porównuje treści tekstów kultury z rzeczywistością znaną mu z własnego doświadczenia</text:p>
              </text:list-item>
            </text:list>
          </table:table-cell>
          <table:table-cell table:style-name="Tabela5.B5" office:value-type="string">
            <text:list xml:id="list41263628" text:continue-numbering="true" text:style-name="WWNum10">
              <text:list-item>
                <text:p text:style-name="P29">komentuje treści tekstów kultury w odniesieniu do własnego doświadczenia </text:p>
              </text:list-item>
            </text:list>
          </table:table-cell>
          <table:table-cell table:style-name="Tabela5.B5" office:value-type="string">
            <text:list xml:id="list41263732" text:continue-numbering="true" text:style-name="WWNum10">
              <text:list-item>
                <text:p text:style-name="P29">odbiera tekst kultury jako źródło wzbogacania własnych doświadczeń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7489" text:continue-numbering="true" text:style-name="WWNum10">
              <text:list-item>
                <text:p text:style-name="P29">dokonuje odczytania tekstów poprzez przekład intersemiotyczny, posługując się konwencją realistyczną (np. ilustracja)</text:p>
              </text:list-item>
            </text:list>
          </table:table-cell>
          <table:table-cell table:style-name="Tabela5.B5" office:value-type="string">
            <text:list xml:id="list41252975" text:continue-numbering="true" text:style-name="WWNum10">
              <text:list-item>
                <text:p text:style-name="P29">dokonuje odczytania tekstów poprzez przekład intersemiotyczny, posługując się bardziej złożoną konwencją realistyczną (np. komiks)</text:p>
              </text:list-item>
            </text:list>
          </table:table-cell>
          <table:table-cell table:style-name="Tabela5.B5" office:value-type="string">
            <text:list xml:id="list41246377" text:continue-numbering="true" text:style-name="WWNum10">
              <text:list-item>
                <text:p text:style-name="P29">dokonuje odczytania tekstów poprzez przekład intersemiotyczny, posługując się konwencją symboliczną (np. plakat)</text:p>
              </text:list-item>
            </text:list>
          </table:table-cell>
          <table:table-cell table:style-name="Tabela5.B5" office:value-type="string">
            <text:list xml:id="list41252137" text:continue-numbering="true" text:style-name="WWNum10">
              <text:list-item>
                <text:p text:style-name="P29">dokonuje odczytania tekstów poprzez przekład intersemiotyczny, posługując się konwencją abstrakcyjną (w połączeniu z muzyką)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4539" text:continue-numbering="true" text:style-name="WWNum10">
              <text:list-item>
                <text:p text:style-name="P29">z uwagą odbiera filmy, spektakle, programy radiowe i telewizyjne, zwłaszcza adresowane do dzieci i młodzieży</text:p>
              </text:list-item>
            </text:list>
          </table:table-cell>
          <table:table-cell table:style-name="Tabela5.B5" office:value-type="string">
            <text:list xml:id="list41271920" text:continue-numbering="true" text:style-name="WWNum10">
              <text:list-item>
                <text:p text:style-name="P29">świadomie odbiera filmy, spektakle, programy radiowe i telewizyjne, zwłaszcza adresowane do dzieci i młodzieży</text:p>
              </text:list-item>
            </text:list>
          </table:table-cell>
          <table:table-cell table:style-name="Tabela5.B5" office:value-type="string">
            <text:list xml:id="list41271954" text:continue-numbering="true" text:style-name="WWNum10">
              <text:list-item>
                <text:p text:style-name="P29">wykorzystuje swoją wiedzę na temat tekstów kultury, odbierając filmy, spektakle, programy radiowe i telewizyjne, zwłaszcza adresowane do dzieci i młodzieży</text:p>
              </text:list-item>
            </text:list>
          </table:table-cell>
          <table:table-cell table:style-name="Tabela5.B5" office:value-type="string">
            <text:list xml:id="list41245418" text:continue-numbering="true" text:style-name="WWNum10">
              <text:list-item>
                <text:p text:style-name="P29">aktywnie odbiera filmy, spektakle, programy radiowe i telewizyjne, zwłaszcza adresowane do dzieci i młodzieży, czyniąc je źródłem swoich działań twórczych</text:p>
              </text:list-item>
            </text:list>
          </table:table-cell>
        </table:table-row>
        <table:table-row table:style-name="Tabela5.1">
          <table:table-cell table:style-name="Tabela5.A35" table:number-rows-spanned="25" office:value-type="string">
            <text:p text:style-name="P18">II. Kształcenie językowe</text:p>
          </table:table-cell>
          <table:table-cell table:style-name="Tabela5.B5" office:value-type="string">
            <text:list xml:id="list41259806" text:continue-list="list41245561" text:style-name="WWNum11">
              <text:list-item>
                <text:p text:style-name="P48">wie, na jakie pytania odpowiada rzeczownik, czasownik, przymiotnik i przysłówek</text:p>
              </text:list-item>
            </text:list>
          </table:table-cell>
          <table:table-cell table:style-name="Tabela5.B5" office:value-type="string">
            <text:list xml:id="list41272448" text:continue-numbering="true" text:style-name="WWNum11">
              <text:list-item>
                <text:p text:style-name="P48">rozpoznaje w wypowiedziach rzeczownik, czasownik, przymiotnik i przysłówek </text:p>
              </text:list-item>
            </text:list>
          </table:table-cell>
          <table:table-cell table:style-name="Tabela5.B5" office:value-type="string">
            <text:list xml:id="list41273686" text:continue-list="list41245418" text:style-name="WWNum10">
              <text:list-item>
                <text:p text:style-name="P32">wskazuje różnice między rzeczownikiem, czasownikiem, przymiotnikiem i przysłówkiem</text:p>
              </text:list-item>
            </text:list>
          </table:table-cell>
          <table:table-cell table:style-name="Tabela5.B5" office:value-type="string">
            <text:list xml:id="list41270040" text:continue-numbering="true" text:style-name="WWNum10">
              <text:list-item>
                <text:p text:style-name="P32">określa funkcje rzeczownika, czasownika, przymiotnika, przysłówka w tekście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72179" text:continue-numbering="true" text:style-name="WWNum10">
              <text:list-item>
                <text:p text:style-name="P32">rozpoznaje formy bezokolicznika</text:p>
              </text:list-item>
            </text:list>
          </table:table-cell>
          <table:table-cell table:style-name="Tabela5.B5" office:value-type="string">
            <text:list xml:id="list41268782" text:continue-numbering="true" text:style-name="WWNum10">
              <text:list-item>
                <text:p text:style-name="P32">dostrzega rolę czasownika w wypowiedzi </text:p>
              </text:list-item>
            </text:list>
          </table:table-cell>
          <table:table-cell table:style-name="Tabela5.B5" office:value-type="string">
            <text:list xml:id="list41258120" text:continue-numbering="true" text:style-name="WWNum10">
              <text:list-item>
                <text:p text:style-name="P32">rozumie funkcję bezokolicznika </text:p>
              </text:list-item>
            </text:list>
          </table:table-cell>
          <table:table-cell table:style-name="Tabela5.B5" office:value-type="string">
            <text:list xml:id="list41273349" text:continue-numbering="true" text:style-name="WWNum10">
              <text:list-item>
                <text:p text:style-name="P32">funkcjonalne wykorzystuje wiedzę o osobowych i nieosobowych formach czasownika w swoich wypowiedziach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39787135" text:style-name="WWNum11">
              <text:list-item>
                <text:p text:style-name="P48">rozpoznaje w tekście formy liczb odmiennych części mowy</text:p>
              </text:list-item>
            </text:list>
          </table:table-cell>
          <table:table-cell table:style-name="Tabela5.B5" office:value-type="string">
            <text:list xml:id="list41270113" text:continue-list="list41273349" text:style-name="WWNum10">
              <text:list-item>
                <text:p text:style-name="P32">rozpoznaje w tekście formy czasów i rodzajów gramatycznych<text:tab/> </text:p>
              </text:list-item>
            </text:list>
          </table:table-cell>
          <table:table-cell table:style-name="Tabela5.B5" office:value-type="string">
            <text:list xml:id="list41257860" text:continue-numbering="true" text:style-name="WWNum10">
              <text:list-item>
                <text:p text:style-name="P32">rozpoznaje w tekście formy osób</text:p>
              </text:list-item>
            </text:list>
            <text:p text:style-name="P7"/>
          </table:table-cell>
          <table:table-cell table:style-name="Tabela5.B5" office:value-type="string">
            <text:list xml:id="list41257319" text:continue-list="list39787135" text:style-name="WWNum11">
              <text:list-item>
                <text:p text:style-name="P48">określa funkcje form liczb, czasów, rodzajów i osób w wypowiedzi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70792" text:continue-numbering="true" text:style-name="WWNum11">
              <text:list-item>
                <text:p text:style-name="P48">używa przymiotników i przysłówków we właściwych kontekstach</text:p>
              </text:list-item>
            </text:list>
          </table:table-cell>
          <table:table-cell table:style-name="Tabela5.B5" office:value-type="string">
            <text:list xml:id="list41249205" text:continue-list="list41257860" text:style-name="WWNum10">
              <text:list-item>
                <text:p text:style-name="P32">rozumie rolę przymiotników i przysłówków w opisie świata</text:p>
              </text:list-item>
            </text:list>
          </table:table-cell>
          <table:table-cell table:style-name="Tabela5.B5" office:value-type="string">
            <text:list xml:id="list41241773" text:continue-list="list41270792" text:style-name="WWNum11">
              <text:list-item>
                <text:p text:style-name="P48">uwzględnia w wypowiedziach różne natężenie cech i właściwości </text:p>
              </text:list-item>
            </text:list>
          </table:table-cell>
          <table:table-cell table:style-name="Tabela5.B5" office:value-type="string">
            <text:list xml:id="list41249214" text:continue-list="list41249205" text:style-name="WWNum10">
              <text:list-item>
                <text:p text:style-name="P32">używa we właściwych kontekstach przymiotników i przysłówków o różnych natężeniach cechy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1265" text:continue-list="list41241773" text:style-name="WWNum11">
              <text:list-item>
                <text:p text:style-name="P48">stara się przestrzegać poprawności gramatycznej wyrazów odmiennych</text:p>
              </text:list-item>
            </text:list>
          </table:table-cell>
          <table:table-cell table:style-name="Tabela5.B5" office:value-type="string">
            <text:list xml:id="list41267250" text:continue-numbering="true" text:style-name="WWNum11">
              <text:list-item>
                <text:p text:style-name="P48">przestrzega poprawności gramatycznej wyrazów odmiennych, tworząc wypowiedzi o nieskomplikowanej strukturze językowej</text:p>
              </text:list-item>
            </text:list>
          </table:table-cell>
          <table:table-cell table:style-name="Tabela5.B5" office:value-type="string">
            <text:list xml:id="list41260527" text:continue-numbering="true" text:style-name="WWNum11">
              <text:list-item>
                <text:p text:style-name="P48">stosuje poprawne formy gramatyczne wyrazów odmiennych</text:p>
              </text:list-item>
            </text:list>
            <text:p text:style-name="P7"/>
          </table:table-cell>
          <table:table-cell table:style-name="Tabela5.B5" office:value-type="string">
            <text:list xml:id="list41243657" text:continue-list="list41249214" text:style-name="WWNum10">
              <text:list-item>
                <text:p text:style-name="P32">stosuje poprawne formy gramatyczne wyrazów odmiennych</text:p>
              </text:list-item>
            </text:list>
            <text:p text:style-name="P8"/>
          </table:table-cell>
        </table:table-row>
        <table:table-row table:style-name="Tabela5.1">
          <table:covered-table-cell/>
          <table:table-cell table:style-name="Tabela5.B5" office:value-type="string">
            <text:list xml:id="list41267962" text:continue-list="list41260527" text:style-name="WWNum11">
              <text:list-item>
                <text:p text:style-name="P47"><text:span text:style-name="T1">zna pojęcia </text:span><text:span text:style-name="T4">podmiot, orzeczenie, określenia</text:span></text:p>
              </text:list-item>
            </text:list>
          </table:table-cell>
          <table:table-cell table:style-name="Tabela5.B5" office:value-type="string">
            <text:list xml:id="list41243863" text:continue-list="list41243657" text:style-name="WWNum10">
              <text:list-item>
                <text:p text:style-name="P32">rozpoznaje podmiot i orzeczenie w zdaniu</text:p>
              </text:list-item>
            </text:list>
          </table:table-cell>
          <table:table-cell table:style-name="Tabela5.B5" office:value-type="string">
            <text:list xml:id="list41243616" text:continue-list="list41267962" text:style-name="WWNum11">
              <text:list-item>
                <text:p text:style-name="P48">rozpoznaje funkcje składniowe <text:s/>orzeczenia, podmiotu i określeń w zdaniu</text:p>
              </text:list-item>
            </text:list>
          </table:table-cell>
          <table:table-cell table:style-name="Tabela5.B5" office:value-type="string">
            <text:list xml:id="list41256666" text:continue-numbering="true" text:style-name="WWNum11">
              <text:list-item>
                <text:p text:style-name="P48">wyjaśnia funkcję orzeczenia, podmiotu i określeń w zdaniu</text:p>
              </text:list-item>
            </text:list>
            <text:p text:style-name="P12"/>
          </table:table-cell>
        </table:table-row>
        <table:table-row table:style-name="Tabela5.1">
          <table:covered-table-cell/>
          <table:table-cell table:style-name="Tabela5.B5" office:value-type="string">
            <text:list xml:id="list412559031" text:continue-list="list41243863" text:style-name="WWNum10">
              <text:list-item>
                <text:p text:style-name="P32">wie, że wyrazy w zdaniu łączą się w związki wyrazowe</text:p>
              </text:list-item>
            </text:list>
          </table:table-cell>
          <table:table-cell table:style-name="Tabela5.B5" office:value-type="string">
            <text:list xml:id="list41261153" text:continue-numbering="true" text:style-name="WWNum10">
              <text:list-item>
                <text:p text:style-name="P32">wyodrębnia związek główny</text:p>
              </text:list-item>
            </text:list>
          </table:table-cell>
          <table:table-cell table:style-name="Tabela5.B5" office:value-type="string">
            <text:list xml:id="list41258966" text:continue-list="list41256666" text:style-name="WWNum11">
              <text:list-item>
                <text:p text:style-name="P48">rozróżnia wyrazy określane i określające</text:p>
              </text:list-item>
            </text:list>
          </table:table-cell>
          <table:table-cell table:style-name="Tabela5.B5" office:value-type="string">
            <text:list xml:id="list41272187" text:continue-list="list41261153" text:style-name="WWNum10">
              <text:list-item>
                <text:p text:style-name="P32">funkcjonalne wykorzystuje wiedzę o budowie zdania w swoich wypowiedziach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0736" text:continue-numbering="true" text:style-name="WWNum10">
              <text:list-item>
                <text:p text:style-name="P32">rozpoznaje wypowiedzenia oznajmujące, pytające i rozkazujące </text:p>
              </text:list-item>
            </text:list>
          </table:table-cell>
          <table:table-cell table:style-name="Tabela5.B5" office:value-type="string">
            <text:list xml:id="list41260561" text:continue-numbering="true" text:style-name="WWNum10">
              <text:list-item>
                <text:p text:style-name="P32">używa celowo wypowiedzeń oznajmujących, pytających i rozkazujących</text:p>
              </text:list-item>
            </text:list>
          </table:table-cell>
          <table:table-cell table:style-name="Tabela5.B5" office:value-type="string">
            <text:list xml:id="list41246879" text:continue-list="list41258966" text:style-name="WWNum11">
              <text:list-item>
                <text:p text:style-name="P48">używa wypowiedzeń wykrzyknikowych ze świadomością ich funkcji</text:p>
              </text:list-item>
            </text:list>
            <text:p text:style-name="P7"/>
          </table:table-cell>
          <table:table-cell table:style-name="Tabela5.B5" office:value-type="string">
            <text:list xml:id="list41241557" text:continue-list="list41260561" text:style-name="WWNum10">
              <text:list-item>
                <text:p text:style-name="P32">funkcjonalnie wykorzystuje wiedzę o różnych typach wypowiedzeń ze względu na cel wypowiedzi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6149" text:continue-list="list41246879" text:style-name="WWNum11">
              <text:list-item>
                <text:p text:style-name="P48">wie, jak zbudowane jest zdanie</text:p>
              </text:list-item>
            </text:list>
          </table:table-cell>
          <table:table-cell table:style-name="Tabela5.B5" office:value-type="string">
            <text:list xml:id="list41242799" text:continue-list="list41241557" text:style-name="WWNum10">
              <text:list-item>
                <text:p text:style-name="P32">odróżnia zdanie od wypowiedzenia bez czasownika</text:p>
              </text:list-item>
            </text:list>
          </table:table-cell>
          <table:table-cell table:style-name="Tabela5.B5" office:value-type="string">
            <text:list xml:id="list41243506" text:continue-list="list41246149" text:style-name="WWNum11">
              <text:list-item>
                <text:p text:style-name="P48">wyodrębnia równoważnik zdania w tekście</text:p>
              </text:list-item>
            </text:list>
            <text:p text:style-name="P7"/>
          </table:table-cell>
          <table:table-cell table:style-name="Tabela5.B5" office:value-type="string">
            <text:list xml:id="list41252752" text:continue-list="list41242799" text:style-name="WWNum10">
              <text:list-item>
                <text:p text:style-name="P32">funkcjonalne stosuje w praktyce językowej zdania i równoważniki zdań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7265" text:continue-list="list41243506" text:style-name="WWNum11">
              <text:list-item>
                <text:p text:style-name="P47"><text:span text:style-name="T1">zna pojęcie </text:span><text:span text:style-name="T4">zdanie pojedyncze rozwinięte</text:span><text:span text:style-name="T1"> i </text:span><text:span text:style-name="T4">nierozwinięte</text:span></text:p>
              </text:list-item>
            </text:list>
          </table:table-cell>
          <table:table-cell table:style-name="Tabela5.B5" office:value-type="string">
            <text:list xml:id="list41259217" text:continue-list="list41252752" text:style-name="WWNum10">
              <text:list-item>
                <text:p text:style-name="P32">rozpoznaje w tekście zdanie pojedyncze rozwinięte oraz nierozwinięte i rozumie ich funkcje</text:p>
              </text:list-item>
            </text:list>
          </table:table-cell>
          <table:table-cell table:style-name="Tabela5.B5" office:value-type="string">
            <text:list xml:id="list41247016" text:continue-numbering="true" text:style-name="WWNum10">
              <text:list-item>
                <text:p text:style-name="P32">przekształca konstrukcje składniowe – zdania w równoważniki zdań i odwrotnie</text:p>
              </text:list-item>
            </text:list>
          </table:table-cell>
          <table:table-cell table:style-name="Tabela5.B5" office:value-type="string">
            <text:list xml:id="list41264254" text:continue-numbering="true" text:style-name="WWNum10">
              <text:list-item>
                <text:p text:style-name="P32">rozumie funkcjonalność przekształceń składniowych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71195" text:continue-numbering="true" text:style-name="WWNum10">
              <text:list-item>
                <text:p text:style-name="P32">stosuje formy grzecznościowe w swoich wypowiedziach</text:p>
              </text:list-item>
            </text:list>
          </table:table-cell>
          <table:table-cell table:style-name="Tabela5.B5" office:value-type="string">
            <text:list xml:id="list41252949" text:continue-numbering="true" text:style-name="WWNum10">
              <text:list-item>
                <text:p text:style-name="P32">posługuje się oficjalną i nieoficjalną formą polszczyzny</text:p>
              </text:list-item>
            </text:list>
          </table:table-cell>
          <table:table-cell table:style-name="Tabela5.B5" office:value-type="string">
            <text:list xml:id="list41272228" text:continue-numbering="true" text:style-name="WWNum10">
              <text:list-item>
                <text:p text:style-name="P32">posługuje się oficjalną <text:s/>nieoficjalną formą polszczyzny ze świadomością zróżnicowania tych form</text:p>
              </text:list-item>
            </text:list>
          </table:table-cell>
          <table:table-cell table:style-name="Tabela5.B5" office:value-type="string">
            <text:list xml:id="list41256498" text:continue-numbering="true" text:style-name="WWNum10">
              <text:list-item>
                <text:p text:style-name="P32">zna i funkcjonalnie stosuje formy grzecznościowe używane w oficjalnej i nieoficjalnej formie polszczyzny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5497" text:continue-list="list41257265" text:style-name="WWNum11">
              <text:list-item>
                <text:p text:style-name="P48">przedstawia się w kilku zdaniach w różnych sytuacjach komunikacyjnych </text:p>
              </text:list-item>
            </text:list>
          </table:table-cell>
          <table:table-cell table:style-name="Tabela5.B5" office:value-type="string">
            <text:list xml:id="list41250611" text:continue-numbering="true" text:style-name="WWNum11">
              <text:list-item>
                <text:p text:style-name="P48">dostosowuje sposób powitania i pożegnania do sytuacji komunikacyjnej</text:p>
              </text:list-item>
            </text:list>
          </table:table-cell>
          <table:table-cell table:style-name="Tabela5.B5" office:value-type="string">
            <text:list xml:id="list41271191" text:continue-numbering="true" text:style-name="WWNum11">
              <text:list-item>
                <text:p text:style-name="P48">stosuje formy grzecznościowe w wypowiedzi ustnej i pisemnej (pozdrowienia, list, życzenia SMS)</text:p>
              </text:list-item>
            </text:list>
          </table:table-cell>
          <table:table-cell table:style-name="Tabela5.B5" office:value-type="string">
            <text:list xml:id="list41261299" text:continue-numbering="true" text:style-name="WWNum11">
              <text:list-item>
                <text:p text:style-name="P48">dostosowuje sposób wyrażania się do sytuacji komunikacyjnej</text:p>
              </text:list-item>
            </text:list>
            <text:p text:style-name="P7"/>
          </table:table-cell>
        </table:table-row>
        <table:table-row table:style-name="Tabela5.1">
          <table:covered-table-cell/>
          <table:table-cell table:style-name="Tabela5.B5" office:value-type="string">
            <text:list xml:id="list41270652" text:continue-list="list41256498" text:style-name="WWNum10">
              <text:list-item>
                <text:p text:style-name="P32">rozumie dosłowne znaczenia wyrazów w wypowiedzi</text:p>
              </text:list-item>
            </text:list>
          </table:table-cell>
          <table:table-cell table:style-name="Tabela5.B5" office:value-type="string">
            <text:list xml:id="list41241977" text:continue-numbering="true" text:style-name="WWNum10">
              <text:list-item>
                <text:p text:style-name="P32">rozumie proste przenośne znaczenia wyrazów w wypowiedzi</text:p>
              </text:list-item>
            </text:list>
          </table:table-cell>
          <table:table-cell table:style-name="Tabela5.B5" office:value-type="string">
            <text:list xml:id="list41268841" text:continue-numbering="true" text:style-name="WWNum10">
              <text:list-item>
                <text:p text:style-name="P32">odróżnia znaczenia dosłowne wyrazów <text:s/>znaczeń przenośnych</text:p>
              </text:list-item>
            </text:list>
          </table:table-cell>
          <table:table-cell table:style-name="Tabela5.B5" office:value-type="string">
            <text:list xml:id="list41270231" text:continue-numbering="true" text:style-name="WWNum10">
              <text:list-item>
                <text:p text:style-name="P32">świadomie wykorzystuje wyrazy o przenośnych znaczeniach do tworzenia własnych wypowiedzi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7474" text:continue-numbering="true" text:style-name="WWNum10">
              <text:list-item>
                <text:p text:style-name="P32">rozumie znaczenie wybranych stałych <text:s/>związków wyrazowych poznanych na lekcjach</text:p>
              </text:list-item>
            </text:list>
          </table:table-cell>
          <table:table-cell table:style-name="Tabela5.B5" office:value-type="string">
            <text:list xml:id="list41248398" text:continue-numbering="true" text:style-name="WWNum10">
              <text:list-item>
                <text:p text:style-name="P32">używa w swoich wypowiedziach wybranych stałych <text:s/>związków wyrazowych poznanych na lekcjach</text:p>
              </text:list-item>
            </text:list>
          </table:table-cell>
          <table:table-cell table:style-name="Tabela5.B5" office:value-type="string">
            <text:list xml:id="list41260145" text:continue-numbering="true" text:style-name="WWNum10">
              <text:list-item>
                <text:p text:style-name="P32">używa stałych związków wyrazowych zrozumieniem i świadomością celu</text:p>
              </text:list-item>
            </text:list>
          </table:table-cell>
          <table:table-cell table:style-name="Tabela5.B5" office:value-type="string">
            <text:list xml:id="list41268777" text:continue-numbering="true" text:style-name="WWNum10">
              <text:list-item>
                <text:p text:style-name="P32">świadomie wykorzystuje stałe związki wyrazowe do bogacenia warstwy językowej <text:s/>własnych wypowiedzi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6441" text:continue-list="list41261299" text:style-name="WWNum11">
              <text:list-item>
                <text:p text:style-name="P48">tworzy wypowiedzi wyrażające różne intencje, np. prośbę, polecenie, podziękowanie, przepraszanie</text:p>
              </text:list-item>
            </text:list>
          </table:table-cell>
          <table:table-cell table:style-name="Tabela5.B5" office:value-type="string">
            <text:list xml:id="list41245114" text:continue-numbering="true" text:style-name="WWNum11">
              <text:list-item>
                <text:p text:style-name="P48">stosuje różne typy wypowiedzeń w zależności od zamierzonego celu wypowiedzi </text:p>
              </text:list-item>
            </text:list>
            <text:p text:style-name="P7"/>
          </table:table-cell>
          <table:table-cell table:style-name="Tabela5.B5" office:value-type="string">
            <text:list xml:id="list41250664" text:continue-numbering="true" text:style-name="WWNum11">
              <text:list-item>
                <text:p text:style-name="P48">posługuje się pozawerbalnymi środkami komunikowania się stosownie do okoliczności i celu wypowiedzi </text:p>
              </text:list-item>
            </text:list>
          </table:table-cell>
          <table:table-cell table:style-name="Tabela5.B5" office:value-type="string">
            <text:list xml:id="list41266192" text:continue-numbering="true" text:style-name="WWNum11">
              <text:list-item>
                <text:p text:style-name="P48">podkreśla intencje wypowiedzi pozawerbalnymi środkami porozumiewania się</text:p>
              </text:list-item>
            </text:list>
            <text:p text:style-name="P11"/>
          </table:table-cell>
        </table:table-row>
        <table:table-row table:style-name="Tabela5.1">
          <table:covered-table-cell/>
          <table:table-cell table:style-name="Tabela5.B5" office:value-type="string">
            <text:list xml:id="list41273907" text:continue-list="list41268777" text:style-name="WWNum10">
              <text:list-item>
                <text:p text:style-name="P30"><text:span text:style-name="T1">zna pojęcie </text:span><text:span text:style-name="T4">synonim, wyraz bliskoznaczny</text:span></text:p>
              </text:list-item>
            </text:list>
          </table:table-cell>
          <table:table-cell table:style-name="Tabela5.B5" office:value-type="string">
            <text:list xml:id="list41241576" text:continue-numbering="true" text:style-name="WWNum10">
              <text:list-item>
                <text:p text:style-name="P32">wie, że formy fleksyjne wyrazów nie są ich synonimami</text:p>
              </text:list-item>
            </text:list>
          </table:table-cell>
          <table:table-cell table:style-name="Tabela5.B5" office:value-type="string">
            <text:list xml:id="list41249053" text:continue-numbering="true" text:style-name="WWNum10">
              <text:list-item>
                <text:p text:style-name="P32">świadomie zastępuje powtarzające się wyrazy ich <text:s/>synonimami</text:p>
              </text:list-item>
            </text:list>
          </table:table-cell>
          <table:table-cell table:style-name="Tabela5.B5" office:value-type="string">
            <text:list xml:id="list41272940" text:continue-numbering="true" text:style-name="WWNum10">
              <text:list-item>
                <text:p text:style-name="P32">funkcjonalnie stosuje synonimy w celu wzbogacenia językowego wypowiedzi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3864" text:continue-numbering="true" text:style-name="WWNum10">
              <text:list-item>
                <text:p text:style-name="P32">w sposób logiczny i spójny <text:s/>wypowiada się na tematy związane z otaczającą rzeczywistością</text:p>
              </text:list-item>
            </text:list>
          </table:table-cell>
          <table:table-cell table:style-name="Tabela5.B5" office:value-type="string">
            <text:list xml:id="list41250475" text:continue-numbering="true" text:style-name="WWNum10">
              <text:list-item>
                <text:p text:style-name="P32">wie, że treść tworzonych zdań powinna nawiązywać do wcześniejszych części tekstu</text:p>
              </text:list-item>
            </text:list>
          </table:table-cell>
          <table:table-cell table:style-name="Tabela5.B5" office:value-type="string">
            <text:list xml:id="list41265771" text:continue-numbering="true" text:style-name="WWNum10">
              <text:list-item>
                <text:p text:style-name="P32">używa spójników i zaimków (bez znajomości terminów – etap propedeutyczny) w celu zespolenia tekstu</text:p>
              </text:list-item>
            </text:list>
          </table:table-cell>
          <table:table-cell table:style-name="Tabela5.B5" office:value-type="string">
            <text:list xml:id="list6531174241041419060" text:style-name="WWNum7">
              <text:list-item>
                <text:p text:style-name="P33">stosuje synonimy w celu uzyskania spójności <text:s/>tekstu</text:p>
              </text:list-item>
            </text:list>
            <text:p text:style-name="P7"/>
          </table:table-cell>
        </table:table-row>
        <table:table-row table:style-name="Tabela5.1">
          <table:covered-table-cell/>
          <table:table-cell table:style-name="Tabela5.B5" office:value-type="string">
            <text:list xml:id="list41259521" text:continue-list="list41265771" text:style-name="WWNum10">
              <text:list-item>
                <text:p text:style-name="P32">rozumie, że tekst jest komunikatem</text:p>
              </text:list-item>
            </text:list>
          </table:table-cell>
          <table:table-cell table:style-name="Tabela5.B5" office:value-type="string">
            <text:list xml:id="list41272816" text:continue-numbering="true" text:style-name="WWNum10">
              <text:list-item>
                <text:p text:style-name="P32">rozróżnia typy komunikatu: informacyjny, <text:s/>literacki, ikoniczny </text:p>
              </text:list-item>
            </text:list>
          </table:table-cell>
          <table:table-cell table:style-name="Tabela5.B5" office:value-type="string">
            <text:list xml:id="list41252992" text:continue-numbering="true" text:style-name="WWNum10">
              <text:list-item>
                <text:p text:style-name="P32">wie, że niektóre komunikaty różnią się systemem znaków</text:p>
              </text:list-item>
            </text:list>
          </table:table-cell>
          <table:table-cell table:style-name="Tabela5.B5" office:value-type="string">
            <text:list xml:id="list41257576" text:continue-numbering="true" text:style-name="WWNum10">
              <text:list-item>
                <text:p text:style-name="P32">funkcjonalnie wykorzystuje wiedzę o różnych typach komunikatów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5143" text:continue-numbering="true" text:style-name="WWNum10">
              <text:list-item>
                <text:p text:style-name="P30"><text:span text:style-name="T1">zna pojęcia </text:span><text:span text:style-name="T4">nadawca i odbiorca wypowiedzi</text:span><text:span text:style-name="T1">, posługuje się nimi w odniesieniu do różnych sytuacji codziennych</text:span></text:p>
              </text:list-item>
            </text:list>
          </table:table-cell>
          <table:table-cell table:style-name="Tabela5.B5" office:value-type="string">
            <text:list xml:id="list41260609" text:continue-numbering="true" text:style-name="WWNum10">
              <text:list-item>
                <text:p text:style-name="P32">identyfikuje nadawcę wypowiedzi w opowiadaniach, powieściach, baśniach</text:p>
              </text:list-item>
            </text:list>
          </table:table-cell>
          <table:table-cell table:style-name="Tabela5.B5" office:value-type="string">
            <text:list xml:id="list41251411" text:continue-numbering="true" text:style-name="WWNum10">
              <text:list-item>
                <text:p text:style-name="P32">identyfikuje i opisuje nadawcę wypowiedzi lirycznej</text:p>
              </text:list-item>
            </text:list>
          </table:table-cell>
          <table:table-cell table:style-name="Tabela5.B5" office:value-type="string">
            <text:list xml:id="list41268705" text:continue-numbering="true" text:style-name="WWNum10">
              <text:list-item>
                <text:p text:style-name="P32">funkcjonalne posługuje się terminami nadawca odbiorca wypowiedzi podczas odbioru tekstów kultury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5137" text:continue-numbering="true" text:style-name="WWNum10">
              <text:list-item>
                <text:p text:style-name="P32">określa sytuację komunikacyjną</text:p>
              </text:list-item>
            </text:list>
          </table:table-cell>
          <table:table-cell table:style-name="Tabela5.B5" office:value-type="string">
            <text:list xml:id="list41273366" text:continue-numbering="true" text:style-name="WWNum10">
              <text:list-item>
                <text:p text:style-name="P32">rozumie wpływ sytuacji komunikacyjnej na kształt wypowiedzi</text:p>
              </text:list-item>
            </text:list>
          </table:table-cell>
          <table:table-cell table:style-name="Tabela5.B5" office:value-type="string">
            <text:list xml:id="list41254469" text:continue-numbering="true" text:style-name="WWNum10">
              <text:list-item>
                <text:p text:style-name="P32">dostosowuje sposób wyrażania się i zachowania do sytuacji komunikacyjnej</text:p>
              </text:list-item>
            </text:list>
            <text:p text:style-name="P2"/>
          </table:table-cell>
          <table:table-cell table:style-name="Tabela5.B5" office:value-type="string">
            <text:list xml:id="list41249539" text:continue-numbering="true" text:style-name="WWNum10">
              <text:list-item>
                <text:p text:style-name="P32">posługuje się różnymi werbalnymi i  pozawerbalnymi środkami komunikacji – stosownie do sytuacji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2813" text:continue-numbering="true" text:style-name="WWNum10">
              <text:list-item>
                <text:p text:style-name="P32">rozpoznaje komunikaty <text:s/>wyrażane za pomocą gestów</text:p>
              </text:list-item>
            </text:list>
          </table:table-cell>
          <table:table-cell table:style-name="Tabela5.B5" office:value-type="string">
            <text:list xml:id="list41246017" text:continue-numbering="true" text:style-name="WWNum10">
              <text:list-item>
                <text:p text:style-name="P32">rozpoznaje i nazywa uczucia wyrażane za pomocą mimiki</text:p>
              </text:list-item>
            </text:list>
          </table:table-cell>
          <table:table-cell table:style-name="Tabela5.B5" office:value-type="string">
            <text:list xml:id="list41253803" text:continue-numbering="true" text:style-name="WWNum10">
              <text:list-item>
                <text:p text:style-name="P32">rozpoznaje znaczenie różnych niewerbalnych środków komunikacji</text:p>
              </text:list-item>
            </text:list>
          </table:table-cell>
          <table:table-cell table:style-name="Tabela5.B5" office:value-type="string">
            <text:list xml:id="list41262425" text:continue-numbering="true" text:style-name="WWNum10">
              <text:list-item>
                <text:p text:style-name="P32">nazywa i komentuje emocje wyrażane za pomocą różnych form ekspresji pozasłownej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7867" text:continue-numbering="true" text:style-name="WWNum10">
              <text:list-item>
                <text:p text:style-name="P30"><text:span text:style-name="T1">zna pojęcia </text:span><text:span text:style-name="T4">głoska</text:span><text:span text:style-name="T1">, </text:span><text:span text:style-name="T4">litera</text:span><text:span text:style-name="T1">, </text:span><text:span text:style-name="T4">sylaba</text:span></text:p>
              </text:list-item>
            </text:list>
            <text:p text:style-name="P2"/>
          </table:table-cell>
          <table:table-cell table:style-name="Tabela5.B5" office:value-type="string">
            <text:list xml:id="list41247170" text:continue-numbering="true" text:style-name="WWNum10">
              <text:list-item>
                <text:p text:style-name="P32">objaśnia różnicę pomiędzy głoską i literą</text:p>
              </text:list-item>
            </text:list>
          </table:table-cell>
          <table:table-cell table:style-name="Tabela5.B5" office:value-type="string">
            <text:list xml:id="list41266265" text:continue-numbering="true" text:style-name="WWNum10">
              <text:list-item>
                <text:p text:style-name="P32">określa funkcje głosek, liter, sylab</text:p>
              </text:list-item>
            </text:list>
          </table:table-cell>
          <table:table-cell table:style-name="Tabela5.B5" office:value-type="string">
            <text:list xml:id="list41260542" text:continue-numbering="true" text:style-name="WWNum10">
              <text:list-item>
                <text:p text:style-name="P32">wykorzystuje wiedzę o głoskach, literach <text:s/>i sylabach w analizie warstwy brzmieniowej tekstów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7665" text:continue-numbering="true" text:style-name="WWNum10">
              <text:list-item>
                <text:p text:style-name="P30"><text:span text:style-name="T1">zna pojęcie </text:span><text:span text:style-name="T4">etykieta językowa</text:span><text:span text:style-name="T1"> i stara się stosować jej zasady</text:span></text:p>
              </text:list-item>
            </text:list>
          </table:table-cell>
          <table:table-cell table:style-name="Tabela5.B5" office:value-type="string">
            <text:list xml:id="list41266584" text:continue-numbering="true" text:style-name="WWNum10">
              <text:list-item>
                <text:p text:style-name="P32">stosuje zasady etykiety językowej w sytuacjach codziennych</text:p>
              </text:list-item>
            </text:list>
          </table:table-cell>
          <table:table-cell table:style-name="Tabela5.B5" office:value-type="string">
            <text:list xml:id="list41271073" text:continue-numbering="true" text:style-name="WWNum10">
              <text:list-item>
                <text:p text:style-name="P32">przestrzega zasad <text:s/>etykiety językowej wymaganych w korespondencji</text:p>
              </text:list-item>
            </text:list>
          </table:table-cell>
          <table:table-cell table:style-name="Tabela5.B5" office:value-type="string">
            <text:list xml:id="list41247755" text:continue-numbering="true" text:style-name="WWNum10">
              <text:list-item>
                <text:p text:style-name="P32">przestrzega zasad <text:s/>etykiety językowej <text:s/>podczas komunikacji za pomocą narzędzi nowoczesnych technologii informacyjno – komunikacyjnych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3053" text:continue-list="list41266192" text:style-name="WWNum11">
              <text:list-item>
                <text:p text:style-name="P48">zna reguły pisowni:</text:p>
              </text:list-item>
            </text:list>
            <text:p text:style-name="P13"><text:span text:style-name="T4">– <text:s/>rz</text:span><text:span text:style-name="T1">,</text:span><text:span text:style-name="T4"> ż</text:span><text:span text:style-name="T1">,</text:span><text:span text:style-name="T4"> ó</text:span><text:span text:style-name="T1">,</text:span><text:span text:style-name="T4"> u</text:span><text:span text:style-name="T1">,</text:span><text:span text:style-name="T4"> h</text:span><text:span text:style-name="T1">,</text:span><text:span text:style-name="T4"> ch</text:span><text:span text:style-name="T1">,</text:span><text:span text:style-name="T4"> </text:span></text:p>
            <text:p text:style-name="P13"><text:span text:style-name="T1">– </text:span><text:span text:style-name="T4">nie</text:span><text:span text:style-name="T1"> z rzeczownikami, przymiotnikami, czasownikami i przysłówkami</text:span></text:p>
            <text:p text:style-name="P50">– wielką i małą literą</text:p>
            <text:p text:style-name="P13"><text:span text:style-name="T1">– </text:span><text:span text:style-name="T4">ą</text:span><text:span text:style-name="T1"> i </text:span><text:span text:style-name="T4">ę</text:span></text:p>
            <text:p text:style-name="P13"><text:span text:style-name="T1">– </text:span><text:span text:style-name="T4">i </text:span><text:span text:style-name="T1">po spółgłoskach</text:span></text:p>
            <text:p text:style-name="P7"/>
          </table:table-cell>
          <table:table-cell table:style-name="Tabela5.B5" office:value-type="string">
            <text:list xml:id="list41253079" text:continue-numbering="true" text:style-name="WWNum11">
              <text:list-item>
                <text:p text:style-name="P48">stara się przestrzegać poprawności ortograficznej w zakresie pisowni: </text:p>
              </text:list-item>
            </text:list>
            <text:p text:style-name="P14"><text:span text:style-name="T4">– <text:s/>rz</text:span><text:span text:style-name="T1">,</text:span><text:span text:style-name="T4"> ż</text:span><text:span text:style-name="T1">,</text:span><text:span text:style-name="T4"> ó</text:span><text:span text:style-name="T1">,</text:span><text:span text:style-name="T4"> u</text:span><text:span text:style-name="T1">,</text:span><text:span text:style-name="T4"> h</text:span><text:span text:style-name="T1">,</text:span><text:span text:style-name="T4"> ch</text:span><text:span text:style-name="T1">,</text:span><text:span text:style-name="T4"> </text:span></text:p>
            <text:p text:style-name="P14"><text:span text:style-name="T1">– </text:span><text:span text:style-name="T4">nie</text:span><text:span text:style-name="T1"> z rzeczownikami, przymiotnikami, czasownikami i przysłówkami</text:span></text:p>
            <text:p text:style-name="P51">– wielką i małą literą</text:p>
            <text:p text:style-name="P14"><text:span text:style-name="T1">– </text:span><text:span text:style-name="T4">ą</text:span><text:span text:style-name="T1"> i </text:span><text:span text:style-name="T4">ę</text:span></text:p>
            <text:p text:style-name="P14"><text:span text:style-name="T1">– </text:span><text:span text:style-name="T4">i </text:span><text:span text:style-name="T1">po spółgłoskach </text:span></text:p>
            <text:p text:style-name="P51">w podanym zestawie ortogramów</text:p>
          </table:table-cell>
          <table:table-cell table:style-name="Tabela5.B5" office:value-type="string">
            <text:list xml:id="list41247639" text:continue-numbering="true" text:style-name="WWNum11">
              <text:list-item>
                <text:p text:style-name="P48">stosuje w większości wyrazów reguły pisowni:</text:p>
              </text:list-item>
            </text:list>
            <text:p text:style-name="P15"><text:span text:style-name="T4">– <text:s/>rz</text:span><text:span text:style-name="T1">,</text:span><text:span text:style-name="T4"> ż</text:span><text:span text:style-name="T1">,</text:span><text:span text:style-name="T4"> ó</text:span><text:span text:style-name="T1">,</text:span><text:span text:style-name="T4"> u</text:span><text:span text:style-name="T1">,</text:span><text:span text:style-name="T4"> h</text:span><text:span text:style-name="T1">,</text:span><text:span text:style-name="T4"> ch</text:span><text:span text:style-name="T1">,</text:span><text:span text:style-name="T4"> </text:span></text:p>
            <text:p text:style-name="P15"><text:span text:style-name="T1">– </text:span><text:span text:style-name="T4">nie</text:span><text:span text:style-name="T1"> z rzeczownikami, przymiotnikami, czasownikami i przysłówkami</text:span></text:p>
            <text:p text:style-name="P52">– wielką i małą literą</text:p>
            <text:p text:style-name="P15"><text:span text:style-name="T1">– </text:span><text:span text:style-name="T4">ą</text:span><text:span text:style-name="T1"> i </text:span><text:span text:style-name="T4">ę</text:span></text:p>
            <text:p text:style-name="P15"><text:span text:style-name="T1">– </text:span><text:span text:style-name="T4">i </text:span><text:span text:style-name="T1">po spółgłoskach</text:span></text:p>
            <text:p text:style-name="P52">w podanym zestawie ortogramów</text:p>
          </table:table-cell>
          <table:table-cell table:style-name="Tabela5.B5" office:value-type="string">
            <text:list xml:id="list41267540" text:continue-numbering="true" text:style-name="WWNum11">
              <text:list-item>
                <text:p text:style-name="P48">stosuje we wszystkich wyrazach reguły pisowni:</text:p>
              </text:list-item>
            </text:list>
            <text:p text:style-name="P13"><text:span text:style-name="T4">– <text:s/>rz</text:span><text:span text:style-name="T1">,</text:span><text:span text:style-name="T4"> ż</text:span><text:span text:style-name="T1">,</text:span><text:span text:style-name="T4"> ó</text:span><text:span text:style-name="T1">,</text:span><text:span text:style-name="T4"> u</text:span><text:span text:style-name="T1">,</text:span><text:span text:style-name="T4"> h</text:span><text:span text:style-name="T1">,</text:span><text:span text:style-name="T4"> ch</text:span><text:span text:style-name="T1">,</text:span><text:span text:style-name="T4"> </text:span></text:p>
            <text:p text:style-name="P13"><text:span text:style-name="T1">– </text:span><text:span text:style-name="T4">nie</text:span><text:span text:style-name="T1"> z rzeczownikami, przymiotnikami, czasownikami i przysłówkami</text:span></text:p>
            <text:p text:style-name="P50">– wielką i małą literą</text:p>
            <text:p text:style-name="P13"><text:span text:style-name="T1">– </text:span><text:span text:style-name="T4">ą</text:span><text:span text:style-name="T1"> i </text:span><text:span text:style-name="T4">ę</text:span></text:p>
            <text:p text:style-name="P13"><text:span text:style-name="T1">– </text:span><text:span text:style-name="T4">i </text:span><text:span text:style-name="T1">po spółgłoskach</text:span></text:p>
            <text:p text:style-name="P50">w podanym zestawie ortogramów</text:p>
            <text:p text:style-name="P7"/>
          </table:table-cell>
        </table:table-row>
        <table:table-row table:style-name="Tabela5.1">
          <table:covered-table-cell/>
          <table:table-cell table:style-name="Tabela5.B5" office:value-type="string">
            <text:list xml:id="list41243167" text:continue-numbering="true" text:style-name="WWNum11">
              <text:list-item>
                <text:p text:style-name="P48">zamyka wypowiedzenia oznajmujące kropką</text:p>
              </text:list-item>
            </text:list>
          </table:table-cell>
          <table:table-cell table:style-name="Tabela5.B5" office:value-type="string">
            <text:list xml:id="list41252348" text:continue-numbering="true" text:style-name="WWNum11">
              <text:list-item>
                <text:p text:style-name="P48">stosuje poprawnie kropkę, znak zapytania lub wykrzyknik <text:s/>na końcu wypowiedzeń</text:p>
              </text:list-item>
            </text:list>
          </table:table-cell>
          <table:table-cell table:style-name="Tabela5.B5" office:value-type="string">
            <text:list xml:id="list41241369" text:continue-numbering="true" text:style-name="WWNum11">
              <text:list-item>
                <text:p text:style-name="P48">stosuje poprawnie kropkę w zapisie dat</text:p>
              </text:list-item>
            </text:list>
            <text:p text:style-name="P7"/>
          </table:table-cell>
          <table:table-cell table:style-name="Tabela5.B5" office:value-type="string">
            <text:list xml:id="list41242449" text:continue-numbering="true" text:style-name="WWNum11">
              <text:list-item>
                <text:p text:style-name="P48">poprawnie używa różnych znaków interpunkcyjnych</text:p>
              </text:list-item>
            </text:list>
            <text:p text:style-name="P7"/>
          </table:table-cell>
        </table:table-row>
        <table:table-row table:style-name="Tabela5.1">
          <table:table-cell table:style-name="Tabela5.A35" table:number-rows-spanned="12" office:value-type="string">
            <text:p text:style-name="P18">III. Tworzenie wypowiedzi</text:p>
          </table:table-cell>
          <table:table-cell table:style-name="Tabela5.B5" office:value-type="string">
            <text:list xml:id="list41264878" text:continue-numbering="true" text:style-name="WWNum11">
              <text:list-item>
                <text:p text:style-name="P48">krótko wypowiada się na zadany temat związany z otaczającą rzeczywistością</text:p>
              </text:list-item>
            </text:list>
          </table:table-cell>
          <table:table-cell table:style-name="Tabela5.B5" office:value-type="string">
            <text:list xml:id="list41248381" text:continue-numbering="true" text:style-name="WWNum11">
              <text:list-item>
                <text:p text:style-name="P48">aktywnie uczestniczy w rozmowie na zadany temat</text:p>
              </text:list-item>
            </text:list>
          </table:table-cell>
          <table:table-cell table:style-name="Tabela5.B5" office:value-type="string">
            <text:list xml:id="list41270028" text:continue-numbering="true" text:style-name="WWNum11">
              <text:list-item>
                <text:p text:style-name="P48">wypowiada się logicznie na tematy związane z poznanymi tekstami kultury</text:p>
              </text:list-item>
            </text:list>
          </table:table-cell>
          <table:table-cell table:style-name="Tabela5.B5" office:value-type="string">
            <text:list xml:id="list41259101" text:continue-numbering="true" text:style-name="WWNum11">
              <text:list-item>
                <text:p text:style-name="P48">świadomie porządkuje i komponuje treść swoich wypowiedzi</text:p>
              </text:list-item>
            </text:list>
            <text:p text:style-name="P7"/>
          </table:table-cell>
        </table:table-row>
        <table:table-row table:style-name="Tabela5.1">
          <table:covered-table-cell/>
          <table:table-cell table:style-name="Tabela5.B5" office:value-type="string">
            <text:list xml:id="list41267552" text:continue-list="list41247755" text:style-name="WWNum10">
              <text:list-item>
                <text:p text:style-name="P30"><text:span text:style-name="T1">zna pojęcie </text:span><text:span text:style-name="T4">argument</text:span></text:p>
              </text:list-item>
            </text:list>
          </table:table-cell>
          <table:table-cell table:style-name="Tabela5.B5" office:value-type="string">
            <text:list xml:id="list41246115" text:continue-numbering="true" text:style-name="WWNum10">
              <text:list-item>
                <text:p text:style-name="P32">rozpoznaje argumenty w wypowiedzi </text:p>
              </text:list-item>
            </text:list>
          </table:table-cell>
          <table:table-cell table:style-name="Tabela5.B5" office:value-type="string">
            <text:list xml:id="list41260134" text:continue-numbering="true" text:style-name="WWNum10">
              <text:list-item>
                <text:p text:style-name="P32">posługuje się argumentami w rozmowie </text:p>
              </text:list-item>
            </text:list>
          </table:table-cell>
          <table:table-cell table:style-name="Tabela5.B5" office:value-type="string">
            <text:list xml:id="list41271589" text:continue-numbering="true" text:style-name="WWNum10">
              <text:list-item>
                <text:p text:style-name="P32">używa przemyślanych argumentów na poparcie swojego stanowiska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4080" text:continue-numbering="true" text:style-name="WWNum10">
              <text:list-item>
                <text:p text:style-name="P32">tworzy logiczne i w przeważającej części uporządkowane wypowiedzi</text:p>
              </text:list-item>
            </text:list>
          </table:table-cell>
          <table:table-cell table:style-name="Tabela5.B5" office:value-type="string">
            <text:list xml:id="list41264540" text:continue-numbering="true" text:style-name="WWNum10">
              <text:list-item>
                <text:p text:style-name="P30"><text:span text:style-name="T1">zna pojęcie </text:span><text:span text:style-name="T4">akapit</text:span><text:span text:style-name="T1"> i rozumie jego funkcję w wypowiedzi </text:span></text:p>
              </text:list-item>
            </text:list>
          </table:table-cell>
          <table:table-cell table:style-name="Tabela5.B5" office:value-type="string">
            <text:list xml:id="list41251955" text:continue-numbering="true" text:style-name="WWNum10">
              <text:list-item>
                <text:p text:style-name="P32">tworzy wypowiedzi o właściwej kompozycji i układzie graficznym </text:p>
              </text:list-item>
            </text:list>
          </table:table-cell>
          <table:table-cell table:style-name="Tabela5.B5" office:value-type="string">
            <text:list xml:id="list41244251" text:continue-numbering="true" text:style-name="WWNum10">
              <text:list-item>
                <text:p text:style-name="P32">tworzy semantycznie pełne i bogate językowo wypowiedzi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6263" text:continue-numbering="true" text:style-name="WWNum10">
              <text:list-item>
                <text:p text:style-name="P32">wyszukuje w tekście informacje</text:p>
              </text:list-item>
            </text:list>
          </table:table-cell>
          <table:table-cell table:style-name="Tabela5.B5" office:value-type="string">
            <text:list xml:id="list41253579" text:continue-numbering="true" text:style-name="WWNum10">
              <text:list-item>
                <text:p text:style-name="P32">ocenia przydatność uzyskanych informacji</text:p>
              </text:list-item>
            </text:list>
          </table:table-cell>
          <table:table-cell table:style-name="Tabela5.B5" office:value-type="string">
            <text:list xml:id="list41243349" text:continue-numbering="true" text:style-name="WWNum10">
              <text:list-item>
                <text:p text:style-name="P53">dokonuje selekcji informacji </text:p>
              </text:list-item>
            </text:list>
          </table:table-cell>
          <table:table-cell table:style-name="Tabela5.B5" office:value-type="string">
            <text:list xml:id="list41263788" text:continue-numbering="true" text:style-name="WWNum10">
              <text:list-item>
                <text:p text:style-name="P32">wypracowuje skuteczne metody selekcji informacji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1305027284237758002" text:style-name="WWNum6">
              <text:list-item>
                <text:p text:style-name="P49">tworzy według podanego wzoru wypowiedzi w następujących formach gatunkowych: opowiadanie (twórcze, odtwórcze), opis przedmiotu, opis miejsca, list, zaproszenie, ogłoszenie, życzenia, pozdrowienia</text:p>
              </text:list-item>
            </text:list>
          </table:table-cell>
          <table:table-cell table:style-name="Tabela5.B5" office:value-type="string">
            <text:list xml:id="list41248321" text:continue-numbering="true" text:style-name="WWNum6">
              <text:list-item>
                <text:p text:style-name="P49">tworzy samodzielnie wypowiedzi w następujących formach gatunkowych: opowiadanie( twórcze, odtwórcze), opis przedmiotu, opis miejsca, list, zaproszenie, ogłoszenie, życzenia, pozdrowienia</text:p>
              </text:list-item>
            </text:list>
            <text:p text:style-name="P7"/>
          </table:table-cell>
          <table:table-cell table:style-name="Tabela5.B5" office:value-type="string">
            <text:list xml:id="list41259364" text:continue-numbering="true" text:style-name="WWNum6">
              <text:list-item>
                <text:p text:style-name="P49">tworzy poprawne językowo, spójne, zgodne z cechami kompozycyjnymi wypowiedzi w następujących formach gatunkowych: opowiadanie( twórcze, odtwórcze), opis przedmiotu, opis miejsca, list, zaproszenie, ogłoszenie, życzenia, pozdrowienia</text:p>
              </text:list-item>
            </text:list>
          </table:table-cell>
          <table:table-cell table:style-name="Tabela5.B5" office:value-type="string">
            <text:list xml:id="list41271494" text:continue-numbering="true" text:style-name="WWNum6">
              <text:list-item>
                <text:p text:style-name="P49">tworzy bogate językowo wypowiedzi w różnych formach gatunkowych, stosuje funkcjonalnie różne środki językowe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5394" text:continue-list="list41259101" text:style-name="WWNum11">
              <text:list-item>
                <text:p text:style-name="P48">wygłasza tekst z pamięci</text:p>
              </text:list-item>
            </text:list>
          </table:table-cell>
          <table:table-cell table:style-name="Tabela5.B5" office:value-type="string">
            <text:list xml:id="list41268075" text:continue-numbering="true" text:style-name="WWNum11">
              <text:list-item>
                <text:p text:style-name="P48">recytuje ze zrozumieniem tekst poetycki lub fragment prozy</text:p>
              </text:list-item>
            </text:list>
          </table:table-cell>
          <table:table-cell table:style-name="Tabela5.B5" office:value-type="string">
            <text:list xml:id="list2635981925181081620" text:style-name="WWNum12">
              <text:list-item>
                <text:p text:style-name="P55"><text:span text:style-name="T15">artykułuje prawidłowo głoski podczas recytacji, </text:span><text:span text:style-name="T9">dostosowuje tempo recytacji do treści utworu </text:span></text:p>
              </text:list-item>
            </text:list>
          </table:table-cell>
          <table:table-cell table:style-name="Tabela5.B5" office:value-type="string">
            <text:list xml:id="list41261366" text:continue-list="list41263788" text:style-name="WWNum10">
              <text:list-item>
                <text:p text:style-name="P32">recytuje tekst z odpowiednia intonacją, dykcją i napięciem emocjonalnym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6594" text:continue-list="list41268075" text:style-name="WWNum11">
              <text:list-item>
                <text:p text:style-name="P48">sporządza według podanego wzoru odtwórczy plan ramowy wypowiedzi</text:p>
              </text:list-item>
            </text:list>
          </table:table-cell>
          <table:table-cell table:style-name="Tabela5.B5" office:value-type="string">
            <text:list xml:id="list41246378" text:continue-list="list41261366" text:style-name="WWNum10">
              <text:list-item>
                <text:p text:style-name="P32">sporządza samodzielnie odtwórczy i twórczy plan ramowy wypowiedzi</text:p>
              </text:list-item>
            </text:list>
            <text:p text:style-name="P9"/>
          </table:table-cell>
          <table:table-cell table:style-name="Tabela5.B5" office:value-type="string">
            <text:list xml:id="list41255327" text:continue-list="list41266594" text:style-name="WWNum11">
              <text:list-item>
                <text:p text:style-name="P48">stosuje jednolitą formę wypowiedzeń (bez czasownika) w zapisie planu ramowego</text:p>
              </text:list-item>
            </text:list>
          </table:table-cell>
          <table:table-cell table:style-name="Tabela5.B5" office:value-type="string">
            <text:list xml:id="list41268167" text:continue-numbering="true" text:style-name="WWNum11">
              <text:list-item>
                <text:p text:style-name="P48">dba o zwięzłość wypowiedzi w zapisie planu ramowego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3816" text:continue-numbering="true" text:style-name="WWNum11">
              <text:list-item>
                <text:p text:style-name="P48">redaguje według podanego wzoru proste notatki w różnych formach </text:p>
              </text:list-item>
            </text:list>
          </table:table-cell>
          <table:table-cell table:style-name="Tabela5.B5" office:value-type="string">
            <text:list xml:id="list1013082018909574947" text:style-name="WWNum13">
              <text:list-item>
                <text:p text:style-name="P56">tworzy samodzielnie prostą notatkę w formie tabeli, kilkuzdaniowej wypowiedzi, planu</text:p>
              </text:list-item>
            </text:list>
          </table:table-cell>
          <table:table-cell table:style-name="Tabela5.B5" office:value-type="string">
            <text:list xml:id="list41251495" text:continue-list="list41246378" text:style-name="WWNum10">
              <text:list-item>
                <text:p text:style-name="P32">rozplanowuje kompozycję układu treści w <text:s/>notatce</text:p>
              </text:list-item>
            </text:list>
          </table:table-cell>
          <table:table-cell table:style-name="Tabela5.B5" office:value-type="string">
            <text:list xml:id="list41247410" text:continue-list="list41243816" text:style-name="WWNum11">
              <text:list-item>
                <text:p text:style-name="P48">funkcjonalnie wykorzystuje wiedzę o różnych formach notatek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9174" text:continue-list="list41251495" text:style-name="WWNum10">
              <text:list-item>
                <text:p text:style-name="P32">opowiada o treści przeczytanych utworów</text:p>
              </text:list-item>
            </text:list>
          </table:table-cell>
          <table:table-cell table:style-name="Tabela5.B5" office:value-type="string">
            <text:list xml:id="list41269247" text:continue-numbering="true" text:style-name="WWNum10">
              <text:list-item>
                <text:p text:style-name="P32">omawia problematykę przeczytanych utworów</text:p>
              </text:list-item>
            </text:list>
          </table:table-cell>
          <table:table-cell table:style-name="Tabela5.B5" office:value-type="string">
            <text:list xml:id="list41249801" text:continue-numbering="true" text:style-name="WWNum10">
              <text:list-item>
                <text:p text:style-name="P32">funkcjonalnie wykorzystuje wiedzę o języku w swoich wypowiedziach na temat tekstów</text:p>
              </text:list-item>
            </text:list>
          </table:table-cell>
          <table:table-cell table:style-name="Tabela5.B5" office:value-type="string">
            <text:list xml:id="list41244829" text:continue-numbering="true" text:style-name="WWNum10">
              <text:list-item>
                <text:p text:style-name="P32">opowiada o treści, problematyce i formie poznanych tekstów kultury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4124" text:continue-numbering="true" text:style-name="WWNum10">
              <text:list-item>
                <text:p text:style-name="P32">wie, że współczesne komunikaty (SMS, email) muszą być poprawne pod względem językowym i ortograficznym</text:p>
              </text:list-item>
            </text:list>
          </table:table-cell>
          <table:table-cell table:style-name="Tabela5.B5" office:value-type="string">
            <text:list xml:id="list41241848" text:continue-numbering="true" text:style-name="WWNum10">
              <text:list-item>
                <text:p text:style-name="P32">używa właściwych zwrotów grzecznościowych w swoich wiadomościach SMS <text:s/>oraz korespondencji internetowej</text:p>
              </text:list-item>
            </text:list>
          </table:table-cell>
          <table:table-cell table:style-name="Tabela5.B5" office:value-type="string">
            <text:list xml:id="list41268585" text:continue-numbering="true" text:style-name="WWNum10">
              <text:list-item>
                <text:p text:style-name="P32">zapisuje poprawne, komunikatywne wiadomości SMS </text:p>
              </text:list-item>
            </text:list>
          </table:table-cell>
          <table:table-cell table:style-name="Tabela5.B5" office:value-type="string">
            <text:list xml:id="list41255899" text:continue-numbering="true" text:style-name="WWNum10">
              <text:list-item>
                <text:p text:style-name="P32">zna i stosuje zasady netykiety w komunikacji internetowej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66021" text:continue-numbering="true" text:style-name="WWNum10">
              <text:list-item>
                <text:p text:style-name="P32">tworzy według podanego wzoru opowiadania <text:s/>na temat dalszych losów bohatera tekstu </text:p>
              </text:list-item>
            </text:list>
          </table:table-cell>
          <table:table-cell table:style-name="Tabela5.B5" office:value-type="string">
            <text:list xml:id="list41270676" text:continue-numbering="true" text:style-name="WWNum10">
              <text:list-item>
                <text:p text:style-name="P32">tworzy samodzielnie opowiadania <text:s/>na tematy związane z treścią poznanych utworów</text:p>
              </text:list-item>
            </text:list>
          </table:table-cell>
          <table:table-cell table:style-name="Tabela5.B5" office:value-type="string">
            <text:list xml:id="list41248854" text:continue-numbering="true" text:style-name="WWNum10">
              <text:list-item>
                <text:p text:style-name="P32">tworzy poprawne językowo, spójne, zgodne z cechami kompozycyjnymi opowiadania na podstawie tekstu</text:p>
              </text:list-item>
            </text:list>
          </table:table-cell>
          <table:table-cell table:style-name="Tabela5.B5" office:value-type="string">
            <text:list xml:id="list41259283" text:continue-numbering="true" text:style-name="WWNum10">
              <text:list-item>
                <text:p text:style-name="P32">tworzy bogate językowo wypowiedzi w różnych formach gatunkowych inspirowane treścią poznanych utworów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2094" text:continue-numbering="true" text:style-name="WWNum10">
              <text:list-item>
                <text:p text:style-name="P32">odwołuje się do swojej wiedzy o języku w tworzonych wypowiedziach </text:p>
              </text:list-item>
            </text:list>
          </table:table-cell>
          <table:table-cell table:style-name="Tabela5.B5" office:value-type="string">
            <text:list xml:id="list803968720402552641" text:style-name="WWNum14">
              <text:list-item>
                <text:p text:style-name="P57">stosuje zwroty grzecznościowe w swoich wypowiedziach ustnych i pisemnych </text:p>
              </text:list-item>
            </text:list>
          </table:table-cell>
          <table:table-cell table:style-name="Tabela5.B5" office:value-type="string">
            <text:list xml:id="list41247558" text:continue-numbering="true" text:style-name="WWNum14">
              <text:list-item>
                <text:p text:style-name="P58">funkcjonalnie stosuje odpowiednie konstrukcje składniowe w różnych sytuacjach komunikacyjnych</text:p>
              </text:list-item>
            </text:list>
          </table:table-cell>
          <table:table-cell table:style-name="Tabela5.B5" office:value-type="string">
            <text:list xml:id="list41250053" text:continue-list="list41252094" text:style-name="WWNum10">
              <text:list-item>
                <text:p text:style-name="P32">funkcjonalnie i twórczo wykorzystuje wiedzę o języku w tworzonych wypowiedziach</text:p>
              </text:list-item>
            </text:list>
          </table:table-cell>
        </table:table-row>
        <table:table-row table:style-name="Tabela5.1">
          <table:table-cell table:style-name="Tabela5.A35" table:number-rows-spanned="7" office:value-type="string">
            <text:p text:style-name="P18">IV. Samokształcenie</text:p>
          </table:table-cell>
          <table:table-cell table:style-name="Tabela5.B5" office:value-type="string">
            <text:list xml:id="list7130112279313306523" text:style-name="WWNum15">
              <text:list-item>
                <text:p text:style-name="P34">czyta poprawnie tekst, wyznaczając głosowo granice zdań</text:p>
              </text:list-item>
            </text:list>
            <text:p text:style-name="P7"/>
          </table:table-cell>
          <table:table-cell table:style-name="Tabela5.B5" office:value-type="string">
            <text:list xml:id="list41265655" text:continue-numbering="true" text:style-name="WWNum15">
              <text:list-item>
                <text:p text:style-name="P34">czyta poprawnie <text:s/>tekst, zwracając <text:s/>uwagę na znaki interpunkcyjne</text:p>
              </text:list-item>
            </text:list>
            <text:p text:style-name="P7"/>
          </table:table-cell>
          <table:table-cell table:style-name="Tabela5.B5" office:value-type="string">
            <text:list xml:id="list41262272" text:continue-numbering="true" text:style-name="WWNum15">
              <text:list-item>
                <text:p text:style-name="P34">czyta płynnie tekst, podkreślając <text:s/>głosem ważne słowa</text:p>
              </text:list-item>
            </text:list>
            <text:p text:style-name="P7"/>
          </table:table-cell>
          <table:table-cell table:style-name="Tabela5.B5" office:value-type="string">
            <text:list xml:id="list41246459" text:continue-numbering="true" text:style-name="WWNum15">
              <text:list-item>
                <text:p text:style-name="P34">czyta tekst, stosując odpowiednie tempo i intonację w zależności od treści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71878" text:continue-numbering="true" text:style-name="WWNum15">
              <text:list-item>
                <text:p text:style-name="P34">zapisuje odręcznie informacje pozyskane z różnych źródeł</text:p>
              </text:list-item>
            </text:list>
          </table:table-cell>
          <table:table-cell table:style-name="Tabela5.B5" office:value-type="string">
            <text:list xml:id="list41250158" text:continue-numbering="true" text:style-name="WWNum15">
              <text:list-item>
                <text:p text:style-name="P34">porządkuje według własnego pomysłu uzyskane informacje</text:p>
              </text:list-item>
            </text:list>
          </table:table-cell>
          <table:table-cell table:style-name="Tabela5.B5" office:value-type="string">
            <text:list xml:id="list41268238" text:continue-numbering="true" text:style-name="WWNum15">
              <text:list-item>
                <text:p text:style-name="P34">zapisuje informacje za pomocą edytora tekstu </text:p>
              </text:list-item>
            </text:list>
          </table:table-cell>
          <table:table-cell table:style-name="Tabela5.B5" office:value-type="string">
            <text:list xml:id="list41251415" text:continue-numbering="true" text:style-name="WWNum15">
              <text:list-item>
                <text:p text:style-name="P34">opracowuje własne sposoby szybkiego i efektywnego zapisywania informacji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5346" text:continue-numbering="true" text:style-name="WWNum15">
              <text:list-item>
                <text:p text:style-name="P34">korzysta z różnych źródeł informacji (np. książki, edukacyjne programy telewizyjne, strony internetowe)</text:p>
              </text:list-item>
            </text:list>
          </table:table-cell>
          <table:table-cell table:style-name="Tabela5.B5" office:value-type="string">
            <text:list xml:id="list41267949" text:continue-numbering="true" text:style-name="WWNum15">
              <text:list-item>
                <text:p text:style-name="P35">wybiera informacje uzyskane z różnych źródeł i wykorzystuje je w nauce i rozwijaniu pasji</text:p>
              </text:list-item>
            </text:list>
          </table:table-cell>
          <table:table-cell table:style-name="Tabela5.B5" office:value-type="string">
            <text:list xml:id="list41256840" text:continue-numbering="true" text:style-name="WWNum15">
              <text:list-item>
                <text:p text:style-name="P34">selekcjonuje informacje w celu wykorzystania ich w różnych <text:s/>sytuacjach typowych i nietypowych</text:p>
              </text:list-item>
            </text:list>
          </table:table-cell>
          <table:table-cell table:style-name="Tabela5.B5" office:value-type="string">
            <text:list xml:id="list41254464" text:continue-numbering="true" text:style-name="WWNum15">
              <text:list-item>
                <text:p text:style-name="P34">gromadzi dane w  sposób uporządkowany i zapewniający łatwy dostęp do potrzebnych informacji 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1882" text:continue-numbering="true" text:style-name="WWNum15">
              <text:list-item>
                <text:p text:style-name="P34">korzysta z zasobów szkolnej biblioteki</text:p>
              </text:list-item>
            </text:list>
          </table:table-cell>
          <table:table-cell table:style-name="Tabela5.B5" office:value-type="string">
            <text:list xml:id="list412623771" text:continue-numbering="true" text:style-name="WWNum15">
              <text:list-item>
                <text:p text:style-name="P35">zna zasady korzystania z zasobów bibliotecznych </text:p>
              </text:list-item>
            </text:list>
          </table:table-cell>
          <table:table-cell table:style-name="Tabela5.B5" office:value-type="string">
            <text:list xml:id="list41252649" text:continue-numbering="true" text:style-name="WWNum15">
              <text:list-item>
                <text:p text:style-name="P31"><text:span text:style-name="T1">korzysta z zasobów bibliotek </text:span><text:span text:style-name="T4">on-line</text:span></text:p>
              </text:list-item>
            </text:list>
          </table:table-cell>
          <table:table-cell table:style-name="Tabela5.B5" office:value-type="string">
            <text:list xml:id="list41274016" text:continue-numbering="true" text:style-name="WWNum15">
              <text:list-item>
                <text:p text:style-name="P34">funkcjonalnie wykorzystuje wiedzę na temat zasobów bibliotecznych w docieraniu do informacji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39767291" text:style-name="WWNum11">
              <text:list-item>
                <text:p text:style-name="P48">korzysta ze słownika ortograficznego </text:p>
              </text:list-item>
              <text:list-item>
                <text:p text:style-name="P48">potrafi odnaleźć wskazane hasło w encyklopedii</text:p>
              </text:list-item>
            </text:list>
          </table:table-cell>
          <table:table-cell table:style-name="Tabela5.B5" office:value-type="string">
            <text:list xml:id="list41273987" text:continue-numbering="true" text:style-name="WWNum11">
              <text:list-item>
                <text:p text:style-name="P48">zna budowę słownika ortograficznego</text:p>
              </text:list-item>
              <text:list-item>
                <text:p text:style-name="P48">wyszukuje hasła w encyklopedii</text:p>
              </text:list-item>
            </text:list>
            <text:p text:style-name="P10"/>
          </table:table-cell>
          <table:table-cell table:style-name="Tabela5.B5" office:value-type="string">
            <text:list xml:id="list41271282" text:continue-list="list41274016" text:style-name="WWNum15">
              <text:list-item>
                <text:p text:style-name="P34">korzysta ze słownika wyrazów bliskoznacznych</text:p>
              </text:list-item>
              <text:list-item>
                <text:p text:style-name="P34">korzysta z informacji zawartych w encyklopedii</text:p>
              </text:list-item>
            </text:list>
          </table:table-cell>
          <table:table-cell table:style-name="Tabela5.B5" office:value-type="string">
            <text:list xml:id="list41260176" text:continue-list="list41273987" text:style-name="WWNum11">
              <text:list-item>
                <text:p text:style-name="P48">określa funkcje słowników</text:p>
              </text:list-item>
              <text:list-item>
                <text:p text:style-name="P48">korzysta ze słowników on-line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53735" text:continue-list="list41271282" text:style-name="WWNum15">
              <text:list-item>
                <text:p text:style-name="P34">ma świadomość, że nie wszystkie informacje w internecie są prawdziwe</text:p>
              </text:list-item>
            </text:list>
          </table:table-cell>
          <table:table-cell table:style-name="Tabela5.B5" office:value-type="string">
            <text:list xml:id="list41242237" text:continue-numbering="true" text:style-name="WWNum15">
              <text:list-item>
                <text:p text:style-name="P34">ocenia przydatność uzyskanych informacji</text:p>
              </text:list-item>
            </text:list>
          </table:table-cell>
          <table:table-cell table:style-name="Tabela5.B5" office:value-type="string">
            <text:list xml:id="list41246041" text:continue-numbering="true" text:style-name="WWNum15">
              <text:list-item>
                <text:p text:style-name="P31"><text:span text:style-name="T2">konfrontuje ze sobą informacje uzyskane z różnych źródeł, szczególnie internetowych</text:span><text:span text:style-name="T1"> </text:span></text:p>
              </text:list-item>
            </text:list>
          </table:table-cell>
          <table:table-cell table:style-name="Tabela5.B5" office:value-type="string">
            <text:list xml:id="list41253785" text:continue-numbering="true" text:style-name="WWNum15">
              <text:list-item>
                <text:p text:style-name="P34">krytycznie ocenia i weryfikuje informacje uzyskane z różnych źródeł</text:p>
              </text:list-item>
            </text:list>
          </table:table-cell>
        </table:table-row>
        <table:table-row table:style-name="Tabela5.1">
          <table:covered-table-cell/>
          <table:table-cell table:style-name="Tabela5.B5" office:value-type="string">
            <text:list xml:id="list41244368" text:continue-numbering="true" text:style-name="WWNum15">
              <text:list-item>
                <text:p text:style-name="P34">korzysta z internetu w celach edukacyjnych </text:p>
              </text:list-item>
            </text:list>
          </table:table-cell>
          <table:table-cell table:style-name="Tabela5.B5" office:value-type="string">
            <text:list xml:id="list41263094" text:continue-numbering="true" text:style-name="WWNum15">
              <text:list-item>
                <text:p text:style-name="P34">rozwija umiejętności efektywnego korzystania z zasobów internetu</text:p>
              </text:list-item>
            </text:list>
          </table:table-cell>
          <table:table-cell table:style-name="Tabela5.B5" office:value-type="string">
            <text:list xml:id="list41254421" text:continue-numbering="true" text:style-name="WWNum15">
              <text:list-item>
                <text:p text:style-name="P34">zna wybrane zasady netykiety i przestrzega ich</text:p>
              </text:list-item>
            </text:list>
          </table:table-cell>
          <table:table-cell table:style-name="Tabela5.B5" office:value-type="string">
            <text:list xml:id="list41261361" text:continue-numbering="true" text:style-name="WWNum15">
              <text:list-item>
                <text:p text:style-name="P34">postrzega nowoczesne technologie informacyjne jako narzędzia do rozwijania i prezentowania własnych zainteresowań</text:p>
              </text:list-item>
            </text:list>
          </table:table-cell>
        </table:table-row>
        <table:table-row table:style-name="Tabela5.1">
          <table:table-cell table:style-name="Tabela5.A35" office:value-type="string">
            <text:p text:style-name="P18">Lektura obowiązkowa i uzupełniająca </text:p>
          </table:table-cell>
          <table:table-cell table:style-name="Tabela5.B5" office:value-type="string">
            <text:list xml:id="list41271525" text:continue-list="list41260176" text:style-name="WWNum11">
              <text:list-item>
                <text:p text:style-name="P48">czyta większość wymaganych lektur przynajmniej we fragmentach i analizuje podstawowe elementy ich <text:s/>świata przedstawionego</text:p>
              </text:list-item>
            </text:list>
          </table:table-cell>
          <table:table-cell table:style-name="Tabela5.B5" office:value-type="string">
            <text:list xml:id="list41243230" text:continue-numbering="true" text:style-name="WWNum11">
              <text:list-item>
                <text:p text:style-name="P48">czyta większość wymaganych lektur w całości i analizuje ich świat przedstawiony </text:p>
              </text:list-item>
            </text:list>
            <text:p text:style-name="P7"/>
          </table:table-cell>
          <table:table-cell table:style-name="Tabela5.B5" office:value-type="string">
            <text:list xml:id="list41249061" text:continue-list="list41261361" text:style-name="WWNum15">
              <text:list-item>
                <text:p text:style-name="P36">czyta wszystkie wymagane lektury w całości i interpretuje wybrane wątki</text:p>
              </text:list-item>
            </text:list>
          </table:table-cell>
          <table:table-cell table:style-name="Tabela5.B5" office:value-type="string">
            <text:list xml:id="list41243753" text:continue-numbering="true" text:style-name="WWNum15">
              <text:list-item>
                <text:p text:style-name="P36">czyta wszystkie wymagane lektury w całości i interpretuje je w połączeniu z kontekstami</text:p>
              </text:list-item>
            </text:list>
          </table:table-cell>
        </table:table-row>
      </table:table>
      <text:p text:style-name="P3"/>
      <text:p text:style-name="P20">OCENA CELUJĄCA:</text:p>
      <text:p text:style-name="P20"/>
      <text:list xml:id="list895063791365346145" text:style-name="L1">
        <text:list-item>
          <text:p text:style-name="P21">KSZTAŁCENIE KULTURALNE I LITERACKIE</text:p>
          <text:p text:style-name="P21"/>
        </text:list-item>
      </text:list>
      <text:p text:style-name="P22"><text:span text:style-name="T1"><text:s text:c="3"/>interpretuje teksty poetyckie na poziomie metaforycznym </text:span></text:p>
      <text:list xml:id="list41259078" text:continue-list="list41272448" text:style-name="WWNum11">
        <text:list-item>
          <text:p text:style-name="P37"><text:span text:style-name="T3">podczas analizy utworów odwołuje się do różnych kontekstów literackich <text:s/>i kulturowych</text:span></text:p>
        </text:list-item>
        <text:list-item>
          <text:p text:style-name="P37"><text:span text:style-name="T3">dostrzega symboliczne treści w utworach literackich i plastycznych </text:span></text:p>
        </text:list-item>
        <text:list-item>
          <text:p text:style-name="P37"><text:span text:style-name="T3">stawia pytania problemowe w odniesieniu do odbieranych <text:s/>tekstów</text:span></text:p>
        </text:list-item>
        <text:list-item>
          <text:p text:style-name="P37"><text:span text:style-name="T3">dostrzega i objaśnia związki pomiędzy warstwą językową, brzmieniową i semantyczną utworów poetyckich</text:span></text:p>
        </text:list-item>
        <text:list-item>
          <text:p text:style-name="P37"><text:span text:style-name="T3">uwzględniając przy tym motywy ich działania oraz kontekst sytuacyjny</text:span></text:p>
        </text:list-item>
        <text:list-item>
          <text:p text:style-name="P37"><text:span text:style-name="T3">kreatywnie wykorzystuje posiadaną wiedzę i umiejętności w sytuacjach problemowych dotyczących odbioru tekstów kultury</text:span></text:p>
        </text:list-item>
      </text:list>
      <text:list xml:id="list41254508" text:continue-list="list41265507" text:style-name="WWNum10">
        <text:list-item>
          <text:p text:style-name="P38"><text:span text:style-name="T3">wyraża opinie na temat tekstów literackich i innych tekstów kultury, trafnie dobierając argumenty na poparcie swojego stanowiska</text:span></text:p>
        </text:list-item>
        <text:list-item>
          <text:p text:style-name="P39"><text:span text:style-name="T1">ma szerokie kompetencje w zakresie odbioru różnych tekstów kultury</text:span></text:p>
        </text:list-item>
      </text:list>
      <text:p text:style-name="P22"><text:span text:style-name="T1"><text:s/></text:span></text:p>
      <text:list xml:id="list913031038501107306" text:style-name="L2">
        <text:list-item>
          <text:p text:style-name="P23">KSZTAŁCENIE JĘZYKOWE</text:p>
          <text:p text:style-name="P23"/>
          <text:p text:style-name="P59"><text:span text:style-name="T10">- świadomie i funkcjonalnie wykorzystuje wiedzę i umiejętności językowe ,</text:span></text:p>
          <text:p text:style-name="P26"><text:span text:style-name="T11">-</text:span><text:span text:style-name="T9">w zakresie słownictwa, składni, ﬂeksji i fonetyki </text:span></text:p>
          <text:p text:style-name="P26"><text:span text:style-name="T9"><text:s/>- </text:span><text:span text:style-name="T1">swobodnie <text:s/>stosuje wiedzę na temat budowy zdania i budowy tekstu wypowiedziach ustnych i pisemnych</text:span></text:p>
          <text:p text:style-name="P40"><text:soft-page-break/><text:span text:style-name="T1">- funkcjonalnie <text:s/>wykorzystuje werbalne i pozawerbalne środki wyrazu</text:span></text:p>
          <text:p text:style-name="P40"><text:span text:style-name="T1">- swobodnie wykorzystuje wiedzę o języku jako narzędziu <text:s/>skutecznej komunikacji </text:span></text:p>
          <text:p text:style-name="P40"><text:span text:style-name="T1">- <text:s/>przedstawia oryginalne rozwiązania ułatwiające naukę gramatyki i ortografii.</text:span></text:p>
          <text:p text:style-name="P40"><text:span text:style-name="T3"/></text:p>
        </text:list-item>
        <text:list-item>
          <text:p text:style-name="P41"><text:span text:style-name="T1">TWORZENIE WYPOWIEDZI</text:span></text:p>
          <text:p text:style-name="P41"><text:span text:style-name="T3">- </text:span><text:span text:style-name="T8">pisze bezbłędne językowo, oryginalne pod względem treści i stylu różne formy wypowiedzi </text:span></text:p>
          <text:p text:style-name="P24"><text:span text:style-name="T3">- swobodnie posługuje się werbalnymi i pozawerbalnymi środkami</text:span><text:span text:style-name="T14"> </text:span><text:span text:style-name="T3">wyrazu w swoich wypowiedziach ustnych</text:span></text:p>
          <text:p text:style-name="P43"><text:span text:style-name="T3">- operuje bogatym słownictwem z różnych kręgów tematycznych</text:span></text:p>
          <text:p text:style-name="P43"><text:span text:style-name="T3"/></text:p>
        </text:list-item>
        <text:list-item>
          <text:p text:style-name="P41"><text:span text:style-name="T3">SAMOKSZTAŁCENIE</text:span></text:p>
          <text:p text:style-name="P41"><text:span text:style-name="T3">- <text:s/></text:span><text:span text:style-name="T8">wykorzystuje narzędzia TIK (np. smartfon, tablet) <text:s/>do zapisywaniai katalogowania informacji</text:span></text:p>
          <text:p text:style-name="P25"><text:span text:style-name="T3">- opracowuje własne bazy informacji, np. kartoteki, <text:s/>fiszki z hasłami, foldery plików</text:span></text:p>
          <text:p text:style-name="P25"><text:span text:style-name="T3">- wykorzystuje programy, aplikacje i gry edukacyjne <text:s/>do samodzielnej nauki języka polskiego</text:span></text:p>
          <text:p text:style-name="P25"><text:span text:style-name="T3">- zwraca uwagę na aspekty moralne związane z korzystaniem z zasobów internetowych <text:s/>(odpowiedzialność, uczciwość, poszanowanie cudzej własności)</text:span></text:p>
          <text:p text:style-name="P43"><text:span text:style-name="T3">- <text:s/>bierze udział i odnosi sukcesy w konkursach przedmiotowych z języka polskiego</text:span></text:p>
        </text:list-item>
        <text:list-item>
          <text:p text:style-name="P41"><text:span text:style-name="T3">LEKTURY</text:span></text:p>
          <text:p text:style-name="P41"><text:span text:style-name="T12">-</text:span><text:span text:style-name="T13"> chętnie czyta i zna wiele tekstów ponadprogramowych</text:span></text:p>
          <text:p text:style-name="P44"><text:span text:style-name="T3"/></text:p>
          <text:p text:style-name="P41"><text:span text:style-name="T3"/></text:p>
        </text:list-item>
      </text:list>
      <text:p text:style-name="P42"><text:span text:style-name="T3"/></text:p>
      <text:list xml:id="list41270968" text:continue-numbering="true" text:style-name="L2">
        <text:list-header>
          <text:p text:style-name="P43"><text:span text:style-name="T1"/></text:p>
          <text:p text:style-name="P54"><text:span text:style-name="T1"/></text:p>
        </text:list-header>
      </text:list>
      <text:p text:style-name="P3"/>
      <text:p text:style-name="P3"/>
      <text:p text:style-name="P4"><text:span text:style-name="T6">Ocenę <text:s/>niedostateczną</text:span><text:span text:style-name="T7"> </text:span><text:span text:style-name="T3">otrzymuje uczeń, którego wyniki nie osiągają poziomu wymagań koniecznych, w związku z tym, nie jest w stanie wykonać zadań o niewielkim stopniu trudności. Brak wiedzy i umiejętności nie rokuje osiągnięcia nawet minimalnego postępu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gendaPl" svg:font-family="AgendaPl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gendaPl1" svg:font-family="AgendaPl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gendaPl" fo:font-size="12pt" style:font-size-asian="12pt" style:font-name-complex="AgendaP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color="#0033ff" fo:font-weight="bold" style:font-weight-asian="bold" style:font-name-complex="Arial3"/>
    </style:style>
    <style:style style:name="ListLabel_20_1" style:display-name="ListLabel 1" style:family="text">
      <style:text-properties style:font-name-complex="Courier New1"/>
    </style:style>
    <style:style style:name="ListLabel_20_4" style:display-name="ListLabel 4" style:family="text">
      <style:text-properties fo:color="#0033ff" fo:font-weight="bold" style:font-weight-asian="bold" style:font-name-complex="Calibri1"/>
    </style:style>
    <style:style style:name="ListLabel_20_5" style:display-name="ListLabel 5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text:style-name="ListLabel_20_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8T19:55:15.13</meta:creation-date>
    <dc:date>2018-11-28T21:06:01.02</dc:date>
    <meta:editing-duration>PT3M16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1" meta:paragraph-count="396" meta:word-count="3332" meta:character-count="24059"/>
  </office:meta>
</office:document-meta>
</file>