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1" fo:font-size="12pt" style:font-size-asian="12pt" style:font-name-complex="Arial2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a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0.847cm"/>
      <style:text-properties fo:color="#00000a"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line-height="0.847cm"/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a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fo:line-height="0.847cm" fo:orphans="0" fo:widows="0"/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0.847cm" fo:text-align="justify" style:justify-single-word="false" fo:orphans="0" fo:widows="0" fo:text-indent="0cm" style:auto-text-indent="false"/>
      <style:text-properties fo:color="#00000a"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1.27cm" fo:margin-right="0cm" fo:margin-top="0cm" fo:margin-bottom="0cm" fo:line-height="0.847cm" fo:text-align="justify" style:justify-single-word="false" fo:orphans="0" fo:widows="0" fo:text-indent="0cm" style:auto-text-indent="false"/>
      <style:text-properties fo:color="#00000a" style:font-name="Arial" fo:font-size="12pt" style:text-underline-style="none" style:font-size-asian="12pt" style:font-name-complex="Arial2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List_20_Paragraph">
      <style:paragraph-properties fo:margin-left="1.752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1.251cm" style:auto-text-indent="false"/>
      <style:text-properties fo:color="#00000a" style:font-name="Arial1" fo:font-size="12pt" style:font-size-asian="12pt" style:font-name-complex="Arial2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1" style:font-name-complex="Arial2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 style:list-style-name="WWNum9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1" fo:font-size="24pt" fo:font-weight="bold" style:font-size-asian="24pt" style:font-weight-asian="bold" style:font-name-complex="Arial2" style:font-size-complex="24pt"/>
    </style:style>
    <style:style style:name="P37" style:family="paragraph" style:parent-style-name="Standard" style:list-style-name="WWNum18">
      <style:paragraph-properties fo:text-align="justify" style:justify-single-word="false"/>
      <style:text-properties fo:color="#00000a" style:font-name="Arial1" fo:font-size="12pt" style:font-size-asian="12pt" style:font-name-complex="Arial2" style:font-size-complex="12pt"/>
    </style:style>
    <style:style style:name="P38" style:family="paragraph" style:parent-style-name="Standard" style:list-style-name="WWNum11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fo:color="#00000a" style:font-name="Arial1" fo:font-size="12pt" style:font-size-asian="12pt" style:font-name-complex="Arial2" style:font-size-complex="12pt"/>
    </style:style>
    <style:style style:name="P39" style:family="paragraph" style:parent-style-name="Standard" style:list-style-name="WWNum11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a" style:font-name="Arial1" fo:font-size="12pt" style:font-size-asian="12pt" style:font-name-complex="Arial2" style:font-size-complex="12pt"/>
    </style:style>
    <style:style style:name="P40" style:family="paragraph" style:parent-style-name="Standard" style:list-style-name="WWNum13">
      <style:paragraph-properties fo:margin-top="0cm" fo:margin-bottom="0cm" fo:line-height="0.847cm" fo:orphans="0" fo:widows="0"/>
      <style:text-properties fo:color="#00000a" style:font-name="Arial1" fo:font-size="12pt" style:font-size-asian="12pt" style:font-name-complex="Arial2" style:font-size-complex="12pt"/>
    </style:style>
    <style:style style:name="P41" style:family="paragraph" style:parent-style-name="List_20_Paragraph" style:list-style-name="WWNum1">
      <style:paragraph-properties fo:line-height="100%" fo:text-align="justify" style:justify-single-word="false"/>
    </style:style>
    <style:style style:name="P42" style:family="paragraph" style:parent-style-name="List_20_Paragraph" style:list-style-name="WWNum1">
      <style:paragraph-properties fo:line-height="100%" fo:text-align="justify" style:justify-single-word="false"/>
      <style:text-properties fo:color="#000000" style:font-name="Arial1" fo:font-size="12pt" style:font-size-asian="12pt" style:font-name-complex="Arial2" style:font-size-complex="12pt" style:font-style-complex="italic"/>
    </style:style>
    <style:style style:name="P43" style:family="paragraph" style:parent-style-name="List_20_Paragraph" style:list-style-name="WWNum1">
      <style:paragraph-properties fo:line-height="100%"/>
      <style:text-properties fo:color="#000000" style:font-name="Arial1" fo:font-size="12pt" style:font-size-asian="12pt" style:font-name-complex="Arial2" style:font-size-complex="12pt" style:font-style-complex="italic"/>
    </style:style>
    <style:style style:name="P44" style:family="paragraph" style:parent-style-name="List_20_Paragraph" style:list-style-name="WWNum1">
      <style:paragraph-properties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45" style:family="paragraph" style:parent-style-name="List_20_Paragraph" style:list-style-name="WWNum3">
      <style:paragraph-properties fo:text-align="justify" style:justify-single-word="false"/>
    </style:style>
    <style:style style:name="P46" style:family="paragraph" style:parent-style-name="List_20_Paragraph" style:list-style-name="WWNum4">
      <style:paragraph-properties fo:text-align="justify" style:justify-single-word="false"/>
    </style:style>
    <style:style style:name="P47" style:family="paragraph" style:parent-style-name="List_20_Paragraph" style:list-style-name="WWNum6">
      <style:paragraph-properties fo:text-align="justify" style:justify-single-word="false"/>
    </style:style>
    <style:style style:name="P48" style:family="paragraph" style:parent-style-name="List_20_Paragraph" style:list-style-name="WWNum4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9" style:family="paragraph" style:parent-style-name="List_20_Paragraph" style:list-style-name="WWNum5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0" style:family="paragraph" style:parent-style-name="List_20_Paragraph" style:list-style-name="WWNum6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1" style:family="paragraph" style:parent-style-name="List_20_Paragraph" style:list-style-name="WWNum7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2" style:family="paragraph" style:parent-style-name="List_20_Paragraph" style:list-style-name="WWNum19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3" style:family="paragraph" style:parent-style-name="List_20_Paragraph" style:list-style-name="WWNum2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4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5" style:family="paragraph" style:parent-style-name="List_20_Paragraph" style:list-style-name="WWNum8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6" style:family="paragraph" style:parent-style-name="List_20_Paragraph" style:list-style-name="WWNum12">
      <style:text-properties fo:color="#00000a" style:font-name="Arial1" fo:font-size="12pt" style:font-size-asian="12pt" style:font-name-complex="Arial2" style:font-size-complex="12pt"/>
    </style:style>
    <style:style style:name="P57" style:family="paragraph" style:parent-style-name="List_20_Paragraph" style:list-style-name="WWNum12">
      <style:paragraph-properties fo:text-align="justify" style:justify-single-word="false"/>
      <style:text-properties fo:color="#00000a" style:font-name="Arial1" fo:font-size="12pt" style:font-size-asian="12pt" style:font-name-complex="Arial2" style:font-size-complex="12pt"/>
    </style:style>
    <style:style style:name="P58" style:family="paragraph" style:parent-style-name="List_20_Paragraph" style:list-style-name="WWNum19">
      <style:paragraph-properties fo:text-align="justify" style:justify-single-word="false"/>
      <style:text-properties fo:color="#00000a" style:font-name="Arial1" fo:font-size="12pt" style:font-size-asian="12pt" style:font-name-complex="Arial2" style:font-size-complex="12pt"/>
    </style:style>
    <style:style style:name="P59" style:family="paragraph" style:parent-style-name="List_20_Paragraph" style:list-style-name="WWNum1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 style:font-style-complex="italic"/>
    </style:style>
    <style:style style:name="P60" style:family="paragraph" style:parent-style-name="List_20_Paragraph" style:list-style-name="WWNum1">
      <style:paragraph-properties fo:line-height="100%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 style:font-style-complex="italic"/>
    </style:style>
    <style:style style:name="P61" style:family="paragraph" style:parent-style-name="List_20_Paragraph" style:list-style-name="WWNum1">
      <style:paragraph-properties fo:line-height="100%" fo:background-color="#ffffff">
        <style:background-image/>
      </style:paragraph-properties>
    </style:style>
    <style:style style:name="P62" style:family="paragraph" style:parent-style-name="List_20_Paragraph" style:list-style-name="WWNum2">
      <style:paragraph-properties fo:margin-left="1cm" fo:margin-right="0cm" fo:line-height="100%" fo:text-align="justify" style:justify-single-word="false" fo:text-indent="0cm" style:auto-text-indent="false"/>
      <style:text-properties fo:color="#00000a" style:font-name="Arial1" fo:font-size="12pt" style:font-size-asian="12pt" style:font-name-complex="Arial2" style:font-size-complex="12pt"/>
    </style:style>
    <style:style style:name="P63" style:family="paragraph" style:parent-style-name="List_20_Paragraph" style:list-style-name="WWNum2">
      <style:paragraph-properties fo:margin-left="1.752cm" fo:margin-right="0cm" fo:line-height="100%" fo:text-align="justify" style:justify-single-word="false" fo:text-indent="-0.751cm" style:auto-text-indent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List_20_Paragraph" style:list-style-name="WWNum10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1" fo:font-size="12pt" style:font-size-asian="12pt" style:font-name-complex="Arial2" style:font-size-complex="12pt"/>
    </style:style>
    <style:style style:name="P65" style:family="paragraph" style:parent-style-name="Normal_20__28_Web_29_" style:list-style-name="WWNum7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style:font-size-asian="12pt" style:font-name-complex="Arial2" style:font-size-complex="12pt" style:font-style-complex="italic"/>
    </style:style>
    <style:style style:name="T9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10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color="#ff0000" style:font-name="Arial1" fo:font-size="12pt" style:font-size-asian="12pt" style:font-name-complex="Arial2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a"/>
    </style:style>
    <style:style style:name="T15" style:family="text">
      <style:text-properties fo:color="#00000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SZKOLNY PROGRAM WYCHOWAWCZO-PROFILAKTYCZNY</text:p>
      <text:p text:style-name="P36">Szkoły Podstawowej nr 4 <text:line-break/>im. Tadeusza Kościuszki </text:p>
      <text:p text:style-name="P36">w Czerwionce-Leszczyna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Szkolny Program Wychowawczo-Profilaktyczny</text:p>
      <text:p text:style-name="P8">Szkoły Podstawowej nr 4 im. Tadeusza Kościuszki </text:p>
      <text:p text:style-name="P8">w Czerwionce-Leszczynach</text:p>
      <text:p text:style-name="P7"/>
      <text:p text:style-name="P7">Podstawa prawna:</text:p>
      <text:list xml:id="list5576016745287842627" text:style-name="WWNum1">
        <text:list-item>
          <text:p text:style-name="P41"><text:bookmark-start text:name="_Hlk485156468"/><text:span text:style-name="T3">Konstytucja </text:span><text:span text:style-name="T8">Rzeczypospolitej Polskiej z 2 kwietnia 1997 r. (Dz.U. z 1997 r. <text:line-break/>nr 78, poz. 483 ze zm.).</text:span></text:p>
        </text:list-item>
        <text:list-item>
          <text:p text:style-name="P42">Konwencja o Prawach Dziecka, przyjęta przez Zgromadzenie Ogólne Narodów Zjednoczonych z 20 listopada 1989 r. (Dz.U. z 1991 r. nr 120, poz. 526).</text:p>
        </text:list-item>
        <text:list-item>
          <text:p text:style-name="P42">Ustawa z 26 stycznia 1982 r. – Karta Nauczyciela (tekst jedn.: Dz.U. z 2019 r. poz. 2215 ze zm.).</text:p>
        </text:list-item>
        <text:list-item>
          <text:p text:style-name="P59">Ustawa z 7 września 1991 r. o systemie oświaty (tekst jedn.: Dz.U. z 2020 r. poz. 1327 ze zm.).</text:p>
        </text:list-item>
        <text:list-item>
          <text:p text:style-name="P43">Ustawa z 14 grudnia 2016 r. – Prawo oświatowe (tekst jedn.: Dz.U. z 2021 r. poz. 1082).</text:p>
        </text:list-item>
        <text:list-item>
          <text:p text:style-name="P42">Ustawa z 26 października 1982r. o wychowaniu w trzeźwości <text:line-break/>i przeciwdziałaniu alkoholizmowi (tekst jedn. Dz.U. z 2016 r. poz. 487 ze zm.).</text:p>
        </text:list-item>
        <text:list-item>
          <text:p text:style-name="P42">Ustawa z 29 lipca 2005r. o przeciwdziałaniu narkomanii (tekst jedn.: Dz.U. <text:line-break/>z 2019 r. poz. 852 ze zm.).</text:p>
        </text:list-item>
        <text:list-item>
          <text:p text:style-name="P42">Ustawa z 9 listopada 1995r. o ochronie zdrowia przed następstwami używania tytoniu i wyrobów tytoniowych (tekst jedn.: Dz.U. z 2018 r. poz. 1446 ze zm.).</text:p>
        </text:list-item>
        <text:list-item>
          <text:p text:style-name="P42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44">Podstawowe kierunki realizacji polityki oświatowej państwa w roku szkolnym 2024/2025.</text:p>
        </text:list-item>
        <text:list-item>
          <text:p text:style-name="P61"><text:span text:style-name="T9"><text:s/>„</text:span><text:span text:style-name="T7">Wytyczne MEiN, MZ i GIS dla szkół podstawowych i ponadpodstawowych – tryb pełny stacjonarny” - </text:span><text:span text:style-name="T10">zbiór zaleceń uwzględniający sytuację epidemiologiczną</text:span><text:bookmark-end text:name="_Hlk485156468"/><text:span text:style-name="T7">, w tym dotyczących pomocy psychologicznej w sytuacji kryzysowej wywołanej pandemią COVID-19.</text:span></text:p>
        </text:list-item>
        <text:list-item>
          <text:p text:style-name="P60">Statut Szkoły Podstawowej nr 4 im. Tadeusza Kościuszki w Czerwionce- Leszczynach.</text:p>
        </text:list-item>
      </text:list>
      <text:p text:style-name="P12"/>
      <text:p text:style-name="P13"/>
      <text:p text:style-name="P10"><text:soft-page-break/>Wstęp</text:p>
      <text:p text:style-name="P2">Rolą szkoły, oprócz jej funkcji dydaktycznej, jest dbałość <text:line-break/>o wszechstronny rozwój każdego z uczniów oraz wspomaganie wychowawczej funkcji rodziny. Wychowanie rozumiane jest jako wspieranie uczniów w rozwoju ku pełnej dojrzałości w sferze fizycznej, emocjonalnej, intelektualnej, duchowej <text:line-break/>i społecznej. Proces wychowania jest wzmacniany i uzupełniany poprzez działania <text:line-break/>z zakresu profilaktyki problemów dzieci i młodzieży. </text:p>
      <text:p text:style-name="P2">Szkolny Program Wychowawczo-Profilaktyczny szkoły tworzy spójną całość ze szkolnym zestawem programów nauczania i uwzględnia wymagania opisane <text:line-break/>w podstawie programowej. </text:p>
      <text:p text:style-name="P2">Program ten określa sposób realizacji celów kształcenia oraz zadań wychowawczych zawartych w podstawie programowej kształcenia ogólnego, uwzględniając kierunki <text:line-break/>i formy oddziaływań wychowawczych, których uzupełnieniem są działania profilaktyczne skierowane do uczniów, rodziców i nauczycieli. </text:p>
      <text:p text:style-name="P2"/>
      <text:p text:style-name="P10">I. MISJA SZKOŁY</text:p>
      <text:p text:style-name="P31">PRZYGOTOWUJEMY UCZNIA DO ŻYCIA WE WSPÓŁCZESNYM ŚWIECIE POPRZEZ KSZTAŁTOWANIE JEGO OSOBOWOŚCI, UMIEJĘTNOŚCI INTELEKTUALNYCH ORAZ NAWYKÓW SPOŁECZNEGO WSPÓŁŻYCIA. NASZA SZKOŁA JEST MIEJSCEM, W KTÓRYM UCZNIOWIE CZUJĄ SIĘ BEZPIECZNIE, ROZWIJAJĄ SWOJE ZAINTERESOWANIA I ODNOSZĄ SUKCESY W RÓŻNYCH DZIEDZINACH. SĄ WŁAŚCIWIE PRZYGOTOWANI DO DALSZEJ EDUKACJI.</text:p>
      <text:p text:style-name="P12"/>
      <text:p text:style-name="P10">II. SYLWETKA ABSOLWENTA</text:p>
      <text:p text:style-name="P2">Dążeniem Szkoły Podstawowej nr 4 jest przygotowanie uczniów do efektywnego funkcjonowania w życiu społecznym oraz podejmowania samodzielnych decyzji <text:line-break/>w poczuciu odpowiedzialności za własny rozwój. Uczeń kończący szkołę, posiada następujące cechy:</text:p>
      <text:list xml:id="list5270773003228124905" text:style-name="WWNum2">
        <text:list-item>
          <text:p text:style-name="P62">zna sposoby radzenia sobie w sytuacjach trudnych i kryzysowych,</text:p>
        </text:list-item>
        <text:list-item>
          <text:p text:style-name="P62">postępuje odpowiedzialnie, szanuje siebie i innych,</text:p>
        </text:list-item>
        <text:list-item>
          <text:p text:style-name="P62">jest sprawny fizycznie i ma nawyki uprawiania sportów,</text:p>
        </text:list-item>
        <text:list-item>
          <text:p text:style-name="P62">zna zagrożenia ze strony uzależnień, posiada wiedzę na temat współczesnych zagrożeń społecznych i cywilizacyjnych, podejmuje odpowiedzialne decyzje <text:line-break/>w trosce o bezpieczeństwo własne i innych, </text:p>
        </text:list-item>
        <text:list-item>
          <text:p text:style-name="P62"><text:soft-page-break/>radzi sobie z trudnościami emocjonalnymi (lęk, stres, brak akceptacji <text:line-break/>w grupie) wynikających z sytuacji pandemicznej i wie, gdzie zwrócić się <text:line-break/>o pomoc,</text:p>
        </text:list-item>
        <text:list-item>
          <text:p text:style-name="P62">przestrzega zasad bezpieczeństwa i higieny życia, a także ochrony przed chorobami zakaźnymi (np. COVID-19),</text:p>
        </text:list-item>
        <text:list-item>
          <text:p text:style-name="P63">zna i stosuje zasady dobrych obyczajów i kultury bycia,</text:p>
        </text:list-item>
        <text:list-item>
          <text:p text:style-name="P63">prezentuje aktywną postawę w promowaniu dbałości o środowisko naturalne,</text:p>
        </text:list-item>
        <text:list-item>
          <text:p text:style-name="P63">zna historię i kulturę własnego narodu i regionu oraz tradycje szkoły, </text:p>
        </text:list-item>
        <text:list-item>
          <text:p text:style-name="P63">zna i rozumie zasady współżycia społecznego, </text:p>
        </text:list-item>
        <text:list-item>
          <text:p text:style-name="P63">jest tolerancyjny,</text:p>
        </text:list-item>
        <text:list-item>
          <text:p text:style-name="P63">korzysta z różnych źródeł wiedzy i informacji, racjonalnie wykorzystuje narzędzia i technologie informatyczne,</text:p>
        </text:list-item>
        <text:list-item>
          <text:p text:style-name="P63">jest odporny na niepowodzenia,</text:p>
        </text:list-item>
        <text:list-item>
          <text:p text:style-name="P63">integruje się z rówieśnikami i prawidłowo funkcjonuje w zespole.</text:p>
        </text:list-item>
      </text:list>
      <text:p text:style-name="P27"/>
      <text:p text:style-name="P10">III. CELE OGÓLNE</text:p>
      <text:p text:style-name="P2">Działalność wychowawcza w szkole i placówce polega na prowadzeniu działań <text:line-break/>z zakresu promocji zdrowia oraz wspomaganiu ucznia i wychowanka w jego rozwoju ukierunkowanym na osiągnięcie pełnej dojrzałości w sferze:</text:p>
      <text:list xml:id="list7638499674915856954" text:style-name="WWNum3">
        <text:list-item>
          <text:p text:style-name="P45"><text:span text:style-name="T5">fizycznej</text:span><text:span text:style-name="T2"> – ukierunkowanej na zdobycie przez ucznia i wychowanka wiedzy <text:line-break/>i umiejętności pozwalających na prowadzenie zdrowego stylu życia <text:line-break/>i podejmowanie zachowań prozdrowotnych, w tym w zakresie przeciwdziałania rozprzestrzenianiu się epidemii COVID-19,</text:span></text:p>
        </text:list-item>
      </text:list>
      <text:list xml:id="list106429491189994187" text:style-name="WWNum4">
        <text:list-item>
          <text:p text:style-name="P46"><text:span text:style-name="T5">psychicznej</text:span><text:span text:style-name="T2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<text:line-break/>i świadomości znaczenia wsparcia w sytuacji kryzysowej osób z najbliższego otoczenia uczniów (rodziców, nauczycieli i wychowawców, specjalistów <text:line-break/>w zakresie pomocy psychologiczno-pedagogicznej, rówieśników),</text:span></text:p>
        </text:list-item>
        <text:list-item>
          <text:p text:style-name="P46"><text:span text:style-name="T5">społecznej</text:span><text:span text:style-name="T2"> – ukierunkowanej na kształtowanie postawy otwartości w życiu społecznym, opartej na umiejętności samodzielnej analizy wzorów i norm społecznych oraz dokonywania wyborów, a także doskonaleniu umiejętności </text:span><text:soft-page-break/><text:span text:style-name="T2">wypełniania ról społecznych, kreowanie postaw pro społecznych w sytuacji kryzysowej (np. epidemia COVID-19),</text:span></text:p>
        </text:list-item>
        <text:list-item>
          <text:p text:style-name="P46"><text:span text:style-name="T5">aksjologicznej</text:span><text:span text:style-name="T2"> 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 COVID-19).</text:span></text:p>
          <text:p text:style-name="P48"/>
        </text:list-item>
      </text:list>
      <text:p text:style-name="P10">Działalność wychowawcza obejmuje w szczególności:</text:p>
      <text:list xml:id="list964921924361047779" text:style-name="WWNum5">
        <text:list-item>
          <text:p text:style-name="P49">współdziałanie całej społeczności szkoły na rzecz kształtowania u uczniów wiedzy, umiejętności i postaw określonych w sylwetce absolwenta,</text:p>
        </text:list-item>
        <text:list-item>
          <text:p text:style-name="P49">kształtowanie hierarchii systemu wartości, w którym zdrowie <text:line-break/>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49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49">wzmacnianie wśród uczniów i wychowanków więzi ze szkołą oraz społecznością lokalną,</text:p>
        </text:list-item>
        <text:list-item>
          <text:p text:style-name="P49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<text:line-break/>i wychowawcami,</text:p>
        </text:list-item>
        <text:list-item>
          <text:p text:style-name="P49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49">wzmacnianie kompetencji wychowawczych nauczycieli i wychowawców oraz rodziców lub opiekunów,</text:p>
        </text:list-item>
        <text:list-item>
          <text:p text:style-name="P49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49">przygotowanie uczniów do aktywnego uczestnictwa w kulturze i sztuce narodowej i światowej,</text:p>
        </text:list-item>
        <text:list-item>
          <text:p text:style-name="P49"><text:soft-page-break/>wspieranie edukacji rówieśniczej i programów rówieśniczych mających na celu modelowanie postaw prozdrowotnych i prospołecznych</text:p>
        </text:list-item>
        <text:list-item>
          <text:p text:style-name="P49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.</text:p>
        </text:list-item>
      </text:list>
      <text:p text:style-name="P2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2"/>
      <text:p text:style-name="P10">Działalność edukacyjna obejmuje w szczególności:</text:p>
      <text:list xml:id="list76533418085442238" text:style-name="WWNum6">
        <text:list-item>
          <text:p text:style-name="P50">poszerzenie wiedzy rodziców lub opiekunów, nauczycieli i wychowawców na temat prawidłowości rozwoju i zaburzeń zdrowia psychicznego dzieci <text:line-break/>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47"><text:span text:style-name="T2">rozwijanie i wzmacnianie umiejętności psychologicznych i społecznych uczniów,</text:span><text:span text:style-name="T12"> </text:span></text:p>
        </text:list-item>
        <text:list-item>
          <text:p text:style-name="P50">doskonalenie kompetencji nauczycieli, wychowawców, rodziców w zakresie profilaktyki oraz rozpoznawania wczesnych symptomów depresji u dzieci <text:line-break/>i starszej młodzieży,</text:p>
        </text:list-item>
        <text:list-item>
          <text:p text:style-name="P50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50">kształtowanie u uczniów umiejętności życiowych, w szczególności samokontroli, radzenia sobie ze stresem, rozpoznawania i wyrażania własnych emocji,</text:p>
        </text:list-item>
        <text:list-item>
          <text:p text:style-name="P50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50">poszerzanie wiedzy uczniów na temat metod zapobiegania rozprzestrzenianiu się epidemii COVID-19,</text:p>
        </text:list-item>
        <text:list-item>
          <text:p text:style-name="P50">prowadzenie wewnątrzszkolnego doskonalenia kompetencji nauczycieli <text:line-break/>i wychowawców w zakresie rozpoznawania wczesnych objawów używania środków odurzających, substancji psychotropowych, środków zastępczych, <text:soft-page-break/>nowych substancji psychoaktywnych, oraz podejmowania szkolnej interwencji profilaktycznej,</text:p>
        </text:list-item>
        <text:list-item>
          <text:p text:style-name="P50">doskonalenie kompetencji nauczycieli i wychowawców w zakresie profilaktyki używania środków odurzających, substancji psychotropowych, środków zastępczych, nowych substancji psychoaktywnych, norm rozwojowych <text:line-break/>i zaburzeń zdrowia psychicznego wieku rozwojowego,</text:p>
        </text:list-item>
      </text:list>
      <text:p text:style-name="P2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2"/>
      <text:p text:style-name="P10">Działalność informacyjna obejmuje w szczególności:</text:p>
      <text:list xml:id="list5022343136512834239" text:style-name="WWNum7">
        <text:list-item>
          <text:p text:style-name="P51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<text:line-break/>a także działań podejmowanych na rzecz kompensowania negatywnych skutków przedłużającej się epidemii, </text:p>
        </text:list-item>
        <text:list-item>
          <text:p text:style-name="P51">udostępnienie informacji o ofercie pomocy specjalistycznej dla uczniów <text:line-break/>i wychowanków, ich rodziców lub opiekunów w przypadku używania środków odurzających, substancji psychotropowych, środków zastępczych, nowych substancji psychoaktywnych,</text:p>
        </text:list-item>
        <text:list-item>
          <text:p text:style-name="P51">udostępnienie informacji o ofercie pomocy specjalistycznej dla uczniów <text:line-break/>i wychowanków, ich rodziców lub opiekunów w przypadku obniżonej kondycji psychicznej, depresji, innych problemów psychologicznych i psychiatrycznych,</text:p>
        </text:list-item>
        <text:list-item>
          <text:p text:style-name="P51">przekazanie informacji uczniom, ich rodzicom lub opiekunom oraz nauczycielom i wychowawcom na temat konsekwencji prawnych związanych <text:line-break/>z naruszeniem przepisów ustawy z 29 lipca 2005 r. <text:line-break/>o przeciwdziałaniu narkomanii,</text:p>
        </text:list-item>
        <text:list-item>
          <text:p text:style-name="P51">informowanie uczniów oraz ich rodziców lub opiekunów <text:line-break/>o obowiązujących procedurach postępowania nauczycieli i wychowawców oraz o metodach współpracy szkół i placówek z Policją w sytuacjach zagrożenia narkomanią.</text:p>
        </text:list-item>
        <text:list-item>
          <text:p text:style-name="P65"><text:soft-page-break/>zapoznanie ze Standardami Ochrony Małoletnich całego personelu szkoły, uczniów i ich rodziców, zgodnie z procedurami określonymi w treści Standardów.</text:p>
        </text:list-item>
      </text:list>
      <text:p text:style-name="P3">Działalność profilaktyczna w szkole polega na realizowaniu działań z zakresu profilaktyki uniwersalnej, selektywnej i wskazującej.</text:p>
      <text:p text:style-name="P3"/>
      <text:p text:style-name="P7">Działalność profilaktyczna obejmuje:</text:p>
      <text:list xml:id="list1211228294976898650" text:style-name="WWNum8">
        <text:list-item>
          <text:p text:style-name="P55">wspieranie wszystkich uczniów i wychowanków w prawidłowym rozwoju <text:line-break/>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55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55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55">wspieranie uczniów i wychowanków, u których rozpoznano objawy depresji lub obniżenia kondycji psychicznej, a także prowadzenie działań profilaktycznych wobec wszystkich uczniów szkoły.</text:p>
        </text:list-item>
      </text:list>
      <text:p text:style-name="P3">Działania te obejmują w szczególności:</text:p>
      <text:list xml:id="list6129255074818039933" text:style-name="WWNum9">
        <text:list-item>
          <text:p text:style-name="P33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33">przygotowanie oferty zajęć rozwijających zainteresowania i uzdolnienia, jako alternatywnej pozytywnej formy działalności zaspakajającej ważne potrzeby, w szczególności potrzebę podniesienia samooceny, sukcesu, przynależności <text:line-break/>i satysfakcji życiowej,</text:p>
        </text:list-item>
        <text:list-item>
          <text:p text:style-name="P33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3">poszerzenie kompetencji osób oddziałujących na uczniów (nauczycieli, rodziców, wychowawców, specjalistów) w zakresie wczesnego rozpoznawania objawów depresji, <text:s/></text:p>
        </text:list-item>
        <text:list-item>
          <text:p text:style-name="P33"><text:soft-page-break/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33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  <text:list-item>
          <text:p text:style-name="P33">w razie potrzeby podejmowanie działań zgodnie ze Standardami Ochrony Małoletnich.</text:p>
        </text:list-item>
      </text:list>
      <text:p text:style-name="P12"/>
      <text:p text:style-name="P30">W bieżącym roku szkolnym najważniejsze działania w pracy wychowawczej są ukierunkowane na:</text:p>
      <text:list xml:id="list5455984512931412845" text:style-name="WWNum10">
        <text:list-item>
          <text:p text:style-name="P64">wspomaganie rozwoju ucznia w sferze emocjonalnej, społecznej <text:line-break/>i twórczej,</text:p>
        </text:list-item>
        <text:list-item>
          <text:p text:style-name="P64">wzbudzanie poczucia przynależności do grupy,</text:p>
        </text:list-item>
        <text:list-item>
          <text:p text:style-name="P64">odbudowanie i umacnianie u uczniów prawidłowego funkcjonowania <text:line-break/>w grupie społecznej w szkole, klasie (reintegracja),</text:p>
        </text:list-item>
        <text:list-item>
          <text:p text:style-name="P64">utrwalanie u uczniów świadomego respektowania reguł sanitarnych przyjętych na czas epidemii COVID-19, </text:p>
        </text:list-item>
        <text:list-item>
          <text:p text:style-name="P64">rozbudzanie poczucia własnej wartości, wiary we własne siły <text:line-break/>i możliwości,</text:p>
        </text:list-item>
        <text:list-item>
          <text:p text:style-name="P64">budowanie poczucia tożsamości regionalnej i narodowej,</text:p>
        </text:list-item>
        <text:list-item>
          <text:p text:style-name="P64">przeciwdziałanie przemocy, agresji i uzależnieniom,</text:p>
        </text:list-item>
        <text:list-item>
          <text:p text:style-name="P64">przeciwdziałanie pojawianiu się zachowań ryzykownych,</text:p>
        </text:list-item>
        <text:list-item>
          <text:p text:style-name="P64">troska o szeroko pojęte bezpieczeństwo podopiecznych, nauczycieli <text:line-break/>i rodziców.</text:p>
        </text:list-item>
      </text:list>
      <text:p text:style-name="P28"/>
      <text:p text:style-name="P15">Zadania profilaktyczne programu to:</text:p>
      <text:list xml:id="list299088720528772951" text:style-name="WWNum11">
        <text:list-item>
          <text:p text:style-name="P38">zapoznanie z normami zachowania obowiązującymi w szkole,</text:p>
        </text:list-item>
        <text:list-item>
          <text:p text:style-name="P38">znajomość zasad ruchu drogowego – bezpieczeństwo w drodze do szkoły,</text:p>
        </text:list-item>
        <text:list-item>
          <text:p text:style-name="P38">promowanie zdrowego stylu życia,</text:p>
        </text:list-item>
        <text:list-item>
          <text:p text:style-name="P38"><text:soft-page-break/>kształtowanie nawyków prozdrowotnych,</text:p>
        </text:list-item>
        <text:list-item>
          <text:p text:style-name="P38">rozpoznawanie sytuacji i zachowań ryzykownych, w tym korzystanie ze środków psychoaktywnych (lekarstw bez wskazań lekarskich, papierosów, alkoholu i narkotyków),</text:p>
        </text:list-item>
        <text:list-item>
          <text:p text:style-name="P38">eliminowanie z życia szkolnego agresji i przemocy rówieśniczej,</text:p>
        </text:list-item>
        <text:list-item>
          <text:p text:style-name="P38">niebezpieczeństwa związane z nadużywaniem komputera, Internetu, telefonów komórkowych i telewizji,</text:p>
        </text:list-item>
        <text:list-item>
          <text:p text:style-name="P39">wzmacnianie poczucia własnej wartości uczniów, podkreślanie pozytywnych doświadczeń życiowych, pomagających młodym ludziom ukształtować pozytywną tożsamość,</text:p>
        </text:list-item>
        <text:list-item>
          <text:p text:style-name="P39">uczenie sposobów wyrażania własnych emocji i radzenia sobie ze stresem,</text:p>
        </text:list-item>
        <text:list-item>
          <text:p text:style-name="P39">uczenie dbałości o zdrowie psychiczne oraz wzmacnianie poczucia oparcia w najbliższym środowisku (rodzina, nauczyciele, specjaliści) w sytuacjach trudnych,</text:p>
        </text:list-item>
        <text:list-item>
          <text:p text:style-name="P39">uczenie podejmowania odpowiednich decyzji w trosce o bezpieczeństwo swoje i innych.</text:p>
        </text:list-item>
      </text:list>
      <text:p text:style-name="P17">IV. DIAGNOZA</text:p>
      <text:p text:style-name="P14">Szkolny Program Wychowawczo-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xml:id="list4038220740094558880" text:style-name="WWNum12">
        <text:list-item>
          <text:p text:style-name="P56">wyników ewaluacji (wewnętrznej- ankiety dla uczniów i rodziców),</text:p>
        </text:list-item>
        <text:list-item>
          <text:p text:style-name="P56">wyników nadzoru pedagogicznego sprawowanego przez dyrektora,</text:p>
        </text:list-item>
        <text:list-item>
          <text:p text:style-name="P56">ewaluacji wcześniejszego programu wychowawczo-profilaktycznego realizowanego w roku szkolnym 2023/2024,</text:p>
        </text:list-item>
        <text:list-item>
          <text:p text:style-name="P56">wniosków i analiz (np. wnioski z pracy zespołów przedmiotowych, zespołu wychowawczego),</text:p>
        </text:list-item>
        <text:list-item>
          <text:p text:style-name="P57">innych dokumentów i spostrzeżeń ważnych dla szkoły (uwagi, spostrzeżenia, wnioski nauczycieli, uczniów, rodziców).</text:p>
          <text:p text:style-name="P57"/>
        </text:list-item>
      </text:list>
      <text:p text:style-name="P17"><text:soft-page-break/>V. CZYNNIKI RYZYKA I CZYNNIKI CHRONIĄCE</text:p>
      <text:p text:style-name="P16">Czynniki zostały uporządkowane wg wyników ankiet <text:s/>i obejmują sfery związane z:</text:p>
      <text:list xml:id="list6361151869476675935" text:style-name="WWNum13">
        <text:list-item>
          <text:p text:style-name="P40">grupą rówieśniczą,</text:p>
        </text:list-item>
        <text:list-item>
          <text:p text:style-name="P40">sytuacją szkolną,</text:p>
        </text:list-item>
        <text:list-item>
          <text:p text:style-name="P40">sytuacją rodzinną,</text:p>
        </text:list-item>
        <text:list-item>
          <text:p text:style-name="P40">czynnikami osobowościowymi.</text:p>
        </text:list-item>
      </text:list>
      <text:p text:style-name="P23"/>
      <text:p text:style-name="P17">CZYNNIKI RYZYKA:</text:p>
      <text:p text:style-name="P25">problemy rodzinne, przemoc i agresja, dyskryminacja i wykluczenie, brak wsparcia emocjonalnego, niska jakość relacji nauczyciel-uczeń, <text:span text:style-name="T1">presja wyników i ocen, <text:s/>problemy z dyscypliną</text:span></text:p>
      <text:p text:style-name="P18">CZYNNIKI CHRONIĄCE:</text:p>
      <text:p text:style-name="P24">wsparcie emocjonalne i psychologiczne, wspierające relacje z nauczycielami, programy profilaktyczne i edukacyjne, zajęcia rozwijające umiejętności społeczne, pozytywne relacje rówieśnicze, zaangażowanie rodziców</text:p>
      <text:p text:style-name="P24"/>
      <text:p text:style-name="P18">VI. WARTOŚCI</text:p>
      <text:p text:style-name="P29">Biorąc pod uwag wyniki przeprowadzonej diagnozy <text:s/>cel programu nie jest możliwy do zrealizowania bez <text:s/>przekazywania i kształtowania odpowiednich wartości. Do najważniejszych z nich ankietowani zaliczyli:</text:p>
      <text:list xml:id="list8563737794880368155" text:style-name="WWNum18">
        <text:list-item>
          <text:p text:style-name="P37">rodzina ,</text:p>
        </text:list-item>
        <text:list-item>
          <text:p text:style-name="P37">szacunek,</text:p>
        </text:list-item>
        <text:list-item>
          <text:p text:style-name="P37">miłość,</text:p>
        </text:list-item>
        <text:list-item>
          <text:p text:style-name="P37">zaufanie,</text:p>
        </text:list-item>
        <text:list-item>
          <text:p text:style-name="P37">zdrowie,</text:p>
        </text:list-item>
        <text:list-item>
          <text:p text:style-name="P37">sprawiedliwość,</text:p>
        </text:list-item>
        <text:list-item>
          <text:p text:style-name="P37"><text:soft-page-break/>tolerancja,</text:p>
        </text:list-item>
        <text:list-item>
          <text:p text:style-name="P37">prawda,</text:p>
        </text:list-item>
        <text:list-item>
          <text:p text:style-name="P37">szczęście,</text:p>
        </text:list-item>
        <text:list-item>
          <text:p text:style-name="P37">wiara,</text:p>
        </text:list-item>
        <text:list-item>
          <text:p text:style-name="P37">obowiązkowość</text:p>
        </text:list-item>
        <text:list-item>
          <text:p text:style-name="P37">patriotyzm</text:p>
        </text:list-item>
        <text:list-item>
          <text:p text:style-name="P37">życzliwość.</text:p>
          <text:p text:style-name="P37"/>
        </text:list-item>
      </text:list>
      <text:p text:style-name="P19">VII. SZCZEGÓŁOWE CELE WYCHOWAWCZE DO REALIZACJI W ROKU SZKOLNYM 2024/2025</text:p>
      <text:list xml:id="list2261381459053385126" text:style-name="WWNum19">
        <text:list-item>
          <text:p text:style-name="P58">Kształtowanie postaw społeczno-moralnych.</text:p>
        </text:list-item>
        <text:list-item>
          <text:p text:style-name="P58">Uczenie sposobów radzenia sobie w sytuacjach trudnych i kryzysowych oraz kształtowanie dojrzałego i odpowiedzialnego postępowania dzieci i młodzieży.</text:p>
        </text:list-item>
        <text:list-item>
          <text:p text:style-name="P58">Promowanie zdrowego stylu życia., w tym kształtowanie sprawności fizycznej <text:line-break/>i nawyków uprawiania sportów.</text:p>
        </text:list-item>
        <text:list-item>
          <text:p text:style-name="P52"><text:bookmark-start text:name="_GoBack"/>Pomoc rodzinie w realizacji zadań opiekuńczo-wychowawczych.</text:p>
        </text:list-item>
        <text:list-item>
          <text:p text:style-name="P58"><text:bookmark-end text:name="_GoBack"/>Rozpoznanie i rozwijanie możliwości, uzdolnień i zainteresowań uczniów.</text:p>
        </text:list-item>
        <text:list-item>
          <text:p text:style-name="P58">Uczenie sposobów reagowania w sytuacji</text:p>
          <text:p text:style-name="P58"/>
        </text:list-item>
      </text:list>
      <text:p text:style-name="P19">VIII. HARMONOGRAM DZIAŁAŃ </text:p>
      <text:p text:style-name="P11"><text:span text:style-name="T11">IX.</text:span><text:span text:style-name="T4"> ZASADY EWALUACJI PROGRAMU WYCHOWAWCZO-PROFILAKTYCZNEGO</text:span></text:p>
      <text:p text:style-name="P2">Ewaluacja programu polega na systematycznym gromadzeniu informacji na temat prowadzonych działań, w celu ich modyfikacji i podnoszenia skuteczności programu wychowawczo-profilaktycznego. Ewaluacja przeprowadzana będzie poprzez: </text:p>
      <text:list xml:id="list8871508157679233023" text:style-name="WWNum20">
        <text:list-item>
          <text:p text:style-name="P53">obserwację zachowań uczniów i zachodzących w tym zakresie zmian,</text:p>
        </text:list-item>
      </text:list>
      <text:list xml:id="list7548454052459608738" text:style-name="WWNum21">
        <text:list-item>
          <text:p text:style-name="P54">analizę dokumentacji,</text:p>
        </text:list-item>
        <text:list-item>
          <text:p text:style-name="P54">przeprowadzanie ankiet, kwestionariuszy wśród uczniów, rodziców,</text:p>
        </text:list-item>
        <text:list-item>
          <text:p text:style-name="P54">rozmowy z rodzicami,</text:p>
        </text:list-item>
        <text:list-item>
          <text:p text:style-name="P54"><text:soft-page-break/>wymianę spostrzeżeń nauczycieli.</text:p>
        </text:list-item>
      </text:list>
      <text:p text:style-name="P26">Ewaluacja programu przeprowadzana będzie w każdym roku szkolnym przez zespół wychowawczy. Zadaniem zespołu jest opracowanie <text:s/>ewaluacji, organizacja badań oraz opracowanie wyników. Z wynikami prac zespołu w formie raportu ewaluacyjnego zostanie zapoznana Rada Pedagogiczna i Rada Rodziców.</text:p>
      <text:p text:style-name="P2"/>
      <text:p text:style-name="P9">Szkolny Program Wychowawczo-Profilaktyczny został uchwalony przez Radę Rodziców w porozumieniu z Radą Pedagogiczną Szkoły Podstawowej nr 4 <text:line-break/>im. Tadeusza Kościuszki w Czerwionce-Leszczynach <text:s/>w dniu 12.09.2024 r.</text:p>
      <text:p text:style-name="P3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><text:soft-page-break/>Aneks nr 2 do Szkolnego Programu Wychowawczo-Profilaktycznego <text:line-break/>Szkoły Podstawowej nr 4 w Czerwionce-Leszczynach<text:line-break/>Rok szkolny 2024/2025</text:p>
      <text:p text:style-name="P5"/>
      <text:p text:style-name="P6">W pkt. III :</text:p>
      <text:p text:style-name="P2">Do zadań profilaktycznych dopisano następujące słowa:</text:p>
      <text:p text:style-name="P2">"<text:span text:style-name="T14">uczenie podejmowania odpowiednich decyzji w trosce o bezpieczeństwo swoje <text:line-break/>i innych".</text:span></text:p>
      <text:p text:style-name="P2"><text:span text:style-name="T14">Do działalności </text:span><text:span text:style-name="T15"><text:s/>informacyjnej dopisano następujące słowa:</text:span></text:p>
      <text:p text:style-name="P20">"zapoznanie ze Standardami Ochrony Małoletnich całego personelu szkoły, uczniów <text:line-break/>i ich rodziców, zgodnie z procedurami określonymi w treści Standardów".</text:p>
      <text:p text:style-name="P20">Do działalności profilaktycznej w pkt. 7 dopisano następujące słowa:</text:p>
      <text:p text:style-name="P20">"w razie potrzeby podejmowanie działań zgodnie ze Standardami Ochrony Małoletnich".</text:p>
      <text:p text:style-name="P17">W punkcie V. "CZYNNIKI RYZYKA I CZYNNIKI CHRONIĄCE" dokonano następujących zmian:</text:p>
      <text:p text:style-name="Standard"><text:span text:style-name="T2">Do </text:span><text:span text:style-name="T6">CZYNNIKÓW RYZYKA</text:span><text:span text:style-name="T2"> dopisano słowa:</text:span></text:p>
      <text:p text:style-name="P22">"problemy rodzinne, przemoc i agresja, dyskryminacja i wykluczenie, brak wsparcia emocjonalnego, niska jakość relacji nauczyciel-uczeń, <text:span text:style-name="T1">presja wyników i ocen, <text:s/>problemy z dyscypliną"</text:span></text:p>
      <text:p text:style-name="P1"><text:span text:style-name="T13">Usunięto zapis:</text:span> "<text:span text:style-name="T14">niska odporność emocjonalna w sytuacjach trudnych, w tym czas izolacji związanej z pandemią Covid-19, trudności w radzeniu sobie ze stresem, niska motywacja do nauki, brak integracji w zespole klasowym i społeczności szkolnej, opuszczanie zajęć dydaktycznych, zagrożenia ze strony uzależnień, trudna sytuacja rodzinna."</text:span></text:p>
      <text:p text:style-name="Standard"><text:span text:style-name="T2">Do </text:span><text:span text:style-name="T6">CZYNNIKÓW CHRONIĄCYCH</text:span><text:span text:style-name="T2"> dopisano słowa:</text:span></text:p>
      <text:p text:style-name="P22">"wsparcie emocjonalne i psychologiczne, wspierające relacje z nauczycielami, programy profilaktyczne i edukacyjne, zajęcia rozwijające umiejętności społeczne, pozytywne relacje rówieśnicze, zaangażowanie rodziców"</text:p>
      <text:p text:style-name="P4"><text:span text:style-name="T13">Usunięto zapis:</text:span> "<text:span text:style-name="T14">poczucie własnej wartości, wiara w swoje możliwości, umiejętność radzenia sobie ze stresem i negatywnymi emocjami, również wywołanymi sytuacja </text:span><text:span text:style-name="T14">związaną z pandemią Covid-19, poczucie bezpieczeństwa w szkole i w czasie nauczania zdalnego, życzliwe i wspierające grono pedagogiczne, prawidłowe relacje </text:span><text:soft-page-break/><text:span text:style-name="T14">między uczniami, zdolność do empatii i tolerancji, ustalenie wartości uznawanych przez społeczność szkolną, świadomość zagrożeń społecznych, udział uczniów w różnych zajęciach pozalekcyjnych, stawianie dziecku wymagań i granic adekwatnych do jego możliwości i rozwoju, wspieranie dzieci przez rodziców, zainteresowanie rodziców sytuacją i problemami dziecka, współpraca z rodzicami, instytucjami wspierających rodzinę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style:register-true="tru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a" fo:font-size="12pt" fo:font-weight="bold" style:font-size-asian="12pt" style:font-weight-asian="bold" style:font-name-complex="Symbol1"/>
    </style:style>
    <style:style style:name="ListLabel_20_5" style:display-name="ListLabel 5" style:family="text">
      <style:text-properties fo:font-size="12pt" style:font-size-asian="12pt" style:font-name-complex="Times New Roman1"/>
    </style:style>
    <style:style style:name="ListLabel_20_6" style:display-name="ListLabel 6" style:family="text">
      <style:text-properties style:font-name-complex="Arial2"/>
    </style:style>
    <style:style style:name="ListLabel_20_7" style:display-name="ListLabel 7" style:family="text">
      <style:text-properties fo:font-size="12pt" style:font-size-asian="12pt" style:font-name-complex="Arial2" style:font-size-complex="12pt"/>
    </style:style>
    <style:style style:name="ListLabel_20_8" style:display-name="ListLabel 8" style:family="text">
      <style:text-properties fo:color="#00000a" fo:font-size="12pt" fo:font-weight="normal" style:font-size-asian="12pt" style:font-weight-asian="normal" style:font-name-complex="Symbol1"/>
    </style:style>
    <style:style style:name="ListLabel_20_9" style:display-name="ListLabel 9" style:family="text">
      <style:text-properties fo:font-weight="bold" style:font-weight-asian="bold" style:font-name-complex="Wingdings1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Symbol1" style:font-size-complex="12pt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fo:font-size="12pt" style:font-size-asian="12pt" style:font-name-complex="Symbol1" style:font-size-complex="12pt"/>
    </style:style>
    <style:style style:name="ListLabel_20_13" style:display-name="ListLabel 13" style:family="text">
      <style:text-properties fo:color="#000000" fo:font-size="12pt" style:font-size-asian="12p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5</meta:editing-cycles>
    <meta:creation-date>2022-08-10T12:35:00</meta:creation-date>
    <dc:date>2024-09-12T07:32:58.25</dc:date>
    <meta:editing-duration>PT4H53M18S</meta:editing-duration>
    <meta:generator>OpenOffice/4.1.11$Win32 OpenOffice.org_project/4111m1$Build-9808</meta:generator>
    <meta:print-date>2024-09-09T09:04:36.93</meta:print-date>
    <meta:document-statistic meta:table-count="0" meta:image-count="0" meta:object-count="0" meta:page-count="15" meta:paragraph-count="178" meta:word-count="2813" meta:character-count="2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