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.212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12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7c264" officeooo:paragraph-rsid="0007c264" style:font-size-asian="12pt" style:font-size-complex="12pt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518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518" style:font-name="Times New Roman" fo:font-size="12pt" fo:letter-spacing="normal" fo:font-style="normal" fo:font-weight="normal" officeooo:paragraph-rsid="0006fbef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8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11518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11518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11518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1">
      <style:paragraph-properties fo:margin-left="0cm" fo:margin-right="0cm" fo:orphans="2" fo:widows="2" fo:text-indent="0cm" style:auto-text-indent="false" fo:padding="0cm" fo:border="none"/>
      <style:text-properties officeooo:paragraph-rsid="0001f3df"/>
    </style:style>
    <style:style style:name="P14" style:family="paragraph" style:parent-style-name="Text_20_body" style:list-style-name="L2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518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3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518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4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518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518" style:font-name="Times New Roman" fo:font-size="12pt" fo:letter-spacing="normal" fo:font-style="normal" fo:font-weight="normal" officeooo:rsid="0006fbef" officeooo:paragraph-rsid="0006fbef" style:font-size-asian="12pt" style:font-size-complex="12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518" style:font-name="Times New Roman" fo:font-size="12pt" fo:letter-spacing="normal" fo:font-style="normal" fo:font-weight="normal" officeooo:rsid="0006fbef" officeooo:paragraph-rsid="000d6442" style:font-size-asian="12pt" style:font-size-complex="12pt"/>
    </style:style>
    <style:style style:name="T1" style:family="text">
      <style:text-properties fo:font-variant="normal" fo:text-transform="none" fo:color="#111518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111518" style:font-name="Times New Roman" fo:font-size="12pt" fo:letter-spacing="normal" fo:font-style="normal" fo:font-weight="normal" officeooo:rsid="000395e9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012851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officeooo:rsid="00012851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officeooo:rsid="0001a279" style:font-size-asian="12pt" style:font-weight-asian="bold" style:font-size-complex="12pt" style:font-weight-complex="bold"/>
    </style:style>
    <style:style style:name="T8" style:family="text">
      <style:text-properties fo:color="#000000"/>
    </style:style>
    <style:style style:name="T9" style:family="text">
      <style:text-properties officeooo:rsid="0004838a"/>
    </style:style>
    <style:style style:name="T10" style:family="text">
      <style:text-properties officeooo:rsid="000666e0"/>
    </style:style>
    <style:style style:name="T11" style:family="text">
      <style:text-properties officeooo:rsid="0006fbef"/>
    </style:style>
    <text:list-style style:name="L1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Zbliża się </text:span><text:span text:style-name="Strong_20_Emphasis"><text:span text:style-name="T3">17. edycja Dnia Bezpiecznego Internetu 2021</text:span></text:span><text:span text:style-name="T3">, który w tym roku będziemy </text:span><text:span text:style-name="Strong_20_Emphasis"><text:span text:style-name="T3">obchodzić 9 lutego. </text:span></text:span><text:span text:style-name="Strong_20_Emphasis"><text:span text:style-name="T4">Tegoroczne hasło brzmi: </text:span></text:span><text:span text:style-name="Strong_20_Emphasis"><text:span text:style-name="T3">„Dzień Bezpiecznego Internetu: Działajmy razem!”.</text:span></text:span><text:span text:style-name="T3"><text:line-break/>17. edycja DBI zachęca nas do aktywnego uczestnictwa we współtworzeniu twórczego <text:line-break/>i bezpiecznego środowiska online. Wszyscy powinniśmy angażować się w promowanie pozytywnych zastosowań Internetu, promocję tolerancji oraz tworzenie kultury zrozumienia.</text:span></text:p>
      <text:p text:style-name="P1"><text:span text:style-name="Strong_20_Emphasis"><text:span text:style-name="T6">Serdecznie zapraszamy wszystkich uczniów klas I</text:span></text:span><text:span text:style-name="Strong_20_Emphasis"><text:span text:style-name="T5">-III </text:span></text:span><text:span text:style-name="Strong_20_Emphasis"><text:span text:style-name="T6">naszej szkoły do</text:span></text:span><text:span text:style-name="Strong_20_Emphasis"><text:span text:style-name="T5"> udziału w następujących konkursach PLASTYCZNO-LITERACKICH:</text:span></text:span></text:p>
      <text:list xml:id="list2538007375194819721" text:style-name="L1">
        <text:list-item>
          <text:p text:style-name="P7"><text:span text:style-name="T5">Konkurs na plakat zawierający hasło </text:span><text:span text:style-name="Strong_20_Emphasis"><text:span text:style-name="T5">„Dzień Bezpiecznego Internetu: Działajmy razem!” <text:line-break/></text:span></text:span><text:span text:style-name="T5">i promujący bezpieczne zachowania w Internecie.</text:span></text:p>
          <text:p text:style-name="P9"/>
        </text:list-item>
        <text:list-item>
          <text:p text:style-name="P13"><text:span text:style-name="T5">Konkurs na </text:span><text:span text:style-name="T7">wiersz </text:span><text:span text:style-name="T5">zawierający hasło </text:span><text:span text:style-name="Strong_20_Emphasis"><text:span text:style-name="T5">„Dzień Bezpiecznego Internetu: Działajmy razem!” <text:line-break/></text:span></text:span><text:span text:style-name="T5">i promujący bezpieczne zachowania w Internecie.</text:span></text:p>
        </text:list-item>
      </text:list>
      <text:p text:style-name="P1"><text:span text:style-name="Strong_20_Emphasis"><text:span text:style-name="T3">CELE KONKURSU:</text:span></text:span></text:p>
      <text:list xml:id="list5258970933261563966" text:style-name="L2">
        <text:list-item>
          <text:p text:style-name="P10">Popularyzacja tematyki związanej z bezpieczeństwem korzystania z portali internetowych oraz tworzeniem przyjaznej sieci online.</text:p>
        </text:list-item>
        <text:list-item>
          <text:p text:style-name="P10">Podkreślenie potencjału Internetu do wykorzystania w edukacji, kontaktach z rówieśnikami oraz jako forma twórczej rozrywki.</text:p>
        </text:list-item>
        <text:list-item>
          <text:p text:style-name="P10">Rozwijanie umiejętności posługiwania się technologią informacyjną, komputerową, oprogramowaniem graficznym.</text:p>
        </text:list-item>
        <text:list-item>
          <text:p text:style-name="P14">Kształtowanie umiejętności selekcji potrzebnych informacji.</text:p>
        </text:list-item>
      </text:list>
      <text:p text:style-name="P1"><text:span text:style-name="Strong_20_Emphasis"><text:span text:style-name="T3">WARUNKI KONKURSU:</text:span></text:span></text:p>
      <text:list xml:id="list3871914070832674463" text:style-name="L3">
        <text:list-item>
          <text:p text:style-name="P11">Praca wykonana samodzielnie w oparciu o m.in. treści zamieszczone na DBI i inne wskazane na tym portalu.</text:p>
        </text:list-item>
        <text:list-item>
          <text:p text:style-name="P8"><text:span text:style-name="T1">Format p</text:span><text:span text:style-name="T2">lakatu dowolny,</text:span><text:span text:style-name="T1"> wykonany dowolną techniką z hasłem 17. edycji „</text:span><text:span text:style-name="Strong_20_Emphasis"><text:span text:style-name="T1">Dzień Bezpiecznego Internetu: Działajmy razem!”.</text:span></text:span></text:p>
        </text:list-item>
        <text:list-item>
          <text:p text:style-name="P11">Praca może być wykonana odręcznie lub komputerowo.</text:p>
        </text:list-item>
        <text:list-item>
          <text:p text:style-name="P8"><text:span text:style-name="T1">Na wszystkich pracach musi znajdować się tegoroczne hasło: </text:span><text:span text:style-name="Strong_20_Emphasis"><text:span text:style-name="T1">„Dzień Bezpiecznego Internetu: Działajmy razem!”.</text:span></text:span></text:p>
        </text:list-item>
        <text:list-item>
          <text:p text:style-name="P11">Prace będą oceniane w kategoriach konkursowych tj. <text:span text:style-name="T9">plakat i wiersz.</text:span></text:p>
        </text:list-item>
        <text:list-item>
          <text:p text:style-name="P11">Praca musi zawierać wizytówkę autora tj. imię, nazwisko, klasa (na odwrocie pracy lub w prezentacji).</text:p>
        </text:list-item>
        <text:list-item>
          <text:p text:style-name="P11">Pod uwagę będą brane prace prezentujące temat w sposób interesujący oraz przyciągający uwagę, charakteryzujące się oryginalnym ujęciem tematu. Oceniana będzie również wizualna strona projektu, techniczna poprawność wykonania, wybrane techniki plastyczne. Wyniki konkursu zostaną opublikowane na stronie internetowej szkoły.<text:line-break/>Najlepsze i najciekawsze prace zostaną nagrodzone, <text:span text:style-name="T9">a wszystkie </text:span><text:s/><text:span text:style-name="T9">prace zostaną</text:span> zamieszczone na szkolnej stronie internetowej i na wystawie w holu szkoły.</text:p>
        </text:list-item>
        <text:list-item>
          <text:p text:style-name="P11">Prace konkursowe <text:s/>należy złożyć u wychowawców klas.</text:p>
        </text:list-item>
        <text:list-item>
          <text:p text:style-name="P15">Termin składania prac: do <text:span text:style-name="T9">9</text:span> lutego 2021 r. (<text:span text:style-name="T9">wtorek</text:span>).</text:p>
        </text:list-item>
      </text:list>
      <text:p text:style-name="P1"><text:span text:style-name="Strong_20_Emphasis"><text:span text:style-name="T3">POSTANOWIENIA KOŃCOWE:</text:span></text:span></text:p>
      <text:list xml:id="list6656550747635941565" text:style-name="L4">
        <text:list-item>
          <text:p text:style-name="P12"><text:span text:style-name="T8">Decyzja komisji konkursowej jest nieo</text:span>dwołalna. Przystępujący do konkursu uczestnik akceptuje postanowienia powyższego regulaminu. Regulamin konkursu i jego wyniki będą dostępne na stronie internetowej szkoły.</text:p>
        </text:list-item>
        <text:list-item>
          <text:p text:style-name="P12">Osoby udostępniające prace w ramach konkursu wyrażają tym samym zgodę na przetwarzanie przez organizatora swoich danych osobowych wyłącznie na potrzeby konkursu.</text:p>
        </text:list-item>
        <text:list-item>
          <text:p text:style-name="P16">Laureaci konkursu otrzymają dyplomy i <text:s/>nagrody, które zostaną wręczone <text:s/><text:span text:style-name="T10">w szkole.</text:span></text:p>
        </text:list-item>
      </text:list>
      <text:p text:style-name="P4"><text:soft-page-break/></text:p>
      <text:p text:style-name="P2"><text:tab/>Zapraszamy również na stronę: <text:a xlink:type="simple" xlink:href="https://www.saferinternet.pl/dbi/o-dbi.html?setlng=pl" text:style-name="Internet_20_link" text:visited-style-name="Visited_20_Internet_20_Link">https://www.saferinternet.pl/dbi/o-dbi.html?setlng=pl</text:a></text:p>
      <text:p text:style-name="P4"/>
      <text:p text:style-name="P5"><text:tab/><text:tab/><text:tab/><text:tab/><text:tab/><text:tab/><text:tab/><text:tab/><text:tab/><text:tab/><text:span text:style-name="T11">Organizatorzy:</text:span></text:p>
      <text:p text:style-name="P17"><text:tab/><text:tab/><text:tab/><text:tab/><text:tab/><text:tab/><text:tab/><text:tab/><text:tab/><text:tab/>Wychowawcy klas I-III</text:p>
      <text:p text:style-name="P18"><text:tab/><text:tab/><text:tab/><text:tab/><text:tab/><text:tab/><text:tab/><text:tab/><text:tab/><text:tab/>Pedagog szkolny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8S</meta:editing-duration>
    <meta:editing-cycles>16</meta:editing-cycles>
    <meta:generator>LibreOffice/5.0.4.2$Windows_x86 LibreOffice_project/2b9802c1994aa0b7dc6079e128979269cf95bc78</meta:generator>
    <dc:date>2021-02-03T11:27:14.711000000</dc:date>
    <meta:document-statistic meta:table-count="0" meta:image-count="0" meta:object-count="0" meta:page-count="2" meta:paragraph-count="28" meta:word-count="387" meta:character-count="3050" meta:non-whitespace-character-count="2671"/>
    <meta:user-defined meta:name="Info 1"/>
    <meta:user-defined meta:name="Info 2"/>
    <meta:user-defined meta:name="Info 3"/>
    <meta:user-defined meta:name="Info 4"/>
  </office:meta>
</office:document-meta>
</file>